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language="ru" fo:country="RU"/>
    </style:style>
    <style:style style:name="fr1" style:family="graphic" style:parent-style-name="Interlin_20_Frame_20_Number">
      <style:graphic-properties style:vertical-pos="top" style:vertical-rel="line"/>
    </style:style>
    <style:style style:name="fr2" style:family="graphic" style:parent-style-name="Interlin_20_Frame_20_Morpheme">
      <style:graphic-properties style:vertical-pos="top" style:vertical-rel="l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terlin_20_Title">About the families</text:p>
      <text:p text:style-name="Interlin_20_Title">Про фамилии</text:p>
      <text:p text:style-name="Interlin_20_Source">Recorded from Borakhan Karginova (Russian language school teacher, about 80 years old, permanent resident of Kamunta village), her sister Zara (about 80 years old, permanent resident of Kamunta village) and their grandson (about 30 years old, lives in Vladikavkaz) in Kamunta village in 2009.</text:p>
      <text:p text:style-name="Interlin_20_Source">Записано в селе Камунта от Борахан Каргиновой (учительницы русского языка в средней школе, около 80 лет, постоянная жительница с. Камунта), ее сестры Зары (около 80 лет, постоянная жительница с. Камунта) и их внука (около 30 лет, живет во Владикавказе) в 2009 г. </text:p>
      <text:p text:style-name="Standard">Recorded by A.P. Vydrin, Ju.V. Mazurova, O.I. Belyaev in Kamunta village in 2009. Interlinearized by A.P. Vydrin.</text:p>
      <text:p text:style-name="Standard">Записывали А.П. Выдрин, Ю.В. Мазурова, О.И. Беляев в с. <text:span text:style-name="T1">Камунта</text:span> в 2009 г. Разбирала М.В. Дарчиева. Глоссировал А.П. Выдрин.</text:p>
      <text:p text:style-name="Interlin_20_Words"><draw:frame draw:style-name="fr1" draw:name="Frame1" text:anchor-type="as-char" fo:min-width="0.356cm" draw:z-index="0"><draw:text-box fo:min-height="0.356cm"><text:p text:style-name="Interlin_20_Phrase_20_Number">1.1</text:p></draw:text-box></draw:frame> <draw:frame draw:style-name="fr2" draw:name="Frame11" text:anchor-type="as-char" fo:min-width="0.356cm" draw:z-index="1"><draw:text-box fo:min-height="0.356cm"><text:p text:style-name="Interlin_20_Base_20_os">Борæхан</text:p><text:p text:style-name="Interlin_20_Morphemes"><draw:frame draw:style-name="fr2" draw:name="Frame12" text:anchor-type="as-char" fo:min-width="0.356cm" draw:z-index="2"><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 text:anchor-type="as-char" fo:min-width="0.356cm" draw:z-index="3"><draw:text-box fo:min-height="0.356cm"><text:p text:style-name="Frame_20_contents">:</text:p></draw:text-box></draw:frame> <draw:frame draw:style-name="fr2" draw:name="Frame3" text:anchor-type="as-char" fo:min-width="0.356cm" draw:z-index="4"><draw:text-box fo:min-height="0.356cm"><text:p text:style-name="Interlin_20_Base_20_os">Ам</text:p><text:p text:style-name="Interlin_20_Morphemes"><draw:frame draw:style-name="fr2" draw:name="Frame21" text:anchor-type="as-char" fo:min-width="0.356cm" draw:z-index="5"><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4" text:anchor-type="as-char" fo:min-width="0.356cm" draw:z-index="6"><draw:text-box fo:min-height="0.356cm"><text:p text:style-name="Interlin_20_Base_20_os">цардысты</text:p><text:p text:style-name="Interlin_20_Morphemes"><draw:frame draw:style-name="fr2" draw:name="Frame31" text:anchor-type="as-char" fo:min-width="0.356cm" draw:z-index="7"><draw:text-box fo:min-height="0.356cm"><text:p text:style-name="Interlin_20_Morph_20_os">цард</text:p><text:p text:style-name="Interlin_20_Cf_20_os">цæр</text:p><text:p text:style-name="Interlin_20_Morpheme_20_Gloss_20_ru">жить</text:p></draw:text-box></draw:frame> <draw:frame draw:style-name="fr2" draw:name="Frame41" text:anchor-type="as-char" fo:min-width="0.356cm" draw:z-index="8"><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5" text:anchor-type="as-char" fo:min-width="0.356cm" draw:z-index="9"><draw:text-box fo:min-height="0.356cm"><text:p text:style-name="Interlin_20_Base_20_os">Атайтæ</text:p><text:p text:style-name="Interlin_20_Morphemes"><draw:frame draw:style-name="fr2" draw:name="Frame51" text:anchor-type="as-char" fo:min-width="0.356cm" draw:z-index="10"><draw:text-box fo:min-height="0.356cm"><text:p text:style-name="Interlin_20_Morph_20_os">Атайтæ</text:p></draw:text-box></draw:frame> </text:p></draw:text-box></draw:frame> <draw:frame draw:style-name="fr2" draw:name="Frame6" text:anchor-type="as-char" fo:min-width="0.356cm" draw:z-index="11"><draw:text-box fo:min-height="0.356cm"><text:p text:style-name="Frame_20_contents">,</text:p></draw:text-box></draw:frame> <draw:frame draw:style-name="fr2" draw:name="Frame7" text:anchor-type="as-char" fo:min-width="0.356cm" draw:z-index="12"><draw:text-box fo:min-height="0.356cm"><text:p text:style-name="Interlin_20_Base_20_os">Хъæрджынтæ</text:p><text:p text:style-name="Interlin_20_Morphemes"><draw:frame draw:style-name="fr2" draw:name="Frame61" text:anchor-type="as-char" fo:min-width="0.356cm" draw:z-index="13"><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71" text:anchor-type="as-char" fo:min-width="0.356cm" draw:z-index="1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8" text:anchor-type="as-char" fo:min-width="0.356cm" draw:z-index="15"><draw:text-box fo:min-height="0.356cm"><text:p text:style-name="Frame_20_contents">,</text:p></draw:text-box></draw:frame> <draw:frame draw:style-name="fr2" draw:name="Frame9" text:anchor-type="as-char" fo:min-width="0.356cm" draw:z-index="16"><draw:text-box fo:min-height="0.356cm"><text:p text:style-name="Interlin_20_Base_20_os">Цопантæ</text:p></draw:text-box></draw:frame> <draw:frame draw:style-name="fr2" draw:name="Frame10" text:anchor-type="as-char" fo:min-width="0.356cm" draw:z-index="17"><draw:text-box fo:min-height="0.356cm"><text:p text:style-name="Frame_20_contents">,</text:p></draw:text-box></draw:frame> <draw:frame draw:style-name="fr2" draw:name="Frame111" text:anchor-type="as-char" fo:min-width="0.356cm" draw:z-index="18"><draw:text-box fo:min-height="0.356cm"><text:p text:style-name="Interlin_20_Base_20_os">æмæ</text:p><text:p text:style-name="Interlin_20_Morphemes"><draw:frame draw:style-name="fr2" draw:name="Frame81" text:anchor-type="as-char" fo:min-width="0.356cm" draw:z-index="1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121" text:anchor-type="as-char" fo:min-width="0.356cm" draw:z-index="20"><draw:text-box fo:min-height="0.356cm"><text:p text:style-name="Interlin_20_Base_20_os">уыдон</text:p><text:p text:style-name="Interlin_20_Morphemes"><draw:frame draw:style-name="fr2" draw:name="Frame91" text:anchor-type="as-char" fo:min-width="0.356cm" draw:z-index="21"><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13" text:anchor-type="as-char" fo:min-width="0.356cm" draw:z-index="22"><draw:text-box fo:min-height="0.356cm"><text:p text:style-name="Interlin_20_Base_20_os">се</text:p><text:p text:style-name="Interlin_20_Morphemes"><draw:frame draw:style-name="fr2" draw:name="Frame101" text:anchor-type="as-char" fo:min-width="0.356cm" draw:z-index="23"><draw:text-box fo:min-height="0.356cm"><text:p text:style-name="Interlin_20_Morph_20_os">се=</text:p><text:p text:style-name="Interlin_20_Cf_20_os">сæ=</text:p><text:p text:style-name="Interlin_20_Morpheme_20_Gloss_20_ru">POSS.3PL=</text:p></draw:text-box></draw:frame> </text:p><text:p text:style-name="Interlin_20_Word_20_Gloss_20_ru"/></draw:text-box></draw:frame> <draw:frame draw:style-name="fr2" draw:name="Frame14" text:anchor-type="as-char" fo:min-width="0.356cm" draw:z-index="24"><draw:text-box fo:min-height="0.356cm"><text:p text:style-name="Frame_20_contents">‘</text:p></draw:text-box></draw:frame> <draw:frame draw:style-name="fr2" draw:name="Frame15" text:anchor-type="as-char" fo:min-width="0.356cm" draw:z-index="25"><draw:text-box fo:min-height="0.356cm"><text:p text:style-name="Interlin_20_Base_20_os">ппæт</text:p><text:p text:style-name="Interlin_20_Morphemes"><draw:frame draw:style-name="fr2" draw:name="Frame112" text:anchor-type="as-char" fo:min-width="0.356cm" draw:z-index="26"><draw:text-box fo:min-height="0.356cm"><text:p text:style-name="Interlin_20_Morph_20_os">ппæт</text:p><text:p text:style-name="Interlin_20_Cf_20_os">æппæт</text:p><text:p text:style-name="Interlin_20_Morpheme_20_Gloss_20_ru">все</text:p></draw:text-box></draw:frame> </text:p><text:p text:style-name="Interlin_20_Word_20_Gloss_20_ru"/></draw:text-box></draw:frame> <draw:frame draw:style-name="fr2" draw:name="Frame16" text:anchor-type="as-char" fo:min-width="0.356cm" draw:z-index="27"><draw:text-box fo:min-height="0.356cm"><text:p text:style-name="Interlin_20_Base_20_os">дæр</text:p><text:p text:style-name="Interlin_20_Morphemes"><draw:frame draw:style-name="fr2" draw:name="Frame122" text:anchor-type="as-char" fo:min-width="0.356cm" draw:z-index="2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7" text:anchor-type="as-char" fo:min-width="0.356cm" draw:z-index="29"><draw:text-box fo:min-height="0.356cm"><text:p text:style-name="Interlin_20_Base_20_os">рацыдысты</text:p><text:p text:style-name="Interlin_20_Morphemes"><draw:frame draw:style-name="fr2" draw:name="Frame131" text:anchor-type="as-char" fo:min-width="0.356cm" draw:z-index="30"><draw:text-box fo:min-height="0.356cm"><text:p text:style-name="Interlin_20_Morph_20_os">ра-</text:p><text:p text:style-name="Interlin_20_Cf_20_os">ра-</text:p><text:p text:style-name="Interlin_20_Morpheme_20_Gloss_20_ru">PV</text:p></draw:text-box></draw:frame> <draw:frame draw:style-name="fr2" draw:name="Frame141" text:anchor-type="as-char" fo:min-width="0.356cm" draw:z-index="31"><draw:text-box fo:min-height="0.356cm"><text:p text:style-name="Interlin_20_Morph_20_os">цыд</text:p><text:p text:style-name="Interlin_20_Cf_20_os">цæу</text:p><text:p text:style-name="Interlin_20_Morpheme_20_Gloss_20_ru">идти</text:p></draw:text-box></draw:frame> <draw:frame draw:style-name="fr2" draw:name="Frame151" text:anchor-type="as-char" fo:min-width="0.356cm" draw:z-index="3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18" text:anchor-type="as-char" fo:min-width="0.356cm" draw:z-index="33"><draw:text-box fo:min-height="0.356cm"><text:p text:style-name="Interlin_20_Base_20_os">Уæлладжыры</text:p><text:p text:style-name="Interlin_20_Morphemes"><draw:frame draw:style-name="fr2" draw:name="Frame161" text:anchor-type="as-char" fo:min-width="0.356cm" draw:z-index="34"><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171" text:anchor-type="as-char" fo:min-width="0.356cm" draw:z-index="35"><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9" text:anchor-type="as-char" fo:min-width="0.356cm" draw:z-index="36"><draw:text-box fo:min-height="0.356cm"><text:p text:style-name="Interlin_20_Base_20_os">комæй</text:p><text:p text:style-name="Interlin_20_Morphemes"><draw:frame draw:style-name="fr2" draw:name="Frame181" text:anchor-type="as-char" fo:min-width="0.356cm" draw:z-index="37"><draw:text-box fo:min-height="0.356cm"><text:p text:style-name="Interlin_20_Morph_20_os">ком</text:p><text:p text:style-name="Interlin_20_Cf_20_os">ком</text:p><text:p text:style-name="Interlin_20_Morpheme_20_Gloss_20_ru">ущелье</text:p></draw:text-box></draw:frame> <draw:frame draw:style-name="fr2" draw:name="Frame191" text:anchor-type="as-char" fo:min-width="0.356cm" draw:z-index="38"><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0" text:anchor-type="as-char" fo:min-width="0.356cm" draw:z-index="39"><draw:text-box fo:min-height="0.356cm"><text:p text:style-name="Frame_20_contents">.</text:p></draw:text-box></draw:frame> </text:p>
      <text:p text:style-name="Interlin_20_Freeform_20_Gloss_20_ru">Борахан: Здесь жили Атаевы, Каргиновы, Цопановы, и все они вышли из Алагирского ущелья.</text:p>
      <text:p text:style-name="Interlin_20_Words"><draw:frame draw:style-name="fr1" draw:name="Frame22" text:anchor-type="as-char" fo:min-width="0.356cm" draw:z-index="40"><draw:text-box fo:min-height="0.356cm"><text:p text:style-name="Interlin_20_Phrase_20_Number">1.2</text:p></draw:text-box></draw:frame> <draw:frame draw:style-name="fr2" draw:name="Frame211" text:anchor-type="as-char" fo:min-width="0.356cm" draw:z-index="41"><draw:text-box fo:min-height="0.356cm"><text:p text:style-name="Interlin_20_Base_20_os">Ам</text:p><text:p text:style-name="Interlin_20_Morphemes"><draw:frame draw:style-name="fr2" draw:name="Frame201" text:anchor-type="as-char" fo:min-width="0.356cm" draw:z-index="42"><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21" text:anchor-type="as-char" fo:min-width="0.356cm" draw:z-index="43"><draw:text-box fo:min-height="0.356cm"><text:p text:style-name="Interlin_20_Base_20_os">йæхи</text:p><text:p text:style-name="Interlin_20_Morphemes"><draw:frame draw:style-name="fr2" draw:name="Frame212" text:anchor-type="as-char" fo:min-width="0.356cm" draw:z-index="44"><draw:text-box fo:min-height="0.356cm"><text:p text:style-name="Interlin_20_Morph_20_os">йæ=</text:p><text:p text:style-name="Interlin_20_Cf_20_os">йæ=</text:p><text:p text:style-name="Interlin_20_Morpheme_20_Gloss_20_ru">POSS.3SG=</text:p></draw:text-box></draw:frame> <draw:frame draw:style-name="fr2" draw:name="Frame222" text:anchor-type="as-char" fo:min-width="0.356cm" draw:z-index="45"><draw:text-box fo:min-height="0.356cm"><text:p text:style-name="Interlin_20_Morph_20_os">хи</text:p><text:p text:style-name="Interlin_20_Cf_20_os">хи</text:p><text:p text:style-name="Interlin_20_Morpheme_20_Gloss_20_ru">REFL.GEN</text:p></draw:text-box></draw:frame> </text:p><text:p text:style-name="Interlin_20_Word_20_Gloss_20_ru"/></draw:text-box></draw:frame> <draw:frame draw:style-name="fr2" draw:name="Frame23" text:anchor-type="as-char" fo:min-width="0.356cm" draw:z-index="46"><draw:text-box fo:min-height="0.356cm"><text:p text:style-name="Interlin_20_Base_20_os">хуылфы</text:p><text:p text:style-name="Interlin_20_Morphemes"><draw:frame draw:style-name="fr2" draw:name="Frame231" text:anchor-type="as-char" fo:min-width="0.356cm" draw:z-index="47"><draw:text-box fo:min-height="0.356cm"><text:p text:style-name="Interlin_20_Morph_20_os">хуылф</text:p><text:p text:style-name="Interlin_20_Cf_20_os">хуылф</text:p><text:p text:style-name="Interlin_20_Morpheme_20_Gloss_20_ru">внутренняя.часть</text:p></draw:text-box></draw:frame> <draw:frame draw:style-name="fr2" draw:name="Frame24" text:anchor-type="as-char" fo:min-width="0.356cm" draw:z-index="48"><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41" text:anchor-type="as-char" fo:min-width="0.356cm" draw:z-index="49"><draw:text-box fo:min-height="0.356cm"><text:p text:style-name="Interlin_20_Base_20_os">ничи</text:p><text:p text:style-name="Interlin_20_Morphemes"><draw:frame draw:style-name="fr2" draw:name="Frame25" text:anchor-type="as-char" fo:min-width="0.356cm" draw:z-index="50"><draw:text-box fo:min-height="0.356cm"><text:p text:style-name="Interlin_20_Morph_20_os">ничи</text:p><text:p text:style-name="Interlin_20_Cf_20_os">ничи</text:p><text:p text:style-name="Interlin_20_Morpheme_20_Gloss_20_ru">никто</text:p></draw:text-box></draw:frame> </text:p><text:p text:style-name="Interlin_20_Word_20_Gloss_20_ru"/></draw:text-box></draw:frame> <draw:frame draw:style-name="fr2" draw:name="Frame251" text:anchor-type="as-char" fo:min-width="0.356cm" draw:z-index="51"><draw:text-box fo:min-height="0.356cm"><text:p text:style-name="Interlin_20_Base_20_os">царди</text:p><text:p text:style-name="Interlin_20_Morphemes"><draw:frame draw:style-name="fr2" draw:name="Frame26" text:anchor-type="as-char" fo:min-width="0.356cm" draw:z-index="52"><draw:text-box fo:min-height="0.356cm"><text:p text:style-name="Interlin_20_Morph_20_os">цард</text:p><text:p text:style-name="Interlin_20_Cf_20_os">цæр</text:p><text:p text:style-name="Interlin_20_Morpheme_20_Gloss_20_ru">жить</text:p></draw:text-box></draw:frame> <draw:frame draw:style-name="fr2" draw:name="Frame27" text:anchor-type="as-char" fo:min-width="0.356cm" draw:z-index="5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61" text:anchor-type="as-char" fo:min-width="0.356cm" draw:z-index="54"><draw:text-box fo:min-height="0.356cm"><text:p text:style-name="Frame_20_contents">,</text:p></draw:text-box></draw:frame> <draw:frame draw:style-name="fr2" draw:name="Frame271" text:anchor-type="as-char" fo:min-width="0.356cm" draw:z-index="55"><draw:text-box fo:min-height="0.356cm"><text:p text:style-name="Interlin_20_Base_20_os">æрдæбон</text:p><text:p text:style-name="Interlin_20_Morphemes"><draw:frame draw:style-name="fr2" draw:name="Frame28" text:anchor-type="as-char" fo:min-width="0.356cm" draw:z-index="56"><draw:text-box fo:min-height="0.356cm"><text:p text:style-name="Interlin_20_Morph_20_os">æрдæбон</text:p><text:p text:style-name="Interlin_20_Cf_20_os">æрдæбон</text:p><text:p text:style-name="Interlin_20_Morpheme_20_Gloss_20_ru">недавно</text:p></draw:text-box></draw:frame> </text:p><text:p text:style-name="Interlin_20_Word_20_Gloss_20_ru"/></draw:text-box></draw:frame> <draw:frame draw:style-name="fr2" draw:name="Frame281" text:anchor-type="as-char" fo:min-width="0.356cm" draw:z-index="57"><draw:text-box fo:min-height="0.356cm"><text:p text:style-name="Interlin_20_Base_20_os">уын</text:p><text:p text:style-name="Interlin_20_Morphemes"><draw:frame draw:style-name="fr2" draw:name="Frame29" text:anchor-type="as-char" fo:min-width="0.356cm" draw:z-index="58"><draw:text-box fo:min-height="0.356cm"><text:p text:style-name="Interlin_20_Morph_20_os">=уын</text:p><text:p text:style-name="Interlin_20_Cf_20_os">=уын<text:span text:style-name="Interlin_20_Homograph">1</text:span></text:p><text:p text:style-name="Interlin_20_Morpheme_20_Gloss_20_ru">=2PL.ENCL.DAT</text:p></draw:text-box></draw:frame> </text:p><text:p text:style-name="Interlin_20_Word_20_Gloss_20_ru"/></draw:text-box></draw:frame> <draw:frame draw:style-name="fr2" draw:name="Frame291" text:anchor-type="as-char" fo:min-width="0.356cm" draw:z-index="59"><draw:text-box fo:min-height="0.356cm"><text:p text:style-name="Interlin_20_Base_20_os">куыд</text:p><text:p text:style-name="Interlin_20_Morphemes"><draw:frame draw:style-name="fr2" draw:name="Frame30" text:anchor-type="as-char" fo:min-width="0.356cm" draw:z-index="60"><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fr2" draw:name="Frame301" text:anchor-type="as-char" fo:min-width="0.356cm" draw:z-index="61"><draw:text-box fo:min-height="0.356cm"><text:p text:style-name="Interlin_20_Base_20_os">загътон</text:p><text:p text:style-name="Interlin_20_Morphemes"><draw:frame draw:style-name="fr2" draw:name="Frame311" text:anchor-type="as-char" fo:min-width="0.356cm" draw:z-index="62"><draw:text-box fo:min-height="0.356cm"><text:p text:style-name="Interlin_20_Morph_20_os">загът</text:p><text:p text:style-name="Interlin_20_Cf_20_os">зæгъ</text:p><text:p text:style-name="Interlin_20_Morpheme_20_Gloss_20_ru">сказать</text:p></draw:text-box></draw:frame> <draw:frame draw:style-name="fr2" draw:name="Frame32" text:anchor-type="as-char" fo:min-width="0.356cm" draw:z-index="63"><draw:text-box fo:min-height="0.356cm"><text:p text:style-name="Interlin_20_Morph_20_os">-он</text:p><text:p text:style-name="Interlin_20_Cf_20_os">-он<text:span text:style-name="Interlin_20_Homograph">1</text:span></text:p><text:p text:style-name="Interlin_20_Morpheme_20_Gloss_20_ru">PST.TR.1SG</text:p></draw:text-box></draw:frame> </text:p><text:p text:style-name="Interlin_20_Word_20_Gloss_20_ru"/></draw:text-box></draw:frame> <draw:frame draw:style-name="fr2" draw:name="Frame312" text:anchor-type="as-char" fo:min-width="0.356cm" draw:z-index="64"><draw:text-box fo:min-height="0.356cm"><text:p text:style-name="Frame_20_contents">,</text:p></draw:text-box></draw:frame> <draw:frame draw:style-name="fr2" draw:name="Frame321" text:anchor-type="as-char" fo:min-width="0.356cm" draw:z-index="65"><draw:text-box fo:min-height="0.356cm"><text:p text:style-name="Interlin_20_Base_20_os">афтæ</text:p><text:p text:style-name="Interlin_20_Morphemes"><draw:frame draw:style-name="fr2" draw:name="Frame33" text:anchor-type="as-char" fo:min-width="0.356cm" draw:z-index="66"><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fr2" draw:name="Frame331" text:anchor-type="as-char" fo:min-width="0.356cm" draw:z-index="67"><draw:text-box fo:min-height="0.356cm"><text:p text:style-name="Frame_20_contents">:</text:p></draw:text-box></draw:frame> <draw:frame draw:style-name="fr2" draw:name="Frame34" text:anchor-type="as-char" fo:min-width="0.356cm" draw:z-index="68"><draw:text-box fo:min-height="0.356cm"><text:p text:style-name="Interlin_20_Base_20_os">æртæ</text:p><text:p text:style-name="Interlin_20_Morphemes"><draw:frame draw:style-name="fr2" draw:name="Frame341" text:anchor-type="as-char" fo:min-width="0.356cm" draw:z-index="69"><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35" text:anchor-type="as-char" fo:min-width="0.356cm" draw:z-index="70"><draw:text-box fo:min-height="0.356cm"><text:p text:style-name="Interlin_20_Base_20_os">æфсымæры</text:p><text:p text:style-name="Interlin_20_Morphemes"><draw:frame draw:style-name="fr2" draw:name="Frame351" text:anchor-type="as-char" fo:min-width="0.356cm" draw:z-index="71"><draw:text-box fo:min-height="0.356cm"><text:p text:style-name="Interlin_20_Morph_20_os">æфсымæр</text:p><text:p text:style-name="Interlin_20_Cf_20_os">æфсымæр</text:p><text:p text:style-name="Interlin_20_Morpheme_20_Gloss_20_ru">брат</text:p></draw:text-box></draw:frame> <draw:frame draw:style-name="fr2" draw:name="Frame36" text:anchor-type="as-char" fo:min-width="0.356cm" draw:z-index="7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61" text:anchor-type="as-char" fo:min-width="0.356cm" draw:z-index="73"><draw:text-box fo:min-height="0.356cm"><text:p text:style-name="Interlin_20_Base_20_os">рацыди</text:p><text:p text:style-name="Interlin_20_Morphemes"><draw:frame draw:style-name="fr2" draw:name="Frame37" text:anchor-type="as-char" fo:min-width="0.356cm" draw:z-index="74"><draw:text-box fo:min-height="0.356cm"><text:p text:style-name="Interlin_20_Morph_20_os">ра-</text:p><text:p text:style-name="Interlin_20_Cf_20_os">ра-</text:p><text:p text:style-name="Interlin_20_Morpheme_20_Gloss_20_ru">PV</text:p></draw:text-box></draw:frame> <draw:frame draw:style-name="fr2" draw:name="Frame38" text:anchor-type="as-char" fo:min-width="0.356cm" draw:z-index="75"><draw:text-box fo:min-height="0.356cm"><text:p text:style-name="Interlin_20_Morph_20_os">цыд</text:p><text:p text:style-name="Interlin_20_Cf_20_os">цæу</text:p><text:p text:style-name="Interlin_20_Morpheme_20_Gloss_20_ru">идти</text:p></draw:text-box></draw:frame> <draw:frame draw:style-name="fr2" draw:name="Frame39" text:anchor-type="as-char" fo:min-width="0.356cm" draw:z-index="76"><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71" text:anchor-type="as-char" fo:min-width="0.356cm" draw:z-index="77"><draw:text-box fo:min-height="0.356cm"><text:p text:style-name="Interlin_20_Base_20_os">фыццагдæр</text:p><text:p text:style-name="Interlin_20_Morphemes"><draw:frame draw:style-name="fr2" draw:name="Frame40" text:anchor-type="as-char" fo:min-width="0.356cm" draw:z-index="78"><draw:text-box fo:min-height="0.356cm"><text:p text:style-name="Interlin_20_Morph_20_os">фыццаг</text:p><text:p text:style-name="Interlin_20_Cf_20_os">фыццаг</text:p><text:p text:style-name="Interlin_20_Morpheme_20_Gloss_20_ru">первый</text:p></draw:text-box></draw:frame> <draw:frame draw:style-name="fr2" draw:name="Frame411" text:anchor-type="as-char" fo:min-width="0.356cm" draw:z-index="79"><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381" text:anchor-type="as-char" fo:min-width="0.356cm" draw:z-index="80"><draw:text-box fo:min-height="0.356cm"><text:p text:style-name="Frame_20_contents">,</text:p></draw:text-box></draw:frame> <draw:frame draw:style-name="fr2" draw:name="Frame391" text:anchor-type="as-char" fo:min-width="0.356cm" draw:z-index="81"><draw:text-box fo:min-height="0.356cm"><text:p text:style-name="Interlin_20_Base_20_os">уыйфæстæ</text:p><text:p text:style-name="Interlin_20_Morphemes"><draw:frame draw:style-name="fr2" draw:name="Frame42" text:anchor-type="as-char" fo:min-width="0.356cm" draw:z-index="82"><draw:text-box fo:min-height="0.356cm"><text:p text:style-name="Interlin_20_Morph_20_os">уый</text:p><text:p text:style-name="Interlin_20_Cf_20_os">уый<text:span text:style-name="Interlin_20_Homograph">2</text:span></text:p><text:p text:style-name="Interlin_20_Morpheme_20_Gloss_20_ru">DemDist.GEN</text:p></draw:text-box></draw:frame> <draw:frame draw:style-name="fr2" draw:name="Frame43" text:anchor-type="as-char" fo:min-width="0.356cm" draw:z-index="83"><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fr2" draw:name="Frame401" text:anchor-type="as-char" fo:min-width="0.356cm" draw:z-index="84"><draw:text-box fo:min-height="0.356cm"><text:p text:style-name="Interlin_20_Base_20_os">уже</text:p><text:p text:style-name="Interlin_20_Morphemes"><draw:frame draw:style-name="fr2" draw:name="Frame44" text:anchor-type="as-char" fo:min-width="0.356cm" draw:z-index="85"><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text:soft-page-break/><draw:frame draw:style-name="fr2" draw:name="Frame412" text:anchor-type="as-char" fo:min-width="0.356cm" draw:z-index="86"><draw:text-box fo:min-height="0.356cm"><text:p text:style-name="Interlin_20_Base_20_os">цæуын</text:p><text:p text:style-name="Interlin_20_Morphemes"><draw:frame draw:style-name="fr2" draw:name="Frame45" text:anchor-type="as-char" fo:min-width="0.356cm" draw:z-index="87"><draw:text-box fo:min-height="0.356cm"><text:p text:style-name="Interlin_20_Morph_20_os">цæу</text:p><text:p text:style-name="Interlin_20_Cf_20_os">цæу</text:p><text:p text:style-name="Interlin_20_Morpheme_20_Gloss_20_ru">идти</text:p></draw:text-box></draw:frame> <draw:frame draw:style-name="fr2" draw:name="Frame46" text:anchor-type="as-char" fo:min-width="0.356cm" draw:z-index="88"><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21" text:anchor-type="as-char" fo:min-width="0.356cm" draw:z-index="89"><draw:text-box fo:min-height="0.356cm"><text:p text:style-name="Interlin_20_Base_20_os">райдыдтой</text:p><text:p text:style-name="Interlin_20_Morphemes"><draw:frame draw:style-name="fr2" draw:name="Frame47" text:anchor-type="as-char" fo:min-width="0.356cm" draw:z-index="90"><draw:text-box fo:min-height="0.356cm"><text:p text:style-name="Interlin_20_Morph_20_os">ра-</text:p><text:p text:style-name="Interlin_20_Cf_20_os">ра-</text:p><text:p text:style-name="Interlin_20_Morpheme_20_Gloss_20_ru">PV</text:p></draw:text-box></draw:frame> <draw:frame draw:style-name="fr2" draw:name="Frame48" text:anchor-type="as-char" fo:min-width="0.356cm" draw:z-index="91"><draw:text-box fo:min-height="0.356cm"><text:p text:style-name="Interlin_20_Morph_20_os">йдыд</text:p><text:p text:style-name="Interlin_20_Cf_20_os">йдай</text:p><text:p text:style-name="Interlin_20_Morpheme_20_Gloss_20_ru">начинать/ся</text:p></draw:text-box></draw:frame> <draw:frame draw:style-name="fr2" draw:name="Frame49" text:anchor-type="as-char" fo:min-width="0.356cm" draw:z-index="92"><draw:text-box fo:min-height="0.356cm"><text:p text:style-name="Interlin_20_Morph_20_os">-т</text:p><text:p text:style-name="Interlin_20_Cf_20_os">-т</text:p><text:p text:style-name="Interlin_20_Morpheme_20_Gloss_20_ru">TR</text:p></draw:text-box></draw:frame> <draw:frame draw:style-name="fr2" draw:name="Frame50" text:anchor-type="as-char" fo:min-width="0.356cm" draw:z-index="93"><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fr2" draw:name="Frame431" text:anchor-type="as-char" fo:min-width="0.356cm" draw:z-index="94"><draw:text-box fo:min-height="0.356cm"><text:p text:style-name="Interlin_20_Base_20_os">гъе</text:p><text:p text:style-name="Interlin_20_Morphemes"><draw:frame draw:style-name="fr2" draw:name="Frame511" text:anchor-type="as-char" fo:min-width="0.356cm" draw:z-index="9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41" text:anchor-type="as-char" fo:min-width="0.356cm" draw:z-index="96"><draw:text-box fo:min-height="0.356cm"><text:p text:style-name="Interlin_20_Base_20_os">уыцы</text:p><text:p text:style-name="Interlin_20_Morphemes"><draw:frame draw:style-name="fr2" draw:name="Frame52" text:anchor-type="as-char" fo:min-width="0.356cm" draw:z-index="97"><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451" text:anchor-type="as-char" fo:min-width="0.356cm" draw:z-index="98"><draw:text-box fo:min-height="0.356cm"><text:p text:style-name="Interlin_20_Base_20_os">комæй</text:p><text:p text:style-name="Interlin_20_Morphemes"><draw:frame draw:style-name="fr2" draw:name="Frame53" text:anchor-type="as-char" fo:min-width="0.356cm" draw:z-index="99"><draw:text-box fo:min-height="0.356cm"><text:p text:style-name="Interlin_20_Morph_20_os">ком</text:p><text:p text:style-name="Interlin_20_Cf_20_os">ком</text:p><text:p text:style-name="Interlin_20_Morpheme_20_Gloss_20_ru">ущелье</text:p></draw:text-box></draw:frame> <draw:frame draw:style-name="fr2" draw:name="Frame54" text:anchor-type="as-char" fo:min-width="0.356cm" draw:z-index="100"><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61" text:anchor-type="as-char" fo:min-width="0.356cm" draw:z-index="101"><draw:text-box fo:min-height="0.356cm"><text:p text:style-name="Frame_20_contents">,</text:p></draw:text-box></draw:frame> <draw:frame draw:style-name="fr2" draw:name="Frame471" text:anchor-type="as-char" fo:min-width="0.356cm" draw:z-index="102"><draw:text-box fo:min-height="0.356cm"><text:p text:style-name="Interlin_20_Base_20_os">Уæлладжыры</text:p><text:p text:style-name="Interlin_20_Morphemes"><draw:frame draw:style-name="fr2" draw:name="Frame55" text:anchor-type="as-char" fo:min-width="0.356cm" draw:z-index="103"><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56" text:anchor-type="as-char" fo:min-width="0.356cm" draw:z-index="104"><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481" text:anchor-type="as-char" fo:min-width="0.356cm" draw:z-index="105"><draw:text-box fo:min-height="0.356cm"><text:p text:style-name="Interlin_20_Base_20_os">комæй</text:p><text:p text:style-name="Interlin_20_Morphemes"><draw:frame draw:style-name="fr2" draw:name="Frame57" text:anchor-type="as-char" fo:min-width="0.356cm" draw:z-index="106"><draw:text-box fo:min-height="0.356cm"><text:p text:style-name="Interlin_20_Morph_20_os">ком</text:p><text:p text:style-name="Interlin_20_Cf_20_os">ком</text:p><text:p text:style-name="Interlin_20_Morpheme_20_Gloss_20_ru">ущелье</text:p></draw:text-box></draw:frame> <draw:frame draw:style-name="fr2" draw:name="Frame58" text:anchor-type="as-char" fo:min-width="0.356cm" draw:z-index="107"><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491" text:anchor-type="as-char" fo:min-width="0.356cm" draw:z-index="108"><draw:text-box fo:min-height="0.356cm"><text:p text:style-name="Frame_20_contents">.</text:p></draw:text-box></draw:frame> </text:p>
      <text:p text:style-name="Interlin_20_Freeform_20_Gloss_20_ru">Здесь никто не жил, как я вам уже сказала: три брата вышли сначала, потом уже начали идти из того ущелья, из Алагирского ущелья.</text:p>
      <text:p text:style-name="Interlin_20_Words"><draw:frame draw:style-name="fr1" draw:name="Frame310" text:anchor-type="as-char" fo:min-width="0.356cm" draw:z-index="109"><draw:text-box fo:min-height="0.356cm"><text:p text:style-name="Interlin_20_Phrase_20_Number">1.3</text:p></draw:text-box></draw:frame> <draw:frame draw:style-name="fr2" draw:name="Frame501" text:anchor-type="as-char" fo:min-width="0.356cm" draw:z-index="110"><draw:text-box fo:min-height="0.356cm"><text:p text:style-name="Interlin_20_Base_20_os">Æмæ</text:p><text:p text:style-name="Interlin_20_Morphemes"><draw:frame draw:style-name="fr2" draw:name="Frame59" text:anchor-type="as-char" fo:min-width="0.356cm" draw:z-index="111"><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512" text:anchor-type="as-char" fo:min-width="0.356cm" draw:z-index="112"><draw:text-box fo:min-height="0.356cm"><text:p text:style-name="Interlin_20_Base_20_os">дзы</text:p><text:p text:style-name="Interlin_20_Morphemes"><draw:frame draw:style-name="fr2" draw:name="Frame60" text:anchor-type="as-char" fo:min-width="0.356cm" draw:z-index="113"><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521" text:anchor-type="as-char" fo:min-width="0.356cm" draw:z-index="114"><draw:text-box fo:min-height="0.356cm"><text:p text:style-name="Interlin_20_Base_20_os">цардысты</text:p><text:p text:style-name="Interlin_20_Morphemes"><draw:frame draw:style-name="fr2" draw:name="Frame611" text:anchor-type="as-char" fo:min-width="0.356cm" draw:z-index="115"><draw:text-box fo:min-height="0.356cm"><text:p text:style-name="Interlin_20_Morph_20_os">цард</text:p><text:p text:style-name="Interlin_20_Cf_20_os">цæр</text:p><text:p text:style-name="Interlin_20_Morpheme_20_Gloss_20_ru">жить</text:p></draw:text-box></draw:frame> <draw:frame draw:style-name="fr2" draw:name="Frame62" text:anchor-type="as-char" fo:min-width="0.356cm" draw:z-index="116"><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531" text:anchor-type="as-char" fo:min-width="0.356cm" draw:z-index="117"><draw:text-box fo:min-height="0.356cm"><text:p text:style-name="Interlin_20_Base_20_os">Атайтæ</text:p><text:p text:style-name="Interlin_20_Morphemes"><draw:frame draw:style-name="fr2" draw:name="Frame63" text:anchor-type="as-char" fo:min-width="0.356cm" draw:z-index="118"><draw:text-box fo:min-height="0.356cm"><text:p text:style-name="Interlin_20_Morph_20_os">Атайтæ</text:p></draw:text-box></draw:frame> </text:p></draw:text-box></draw:frame> <draw:frame draw:style-name="fr2" draw:name="Frame541" text:anchor-type="as-char" fo:min-width="0.356cm" draw:z-index="119"><draw:text-box fo:min-height="0.356cm"><text:p text:style-name="Frame_20_contents">,</text:p></draw:text-box></draw:frame> <draw:frame draw:style-name="fr2" draw:name="Frame551" text:anchor-type="as-char" fo:min-width="0.356cm" draw:z-index="120"><draw:text-box fo:min-height="0.356cm"><text:p text:style-name="Interlin_20_Base_20_os">Хъæрджынтæ</text:p><text:p text:style-name="Interlin_20_Morphemes"><draw:frame draw:style-name="fr2" draw:name="Frame64" text:anchor-type="as-char" fo:min-width="0.356cm" draw:z-index="121"><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65" text:anchor-type="as-char" fo:min-width="0.356cm" draw:z-index="122"><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561" text:anchor-type="as-char" fo:min-width="0.356cm" draw:z-index="123"><draw:text-box fo:min-height="0.356cm"><text:p text:style-name="Frame_20_contents">,</text:p></draw:text-box></draw:frame> <draw:frame draw:style-name="fr2" draw:name="Frame571" text:anchor-type="as-char" fo:min-width="0.356cm" draw:z-index="124"><draw:text-box fo:min-height="0.356cm"><text:p text:style-name="Interlin_20_Base_20_os">Мамыкъатæ</text:p></draw:text-box></draw:frame> <draw:frame draw:style-name="fr2" draw:name="Frame581" text:anchor-type="as-char" fo:min-width="0.356cm" draw:z-index="125"><draw:text-box fo:min-height="0.356cm"><text:p text:style-name="Frame_20_contents">,</text:p></draw:text-box></draw:frame> <draw:frame draw:style-name="fr2" draw:name="Frame591" text:anchor-type="as-char" fo:min-width="0.356cm" draw:z-index="126"><draw:text-box fo:min-height="0.356cm"><text:p text:style-name="Interlin_20_Base_20_os">Бозыртæ</text:p></draw:text-box></draw:frame> <draw:frame draw:style-name="fr2" draw:name="Frame601" text:anchor-type="as-char" fo:min-width="0.356cm" draw:z-index="127"><draw:text-box fo:min-height="0.356cm"><text:p text:style-name="Frame_20_contents">,</text:p></draw:text-box></draw:frame> <draw:frame draw:style-name="fr2" draw:name="Frame612" text:anchor-type="as-char" fo:min-width="0.356cm" draw:z-index="128"><draw:text-box fo:min-height="0.356cm"><text:p text:style-name="Interlin_20_Base_20_os">Бекмырзтæ</text:p></draw:text-box></draw:frame> <draw:frame draw:style-name="fr2" draw:name="Frame621" text:anchor-type="as-char" fo:min-width="0.356cm" draw:z-index="129"><draw:text-box fo:min-height="0.356cm"><text:p text:style-name="Frame_20_contents">,</text:p></draw:text-box></draw:frame> <draw:frame draw:style-name="fr2" draw:name="Frame631" text:anchor-type="as-char" fo:min-width="0.356cm" draw:z-index="130"><draw:text-box fo:min-height="0.356cm"><text:p text:style-name="Interlin_20_Base_20_os">Гæвдынтæ</text:p></draw:text-box></draw:frame> <draw:frame draw:style-name="fr2" draw:name="Frame641" text:anchor-type="as-char" fo:min-width="0.356cm" draw:z-index="131"><draw:text-box fo:min-height="0.356cm"><text:p text:style-name="Frame_20_contents">,</text:p></draw:text-box></draw:frame> <draw:frame draw:style-name="fr2" draw:name="Frame651" text:anchor-type="as-char" fo:min-width="0.356cm" draw:z-index="132"><draw:text-box fo:min-height="0.356cm"><text:p text:style-name="Interlin_20_Base_20_os">Тахохтæ</text:p></draw:text-box></draw:frame> <draw:frame draw:style-name="fr2" draw:name="Frame66" text:anchor-type="as-char" fo:min-width="0.356cm" draw:z-index="133"><draw:text-box fo:min-height="0.356cm"><text:p text:style-name="Frame_20_contents">,</text:p></draw:text-box></draw:frame> <draw:frame draw:style-name="fr2" draw:name="Frame67" text:anchor-type="as-char" fo:min-width="0.356cm" draw:z-index="134"><draw:text-box fo:min-height="0.356cm"><text:p text:style-name="Interlin_20_Base_20_os">Мæрзатæ</text:p></draw:text-box></draw:frame> <draw:frame draw:style-name="fr2" draw:name="Frame68" text:anchor-type="as-char" fo:min-width="0.356cm" draw:z-index="135"><draw:text-box fo:min-height="0.356cm"><text:p text:style-name="Frame_20_contents">,</text:p></draw:text-box></draw:frame> <draw:frame draw:style-name="fr2" draw:name="Frame69" text:anchor-type="as-char" fo:min-width="0.356cm" draw:z-index="136"><draw:text-box fo:min-height="0.356cm"><text:p text:style-name="Interlin_20_Base_20_os">Бытъæтæ</text:p></draw:text-box></draw:frame> <draw:frame draw:style-name="fr2" draw:name="Frame70" text:anchor-type="as-char" fo:min-width="0.356cm" draw:z-index="137"><draw:text-box fo:min-height="0.356cm"><text:p text:style-name="Frame_20_contents">–</text:p></draw:text-box></draw:frame> <draw:frame draw:style-name="fr2" draw:name="Frame711" text:anchor-type="as-char" fo:min-width="0.356cm" draw:z-index="138"><draw:text-box fo:min-height="0.356cm"><text:p text:style-name="Interlin_20_Base_20_os">гъе</text:p><text:p text:style-name="Interlin_20_Morphemes"><draw:frame draw:style-name="fr2" draw:name="Frame661" text:anchor-type="as-char" fo:min-width="0.356cm" draw:z-index="13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72" text:anchor-type="as-char" fo:min-width="0.356cm" draw:z-index="140"><draw:text-box fo:min-height="0.356cm"><text:p text:style-name="Interlin_20_Base_20_os">уыдон</text:p><text:p text:style-name="Interlin_20_Morphemes"><draw:frame draw:style-name="fr2" draw:name="Frame671" text:anchor-type="as-char" fo:min-width="0.356cm" draw:z-index="141"><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73" text:anchor-type="as-char" fo:min-width="0.356cm" draw:z-index="142"><draw:text-box fo:min-height="0.356cm"><text:p text:style-name="Interlin_20_Base_20_os">се</text:p><text:p text:style-name="Interlin_20_Morphemes"><draw:frame draw:style-name="fr2" draw:name="Frame681" text:anchor-type="as-char" fo:min-width="0.356cm" draw:z-index="143"><draw:text-box fo:min-height="0.356cm"><text:p text:style-name="Interlin_20_Morph_20_os">се=</text:p><text:p text:style-name="Interlin_20_Cf_20_os">сæ=</text:p><text:p text:style-name="Interlin_20_Morpheme_20_Gloss_20_ru">POSS.3PL=</text:p></draw:text-box></draw:frame> </text:p><text:p text:style-name="Interlin_20_Word_20_Gloss_20_ru"/></draw:text-box></draw:frame> <draw:frame draw:style-name="fr2" draw:name="Frame74" text:anchor-type="as-char" fo:min-width="0.356cm" draw:z-index="144"><draw:text-box fo:min-height="0.356cm"><text:p text:style-name="Frame_20_contents">‘</text:p></draw:text-box></draw:frame> <draw:frame draw:style-name="fr2" draw:name="Frame75" text:anchor-type="as-char" fo:min-width="0.356cm" draw:z-index="145"><draw:text-box fo:min-height="0.356cm"><text:p text:style-name="Interlin_20_Base_20_os">ппæт</text:p><text:p text:style-name="Interlin_20_Morphemes"><draw:frame draw:style-name="fr2" draw:name="Frame691" text:anchor-type="as-char" fo:min-width="0.356cm" draw:z-index="146"><draw:text-box fo:min-height="0.356cm"><text:p text:style-name="Interlin_20_Morph_20_os">ппæт</text:p><text:p text:style-name="Interlin_20_Cf_20_os">æппæт</text:p><text:p text:style-name="Interlin_20_Morpheme_20_Gloss_20_ru">все</text:p></draw:text-box></draw:frame> </text:p><text:p text:style-name="Interlin_20_Word_20_Gloss_20_ru"/></draw:text-box></draw:frame> <draw:frame draw:style-name="fr2" draw:name="Frame76" text:anchor-type="as-char" fo:min-width="0.356cm" draw:z-index="147"><draw:text-box fo:min-height="0.356cm"><text:p text:style-name="Interlin_20_Base_20_os">дæр</text:p><text:p text:style-name="Interlin_20_Morphemes"><draw:frame draw:style-name="fr2" draw:name="Frame701" text:anchor-type="as-char" fo:min-width="0.356cm" draw:z-index="148"><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77" text:anchor-type="as-char" fo:min-width="0.356cm" draw:z-index="149"><draw:text-box fo:min-height="0.356cm"><text:p text:style-name="Interlin_20_Base_20_os">рацыдысты</text:p><text:p text:style-name="Interlin_20_Morphemes"><draw:frame draw:style-name="fr2" draw:name="Frame712" text:anchor-type="as-char" fo:min-width="0.356cm" draw:z-index="150"><draw:text-box fo:min-height="0.356cm"><text:p text:style-name="Interlin_20_Morph_20_os">ра-</text:p><text:p text:style-name="Interlin_20_Cf_20_os">ра-</text:p><text:p text:style-name="Interlin_20_Morpheme_20_Gloss_20_ru">PV</text:p></draw:text-box></draw:frame> <draw:frame draw:style-name="fr2" draw:name="Frame721" text:anchor-type="as-char" fo:min-width="0.356cm" draw:z-index="151"><draw:text-box fo:min-height="0.356cm"><text:p text:style-name="Interlin_20_Morph_20_os">цыд</text:p><text:p text:style-name="Interlin_20_Cf_20_os">цæу</text:p><text:p text:style-name="Interlin_20_Morpheme_20_Gloss_20_ru">идти</text:p></draw:text-box></draw:frame> <draw:frame draw:style-name="fr2" draw:name="Frame731" text:anchor-type="as-char" fo:min-width="0.356cm" draw:z-index="15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78" text:anchor-type="as-char" fo:min-width="0.356cm" draw:z-index="153"><draw:text-box fo:min-height="0.356cm"><text:p text:style-name="Interlin_20_Base_20_os">Уæлладжыры</text:p><text:p text:style-name="Interlin_20_Morphemes"><draw:frame draw:style-name="fr2" draw:name="Frame741" text:anchor-type="as-char" fo:min-width="0.356cm" draw:z-index="154"><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751" text:anchor-type="as-char" fo:min-width="0.356cm" draw:z-index="155"><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79" text:anchor-type="as-char" fo:min-width="0.356cm" draw:z-index="156"><draw:text-box fo:min-height="0.356cm"><text:p text:style-name="Interlin_20_Base_20_os">комæй</text:p><text:p text:style-name="Interlin_20_Morphemes"><draw:frame draw:style-name="fr2" draw:name="Frame761" text:anchor-type="as-char" fo:min-width="0.356cm" draw:z-index="157"><draw:text-box fo:min-height="0.356cm"><text:p text:style-name="Interlin_20_Morph_20_os">ком</text:p><text:p text:style-name="Interlin_20_Cf_20_os">ком</text:p><text:p text:style-name="Interlin_20_Morpheme_20_Gloss_20_ru">ущелье</text:p></draw:text-box></draw:frame> <draw:frame draw:style-name="fr2" draw:name="Frame771" text:anchor-type="as-char" fo:min-width="0.356cm" draw:z-index="158"><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80" text:anchor-type="as-char" fo:min-width="0.356cm" draw:z-index="159"><draw:text-box fo:min-height="0.356cm"><text:p text:style-name="Interlin_20_Base_20_os">рацыдысты</text:p><text:p text:style-name="Interlin_20_Morphemes"><draw:frame draw:style-name="fr2" draw:name="Frame781" text:anchor-type="as-char" fo:min-width="0.356cm" draw:z-index="160"><draw:text-box fo:min-height="0.356cm"><text:p text:style-name="Interlin_20_Morph_20_os">ра-</text:p><text:p text:style-name="Interlin_20_Cf_20_os">ра-</text:p><text:p text:style-name="Interlin_20_Morpheme_20_Gloss_20_ru">PV</text:p></draw:text-box></draw:frame> <draw:frame draw:style-name="fr2" draw:name="Frame791" text:anchor-type="as-char" fo:min-width="0.356cm" draw:z-index="161"><draw:text-box fo:min-height="0.356cm"><text:p text:style-name="Interlin_20_Morph_20_os">цыд</text:p><text:p text:style-name="Interlin_20_Cf_20_os">цæу</text:p><text:p text:style-name="Interlin_20_Morpheme_20_Gloss_20_ru">идти</text:p></draw:text-box></draw:frame> <draw:frame draw:style-name="fr2" draw:name="Frame801" text:anchor-type="as-char" fo:min-width="0.356cm" draw:z-index="16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811" text:anchor-type="as-char" fo:min-width="0.356cm" draw:z-index="163"><draw:text-box fo:min-height="0.356cm"><text:p text:style-name="Interlin_20_Base_20_os">ардæм</text:p><text:p text:style-name="Interlin_20_Morphemes"><draw:frame draw:style-name="fr2" draw:name="Frame812" text:anchor-type="as-char" fo:min-width="0.356cm" draw:z-index="164"><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82" text:anchor-type="as-char" fo:min-width="0.356cm" draw:z-index="165"><draw:text-box fo:min-height="0.356cm"><text:p text:style-name="Frame_20_contents">,</text:p></draw:text-box></draw:frame> <draw:frame draw:style-name="fr2" draw:name="Frame83" text:anchor-type="as-char" fo:min-width="0.356cm" draw:z-index="166"><draw:text-box fo:min-height="0.356cm"><text:p text:style-name="Interlin_20_Base_20_os">æмæ</text:p><text:p text:style-name="Interlin_20_Morphemes"><draw:frame draw:style-name="fr2" draw:name="Frame821" text:anchor-type="as-char" fo:min-width="0.356cm" draw:z-index="16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84" text:anchor-type="as-char" fo:min-width="0.356cm" draw:z-index="168"><draw:text-box fo:min-height="0.356cm"><text:p text:style-name="Interlin_20_Base_20_os">гъе</text:p><text:p text:style-name="Interlin_20_Morphemes"><draw:frame draw:style-name="fr2" draw:name="Frame831" text:anchor-type="as-char" fo:min-width="0.356cm" draw:z-index="16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85" text:anchor-type="as-char" fo:min-width="0.356cm" draw:z-index="170"><draw:text-box fo:min-height="0.356cm"><text:p text:style-name="Interlin_20_Base_20_os">уыдон</text:p><text:p text:style-name="Interlin_20_Morphemes"><draw:frame draw:style-name="fr2" draw:name="Frame841" text:anchor-type="as-char" fo:min-width="0.356cm" draw:z-index="171"><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86" text:anchor-type="as-char" fo:min-width="0.356cm" draw:z-index="172"><draw:text-box fo:min-height="0.356cm"><text:p text:style-name="Interlin_20_Base_20_os">цардысты</text:p><text:p text:style-name="Interlin_20_Morphemes"><draw:frame draw:style-name="fr2" draw:name="Frame851" text:anchor-type="as-char" fo:min-width="0.356cm" draw:z-index="173"><draw:text-box fo:min-height="0.356cm"><text:p text:style-name="Interlin_20_Morph_20_os">цард</text:p><text:p text:style-name="Interlin_20_Cf_20_os">цæр</text:p><text:p text:style-name="Interlin_20_Morpheme_20_Gloss_20_ru">жить</text:p></draw:text-box></draw:frame> <draw:frame draw:style-name="fr2" draw:name="Frame861" text:anchor-type="as-char" fo:min-width="0.356cm" draw:z-index="174"><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87" text:anchor-type="as-char" fo:min-width="0.356cm" draw:z-index="175"><draw:text-box fo:min-height="0.356cm"><text:p text:style-name="Frame_20_contents">.</text:p></draw:text-box></draw:frame> </text:p>
      <text:p text:style-name="Interlin_20_Freeform_20_Gloss_20_ru">И жили здесь Атаевы, Каргиновы, Мамуковы, Бязровы, Бекмурзовы, Гавдиновы, Тахоховы, Марзаевы, Битиевы – все они вышли из Алагирского ущелья сюда, и они жили.</text:p>
      <text:p text:style-name="Interlin_20_Words"><draw:frame draw:style-name="fr1" draw:name="Frame410" text:anchor-type="as-char" fo:min-width="0.356cm" draw:z-index="176"><draw:text-box fo:min-height="0.356cm"><text:p text:style-name="Interlin_20_Phrase_20_Number">1.4</text:p></draw:text-box></draw:frame> <draw:frame draw:style-name="fr2" draw:name="Frame88" text:anchor-type="as-char" fo:min-width="0.356cm" draw:z-index="177"><draw:text-box fo:min-height="0.356cm"><text:p text:style-name="Interlin_20_Base_20_os">Гæлиаты</text:p><text:p text:style-name="Interlin_20_Morphemes"><draw:frame draw:style-name="fr2" draw:name="Frame871" text:anchor-type="as-char" fo:min-width="0.356cm" draw:z-index="178"><draw:text-box fo:min-height="0.356cm"><text:p text:style-name="Interlin_20_Morph_20_os">Гæлиат</text:p><text:p text:style-name="Interlin_20_Cf_20_os">Гæлиат</text:p><text:p text:style-name="Interlin_20_Morpheme_20_Gloss_20_ru">Галиат</text:p></draw:text-box></draw:frame> <draw:frame draw:style-name="fr2" draw:name="Frame881" text:anchor-type="as-char" fo:min-width="0.356cm" draw:z-index="179"><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89" text:anchor-type="as-char" fo:min-width="0.356cm" draw:z-index="180"><draw:text-box fo:min-height="0.356cm"><text:p text:style-name="Interlin_20_Base_20_os">дæр</text:p><text:p text:style-name="Interlin_20_Morphemes"><draw:frame draw:style-name="fr2" draw:name="Frame891" text:anchor-type="as-char" fo:min-width="0.356cm" draw:z-index="18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90" text:anchor-type="as-char" fo:min-width="0.356cm" draw:z-index="182"><draw:text-box fo:min-height="0.356cm"><text:p text:style-name="Frame_20_contents">.</text:p></draw:text-box></draw:frame> </text:p>
      <text:p text:style-name="Interlin_20_Freeform_20_Gloss_20_ru">В Галиате тоже.</text:p>
      <text:p text:style-name="Interlin_20_Words"><draw:frame draw:style-name="fr1" draw:name="Frame510" text:anchor-type="as-char" fo:min-width="0.356cm" draw:z-index="183"><draw:text-box fo:min-height="0.356cm"><text:p text:style-name="Interlin_20_Phrase_20_Number">1.5</text:p></draw:text-box></draw:frame> <draw:frame draw:style-name="fr2" draw:name="Frame911" text:anchor-type="as-char" fo:min-width="0.356cm" draw:z-index="184"><draw:text-box fo:min-height="0.356cm"><text:p text:style-name="Interlin_20_Base_20_os">Гæлиаты</text:p><text:p text:style-name="Interlin_20_Morphemes"><draw:frame draw:style-name="fr2" draw:name="Frame901" text:anchor-type="as-char" fo:min-width="0.356cm" draw:z-index="185"><draw:text-box fo:min-height="0.356cm"><text:p text:style-name="Interlin_20_Morph_20_os">Гæлиат</text:p><text:p text:style-name="Interlin_20_Cf_20_os">Гæлиат</text:p><text:p text:style-name="Interlin_20_Morpheme_20_Gloss_20_ru">Галиат</text:p></draw:text-box></draw:frame> <draw:frame draw:style-name="fr2" draw:name="Frame912" text:anchor-type="as-char" fo:min-width="0.356cm" draw:z-index="18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92" text:anchor-type="as-char" fo:min-width="0.356cm" draw:z-index="187"><draw:text-box fo:min-height="0.356cm"><text:p text:style-name="Interlin_20_Base_20_os">чи</text:p><text:p text:style-name="Interlin_20_Morphemes"><draw:frame draw:style-name="fr2" draw:name="Frame921" text:anchor-type="as-char" fo:min-width="0.356cm" draw:z-index="188"><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93" text:anchor-type="as-char" fo:min-width="0.356cm" draw:z-index="189"><draw:text-box fo:min-height="0.356cm"><text:p text:style-name="Interlin_20_Base_20_os">цард</text:p><text:p text:style-name="Interlin_20_Morphemes"><draw:frame draw:style-name="fr2" draw:name="Frame931" text:anchor-type="as-char" fo:min-width="0.356cm" draw:z-index="190"><draw:text-box fo:min-height="0.356cm"><text:p text:style-name="Interlin_20_Morph_20_os">цард</text:p><text:p text:style-name="Interlin_20_Cf_20_os">цæр</text:p><text:p text:style-name="Interlin_20_Morpheme_20_Gloss_20_ru">жить</text:p></draw:text-box></draw:frame> <draw:frame draw:style-name="fr2" draw:name="Frame94" text:anchor-type="as-char" fo:min-width="0.356cm" draw:z-index="191"><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941" text:anchor-type="as-char" fo:min-width="0.356cm" draw:z-index="192"><draw:text-box fo:min-height="0.356cm"><text:p text:style-name="Frame_20_contents">,</text:p></draw:text-box></draw:frame> <draw:frame draw:style-name="fr2" draw:name="Frame95" text:anchor-type="as-char" fo:min-width="0.356cm" draw:z-index="193"><draw:text-box fo:min-height="0.356cm"><text:p text:style-name="Interlin_20_Base_20_os">уыдон</text:p><text:p text:style-name="Interlin_20_Morphemes"><draw:frame draw:style-name="fr2" draw:name="Frame951" text:anchor-type="as-char" fo:min-width="0.356cm" draw:z-index="194"><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draw:text-box></draw:frame> <draw:frame draw:style-name="fr2" draw:name="Frame96" text:anchor-type="as-char" fo:min-width="0.356cm" draw:z-index="195"><draw:text-box fo:min-height="0.356cm"><text:p text:style-name="Interlin_20_Base_20_os">дæр</text:p><text:p text:style-name="Interlin_20_Morphemes"><draw:frame draw:style-name="fr2" draw:name="Frame961" text:anchor-type="as-char" fo:min-width="0.356cm" draw:z-index="19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97" text:anchor-type="as-char" fo:min-width="0.356cm" draw:z-index="197"><draw:text-box fo:min-height="0.356cm"><text:p text:style-name="Interlin_20_Base_20_os">уæ</text:p><text:p text:style-name="Interlin_20_Morphemes"><draw:frame draw:style-name="fr2" draw:name="Frame971" text:anchor-type="as-char" fo:min-width="0.356cm" draw:z-index="198"><draw:text-box fo:min-height="0.356cm"><text:p text:style-name="Interlin_20_Morph_20_os">=уæ</text:p><text:p text:style-name="Interlin_20_Cf_20_os">=уæ</text:p><text:p text:style-name="Interlin_20_Morpheme_20_Gloss_20_ru">=2PL.ENCL.GEN</text:p></draw:text-box></draw:frame> </text:p><text:p text:style-name="Interlin_20_Word_20_Gloss_20_ru"/></draw:text-box></draw:frame> <text:soft-page-break/><draw:frame draw:style-name="fr2" draw:name="Frame98" text:anchor-type="as-char" fo:min-width="0.356cm" draw:z-index="199"><draw:text-box fo:min-height="0.356cm"><text:p text:style-name="Interlin_20_Base_20_os">хъæуы</text:p><text:p text:style-name="Interlin_20_Morphemes"><draw:frame draw:style-name="fr2" draw:name="Frame981" text:anchor-type="as-char" fo:min-width="0.356cm" draw:z-index="200"><draw:text-box fo:min-height="0.356cm"><text:p text:style-name="Interlin_20_Morph_20_os">хъæу</text:p><text:p text:style-name="Interlin_20_Cf_20_os">хъæу</text:p><text:p text:style-name="Interlin_20_Morpheme_20_Gloss_20_ru">быть.нужным</text:p></draw:text-box></draw:frame> <draw:frame draw:style-name="fr2" draw:name="Frame99" text:anchor-type="as-char" fo:min-width="0.356cm" draw:z-index="201"><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991" text:anchor-type="as-char" fo:min-width="0.356cm" draw:z-index="202"><draw:text-box fo:min-height="0.356cm"><text:p text:style-name="Frame_20_contents">?</text:p></draw:text-box></draw:frame> </text:p>
      <text:p text:style-name="Interlin_20_Freeform_20_Gloss_20_ru">Вам нужно, кто жил в Галиате?</text:p>
      <text:p text:style-name="Interlin_20_Words"><draw:frame draw:style-name="fr1" draw:name="Frame610" text:anchor-type="as-char" fo:min-width="0.356cm" draw:z-index="203"><draw:text-box fo:min-height="0.356cm"><text:p text:style-name="Interlin_20_Phrase_20_Number">1.6</text:p></draw:text-box></draw:frame> <draw:frame draw:style-name="fr2" draw:name="Frame100" text:anchor-type="as-char" fo:min-width="0.356cm" draw:z-index="204"><draw:text-box fo:min-height="0.356cm"><text:p text:style-name="Interlin_20_Base_20_os">Дымты</text:p><text:p text:style-name="Interlin_20_Morphemes"><draw:frame draw:style-name="fr2" draw:name="Frame1001" text:anchor-type="as-char" fo:min-width="0.356cm" draw:z-index="205"><draw:text-box fo:min-height="0.356cm"><text:p text:style-name="Interlin_20_Morph_20_os">Дымт</text:p><text:p text:style-name="Interlin_20_Cf_20_os">Дунт</text:p><text:p text:style-name="Interlin_20_Morpheme_20_Gloss_20_ru">Дунта</text:p></draw:text-box></draw:frame> <draw:frame draw:style-name="fr2" draw:name="Frame1011" text:anchor-type="as-char" fo:min-width="0.356cm" draw:z-index="20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012" text:anchor-type="as-char" fo:min-width="0.356cm" draw:z-index="207"><draw:text-box fo:min-height="0.356cm"><text:p text:style-name="Interlin_20_Base_20_os">чи</text:p><text:p text:style-name="Interlin_20_Morphemes"><draw:frame draw:style-name="fr2" draw:name="Frame102" text:anchor-type="as-char" fo:min-width="0.356cm" draw:z-index="208"><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021" text:anchor-type="as-char" fo:min-width="0.356cm" draw:z-index="209"><draw:text-box fo:min-height="0.356cm"><text:p text:style-name="Interlin_20_Base_20_os">цард</text:p><text:p text:style-name="Interlin_20_Morphemes"><draw:frame draw:style-name="fr2" draw:name="Frame103" text:anchor-type="as-char" fo:min-width="0.356cm" draw:z-index="210"><draw:text-box fo:min-height="0.356cm"><text:p text:style-name="Interlin_20_Morph_20_os">цард</text:p><text:p text:style-name="Interlin_20_Cf_20_os">цæр</text:p><text:p text:style-name="Interlin_20_Morpheme_20_Gloss_20_ru">жить</text:p></draw:text-box></draw:frame> <draw:frame draw:style-name="fr2" draw:name="Frame104" text:anchor-type="as-char" fo:min-width="0.356cm" draw:z-index="211"><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1031" text:anchor-type="as-char" fo:min-width="0.356cm" draw:z-index="212"><draw:text-box fo:min-height="0.356cm"><text:p text:style-name="Frame_20_contents">,</text:p></draw:text-box></draw:frame> <draw:frame draw:style-name="fr2" draw:name="Frame1041" text:anchor-type="as-char" fo:min-width="0.356cm" draw:z-index="213"><draw:text-box fo:min-height="0.356cm"><text:p text:style-name="Interlin_20_Base_20_os">уыдон</text:p><text:p text:style-name="Interlin_20_Morphemes"><draw:frame draw:style-name="fr2" draw:name="Frame105" text:anchor-type="as-char" fo:min-width="0.356cm" draw:z-index="214"><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1051" text:anchor-type="as-char" fo:min-width="0.356cm" draw:z-index="215"><draw:text-box fo:min-height="0.356cm"><text:p text:style-name="Interlin_20_Base_20_os">дæр</text:p><text:p text:style-name="Interlin_20_Morphemes"><draw:frame draw:style-name="fr2" draw:name="Frame106" text:anchor-type="as-char" fo:min-width="0.356cm" draw:z-index="216"><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061" text:anchor-type="as-char" fo:min-width="0.356cm" draw:z-index="217"><draw:text-box fo:min-height="0.356cm"><text:p text:style-name="Frame_20_contents">?</text:p></draw:text-box></draw:frame> </text:p>
      <text:p text:style-name="Interlin_20_Freeform_20_Gloss_20_ru">Кто жил в Дунта?</text:p>
      <text:p text:style-name="Interlin_20_Words"><draw:frame draw:style-name="fr1" draw:name="Frame710" text:anchor-type="as-char" fo:min-width="0.356cm" draw:z-index="218"><draw:text-box fo:min-height="0.356cm"><text:p text:style-name="Interlin_20_Phrase_20_Number">2</text:p></draw:text-box></draw:frame> <draw:frame draw:style-name="fr2" draw:name="Frame107" text:anchor-type="as-char" fo:min-width="0.356cm" draw:z-index="219"><draw:text-box fo:min-height="0.356cm"><text:p text:style-name="Interlin_20_Base_20_os">Олег</text:p><text:p text:style-name="Interlin_20_Morphemes"><draw:frame draw:style-name="fr2" draw:name="Frame1071" text:anchor-type="as-char" fo:min-width="0.356cm" draw:z-index="220"><draw:text-box fo:min-height="0.356cm"><text:p text:style-name="Interlin_20_Morph_20_os">Олег</text:p><text:p text:style-name="Interlin_20_Cf_20_os">Олег</text:p><text:p text:style-name="Interlin_20_Morpheme_20_Gloss_20_ru">Олег</text:p></draw:text-box></draw:frame> </text:p><text:p text:style-name="Interlin_20_Word_20_Gloss_20_ru"/></draw:text-box></draw:frame> <draw:frame draw:style-name="fr2" draw:name="Frame108" text:anchor-type="as-char" fo:min-width="0.356cm" draw:z-index="221"><draw:text-box fo:min-height="0.356cm"><text:p text:style-name="Frame_20_contents">:</text:p></draw:text-box></draw:frame> <draw:frame draw:style-name="fr2" draw:name="Frame109" text:anchor-type="as-char" fo:min-width="0.356cm" draw:z-index="222"><draw:text-box fo:min-height="0.356cm"><text:p text:style-name="Interlin_20_Base_20_os">О</text:p><text:p text:style-name="Interlin_20_Morphemes"><draw:frame draw:style-name="fr2" draw:name="Frame1081" text:anchor-type="as-char" fo:min-width="0.356cm" draw:z-index="223"><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fr2" draw:name="Frame110" text:anchor-type="as-char" fo:min-width="0.356cm" draw:z-index="224"><draw:text-box fo:min-height="0.356cm"><text:p text:style-name="Frame_20_contents">.</text:p></draw:text-box></draw:frame> </text:p>
      <text:p text:style-name="Interlin_20_Freeform_20_Gloss_20_ru">Олег: Да.</text:p>
      <text:p text:style-name="Interlin_20_Words"><draw:frame draw:style-name="fr1" draw:name="Frame810" text:anchor-type="as-char" fo:min-width="0.356cm" draw:z-index="225"><draw:text-box fo:min-height="0.356cm"><text:p text:style-name="Interlin_20_Phrase_20_Number">3.1</text:p></draw:text-box></draw:frame> <draw:frame draw:style-name="fr2" draw:name="Frame1111" text:anchor-type="as-char" fo:min-width="0.356cm" draw:z-index="226"><draw:text-box fo:min-height="0.356cm"><text:p text:style-name="Interlin_20_Base_20_os">Борæхан</text:p><text:p text:style-name="Interlin_20_Morphemes"><draw:frame draw:style-name="fr2" draw:name="Frame1091" text:anchor-type="as-char" fo:min-width="0.356cm" draw:z-index="227"><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1121" text:anchor-type="as-char" fo:min-width="0.356cm" draw:z-index="228"><draw:text-box fo:min-height="0.356cm"><text:p text:style-name="Frame_20_contents">:</text:p></draw:text-box></draw:frame> <draw:frame draw:style-name="fr2" draw:name="Frame113" text:anchor-type="as-char" fo:min-width="0.356cm" draw:z-index="229"><draw:text-box fo:min-height="0.356cm"><text:p text:style-name="Interlin_20_Base_20_os">О</text:p><text:p text:style-name="Interlin_20_Morphemes"><draw:frame draw:style-name="fr2" draw:name="Frame1101" text:anchor-type="as-char" fo:min-width="0.356cm" draw:z-index="230"><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fr2" draw:name="Frame114" text:anchor-type="as-char" fo:min-width="0.356cm" draw:z-index="231"><draw:text-box fo:min-height="0.356cm"><text:p text:style-name="Frame_20_contents">.</text:p></draw:text-box></draw:frame> </text:p>
      <text:p text:style-name="Interlin_20_Freeform_20_Gloss_20_ru">Борахан: Да.</text:p>
      <text:p text:style-name="Interlin_20_Words"><draw:frame draw:style-name="fr1" draw:name="Frame910" text:anchor-type="as-char" fo:min-width="0.356cm" draw:z-index="232"><draw:text-box fo:min-height="0.356cm"><text:p text:style-name="Interlin_20_Phrase_20_Number">3.2</text:p></draw:text-box></draw:frame> <draw:frame draw:style-name="fr2" draw:name="Frame115" text:anchor-type="as-char" fo:min-width="0.356cm" draw:z-index="233"><draw:text-box fo:min-height="0.356cm"><text:p text:style-name="Interlin_20_Base_20_os">Гæлиаты</text:p><text:p text:style-name="Interlin_20_Morphemes"><draw:frame draw:style-name="fr2" draw:name="Frame1112" text:anchor-type="as-char" fo:min-width="0.356cm" draw:z-index="234"><draw:text-box fo:min-height="0.356cm"><text:p text:style-name="Interlin_20_Morph_20_os">Гæлиат</text:p><text:p text:style-name="Interlin_20_Cf_20_os">Гæлиат</text:p><text:p text:style-name="Interlin_20_Morpheme_20_Gloss_20_ru">Галиат</text:p></draw:text-box></draw:frame> <draw:frame draw:style-name="fr2" draw:name="Frame1122" text:anchor-type="as-char" fo:min-width="0.356cm" draw:z-index="235"><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116" text:anchor-type="as-char" fo:min-width="0.356cm" draw:z-index="236"><draw:text-box fo:min-height="0.356cm"><text:p text:style-name="Interlin_20_Base_20_os">та</text:p><text:p text:style-name="Interlin_20_Morphemes"><draw:frame draw:style-name="fr2" draw:name="Frame1131" text:anchor-type="as-char" fo:min-width="0.356cm" draw:z-index="237"><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117" text:anchor-type="as-char" fo:min-width="0.356cm" draw:z-index="238"><draw:text-box fo:min-height="0.356cm"><text:p text:style-name="Interlin_20_Base_20_os">царди</text:p><text:p text:style-name="Interlin_20_Morphemes"><draw:frame draw:style-name="fr2" draw:name="Frame1141" text:anchor-type="as-char" fo:min-width="0.356cm" draw:z-index="239"><draw:text-box fo:min-height="0.356cm"><text:p text:style-name="Interlin_20_Morph_20_os">цард</text:p><text:p text:style-name="Interlin_20_Cf_20_os">цæр</text:p><text:p text:style-name="Interlin_20_Morpheme_20_Gloss_20_ru">жить</text:p></draw:text-box></draw:frame> <draw:frame draw:style-name="fr2" draw:name="Frame1151" text:anchor-type="as-char" fo:min-width="0.356cm" draw:z-index="24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118" text:anchor-type="as-char" fo:min-width="0.356cm" draw:z-index="241"><draw:text-box fo:min-height="0.356cm"><text:p text:style-name="Interlin_20_Base_20_os">Гасынтæ</text:p></draw:text-box></draw:frame> <draw:frame draw:style-name="fr2" draw:name="Frame119" text:anchor-type="as-char" fo:min-width="0.356cm" draw:z-index="242"><draw:text-box fo:min-height="0.356cm"><text:p text:style-name="Frame_20_contents">,</text:p></draw:text-box></draw:frame> <draw:frame draw:style-name="fr2" draw:name="Frame120" text:anchor-type="as-char" fo:min-width="0.356cm" draw:z-index="243"><draw:text-box fo:min-height="0.356cm"><text:p text:style-name="Interlin_20_Base_20_os">Салхъазантæ</text:p></draw:text-box></draw:frame> <draw:frame draw:style-name="fr2" draw:name="Frame1211" text:anchor-type="as-char" fo:min-width="0.356cm" draw:z-index="244"><draw:text-box fo:min-height="0.356cm"><text:p text:style-name="Frame_20_contents">,</text:p></draw:text-box></draw:frame> <draw:frame draw:style-name="fr2" draw:name="Frame1221" text:anchor-type="as-char" fo:min-width="0.356cm" draw:z-index="245"><draw:text-box fo:min-height="0.356cm"><text:p text:style-name="Interlin_20_Base_20_os">Годызтæ</text:p></draw:text-box></draw:frame> <draw:frame draw:style-name="fr2" draw:name="Frame123" text:anchor-type="as-char" fo:min-width="0.356cm" draw:z-index="246"><draw:text-box fo:min-height="0.356cm"><text:p text:style-name="Frame_20_contents">,</text:p></draw:text-box></draw:frame> <draw:frame draw:style-name="fr2" draw:name="Frame124" text:anchor-type="as-char" fo:min-width="0.356cm" draw:z-index="247"><draw:text-box fo:min-height="0.356cm"><text:p text:style-name="Interlin_20_Base_20_os">уæртæ</text:p><text:p text:style-name="Interlin_20_Morphemes"><draw:frame draw:style-name="fr2" draw:name="Frame1161" text:anchor-type="as-char" fo:min-width="0.356cm" draw:z-index="248"><draw:text-box fo:min-height="0.356cm"><text:p text:style-name="Interlin_20_Morph_20_os">уæртæ</text:p><text:p text:style-name="Interlin_20_Cf_20_os">уæртæ</text:p><text:p text:style-name="Interlin_20_Morpheme_20_Gloss_20_ru">вон</text:p></draw:text-box></draw:frame> </text:p><text:p text:style-name="Interlin_20_Word_20_Gloss_20_ru"/></draw:text-box></draw:frame> <draw:frame draw:style-name="fr2" draw:name="Frame125" text:anchor-type="as-char" fo:min-width="0.356cm" draw:z-index="249"><draw:text-box fo:min-height="0.356cm"><text:p text:style-name="Interlin_20_Base_20_os">сæ</text:p><text:p text:style-name="Interlin_20_Morphemes"><draw:frame draw:style-name="fr2" draw:name="Frame1171" text:anchor-type="as-char" fo:min-width="0.356cm" draw:z-index="25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126" text:anchor-type="as-char" fo:min-width="0.356cm" draw:z-index="251"><draw:text-box fo:min-height="0.356cm"><text:p text:style-name="Interlin_20_Base_20_os">Заре</text:p><text:p text:style-name="Interlin_20_Morphemes"><draw:frame draw:style-name="fr2" draw:name="Frame1181" text:anchor-type="as-char" fo:min-width="0.356cm" draw:z-index="252"><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127" text:anchor-type="as-char" fo:min-width="0.356cm" draw:z-index="253"><draw:text-box fo:min-height="0.356cm"><text:p text:style-name="Frame_20_contents">…</text:p></draw:text-box></draw:frame> <draw:frame draw:style-name="fr2" draw:name="Frame128" text:anchor-type="as-char" fo:min-width="0.356cm" draw:z-index="254"><draw:text-box fo:min-height="0.356cm"><text:p text:style-name="Interlin_20_Base_20_os">Езетæ</text:p></draw:text-box></draw:frame> <draw:frame draw:style-name="fr2" draw:name="Frame129" text:anchor-type="as-char" fo:min-width="0.356cm" draw:z-index="255"><draw:text-box fo:min-height="0.356cm"><text:p text:style-name="Frame_20_contents">,</text:p></draw:text-box></draw:frame> <draw:frame draw:style-name="fr2" draw:name="Frame130" text:anchor-type="as-char" fo:min-width="0.356cm" draw:z-index="256"><draw:text-box fo:min-height="0.356cm"><text:p text:style-name="Interlin_20_Base_20_os">Къодотæ</text:p></draw:text-box></draw:frame> <draw:frame draw:style-name="fr2" draw:name="Frame1311" text:anchor-type="as-char" fo:min-width="0.356cm" draw:z-index="257"><draw:text-box fo:min-height="0.356cm"><text:p text:style-name="Frame_20_contents">.</text:p></draw:text-box></draw:frame> </text:p>
      <text:p text:style-name="Interlin_20_Freeform_20_Gloss_20_ru">В Галиате жили Гасиновы, Салказановы, Годизовы, вон Заре… Езеевы, Кодоевы.</text:p>
      <text:p text:style-name="Interlin_20_Words"><draw:frame draw:style-name="fr1" draw:name="Frame1010" text:anchor-type="as-char" fo:min-width="0.356cm" draw:z-index="258"><draw:text-box fo:min-height="0.356cm"><text:p text:style-name="Interlin_20_Phrase_20_Number">3.3</text:p></draw:text-box></draw:frame> <draw:frame draw:style-name="fr2" draw:name="Frame132" text:anchor-type="as-char" fo:min-width="0.356cm" draw:z-index="259"><draw:text-box fo:min-height="0.356cm"><text:p text:style-name="Interlin_20_Base_20_os">Дзур-ма</text:p><text:p text:style-name="Interlin_20_Morphemes"><draw:frame draw:style-name="fr2" draw:name="Frame1191" text:anchor-type="as-char" fo:min-width="0.356cm" draw:z-index="260"><draw:text-box fo:min-height="0.356cm"><text:p text:style-name="Interlin_20_Morph_20_os">дзур</text:p><text:p text:style-name="Interlin_20_Cf_20_os">дзур</text:p><text:p text:style-name="Interlin_20_Morpheme_20_Gloss_20_ru">говорить</text:p></draw:text-box></draw:frame> <draw:frame draw:style-name="fr2" draw:name="Frame1201" text:anchor-type="as-char" fo:min-width="0.356cm" draw:z-index="261"><draw:text-box fo:min-height="0.356cm"><text:p text:style-name="Interlin_20_Morph_20_os">-</text:p></draw:text-box></draw:frame> <draw:frame draw:style-name="fr2" draw:name="Frame1212" text:anchor-type="as-char" fo:min-width="0.356cm" draw:z-index="262"><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33" text:anchor-type="as-char" fo:min-width="0.356cm" draw:z-index="263"><draw:text-box fo:min-height="0.356cm"><text:p text:style-name="Frame_20_contents">,</text:p></draw:text-box></draw:frame> <draw:frame draw:style-name="fr2" draw:name="Frame134" text:anchor-type="as-char" fo:min-width="0.356cm" draw:z-index="264"><draw:text-box fo:min-height="0.356cm"><text:p text:style-name="Interlin_20_Base_20_os">Заре</text:p><text:p text:style-name="Interlin_20_Morphemes"><draw:frame draw:style-name="fr2" draw:name="Frame1222" text:anchor-type="as-char" fo:min-width="0.356cm" draw:z-index="265"><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135" text:anchor-type="as-char" fo:min-width="0.356cm" draw:z-index="266"><draw:text-box fo:min-height="0.356cm"><text:p text:style-name="Frame_20_contents">,</text:p></draw:text-box></draw:frame> <draw:frame draw:style-name="fr2" draw:name="Frame136" text:anchor-type="as-char" fo:min-width="0.356cm" draw:z-index="267"><draw:text-box fo:min-height="0.356cm"><text:p text:style-name="Interlin_20_Base_20_os">ды</text:p><text:p text:style-name="Interlin_20_Morphemes"><draw:frame draw:style-name="fr2" draw:name="Frame1231" text:anchor-type="as-char" fo:min-width="0.356cm" draw:z-index="268"><draw:text-box fo:min-height="0.356cm"><text:p text:style-name="Interlin_20_Morph_20_os">ды</text:p><text:p text:style-name="Interlin_20_Cf_20_os">ды</text:p><text:p text:style-name="Interlin_20_Morpheme_20_Gloss_20_ru">ты</text:p></draw:text-box></draw:frame> </text:p><text:p text:style-name="Interlin_20_Word_20_Gloss_20_ru"/></draw:text-box></draw:frame> <draw:frame draw:style-name="fr2" draw:name="Frame137" text:anchor-type="as-char" fo:min-width="0.356cm" draw:z-index="269"><draw:text-box fo:min-height="0.356cm"><text:p text:style-name="Interlin_20_Base_20_os">дæр</text:p><text:p text:style-name="Interlin_20_Morphemes"><draw:frame draw:style-name="fr2" draw:name="Frame1241" text:anchor-type="as-char" fo:min-width="0.356cm" draw:z-index="27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138" text:anchor-type="as-char" fo:min-width="0.356cm" draw:z-index="271"><draw:text-box fo:min-height="0.356cm"><text:p text:style-name="Frame_20_contents">!</text:p></draw:text-box></draw:frame> </text:p>
      <text:p text:style-name="Interlin_20_Freeform_20_Gloss_20_ru">Говори ты тоже, Заре!</text:p>
      <text:p text:style-name="Interlin_20_Words"><draw:frame draw:style-name="fr1" draw:name="Frame1110" text:anchor-type="as-char" fo:min-width="0.356cm" draw:z-index="272"><draw:text-box fo:min-height="0.356cm"><text:p text:style-name="Interlin_20_Phrase_20_Number">3.4</text:p></draw:text-box></draw:frame> <draw:frame draw:style-name="fr2" draw:name="Frame139" text:anchor-type="as-char" fo:min-width="0.356cm" draw:z-index="273"><draw:text-box fo:min-height="0.356cm"><text:p text:style-name="Interlin_20_Base_20_os">Сметæ</text:p></draw:text-box></draw:frame> <draw:frame draw:style-name="fr2" draw:name="Frame140" text:anchor-type="as-char" fo:min-width="0.356cm" draw:z-index="274"><draw:text-box fo:min-height="0.356cm"><text:p text:style-name="Frame_20_contents">,</text:p></draw:text-box></draw:frame> <draw:frame draw:style-name="fr2" draw:name="Frame1411" text:anchor-type="as-char" fo:min-width="0.356cm" draw:z-index="275"><draw:text-box fo:min-height="0.356cm"><text:p text:style-name="Interlin_20_Base_20_os">Зæгæлтæ</text:p></draw:text-box></draw:frame> <draw:frame draw:style-name="fr2" draw:name="Frame142" text:anchor-type="as-char" fo:min-width="0.356cm" draw:z-index="276"><draw:text-box fo:min-height="0.356cm"><text:p text:style-name="Frame_20_contents">,</text:p></draw:text-box></draw:frame> <draw:frame draw:style-name="fr2" draw:name="Frame143" text:anchor-type="as-char" fo:min-width="0.356cm" draw:z-index="277"><draw:text-box fo:min-height="0.356cm"><text:p text:style-name="Interlin_20_Base_20_os">Бæлæутæ</text:p></draw:text-box></draw:frame> <draw:frame draw:style-name="fr2" draw:name="Frame144" text:anchor-type="as-char" fo:min-width="0.356cm" draw:z-index="278"><draw:text-box fo:min-height="0.356cm"><text:p text:style-name="Frame_20_contents">,</text:p></draw:text-box></draw:frame> <draw:frame draw:style-name="fr2" draw:name="Frame145" text:anchor-type="as-char" fo:min-width="0.356cm" draw:z-index="279"><draw:text-box fo:min-height="0.356cm"><text:p text:style-name="Interlin_20_Base_20_os">Гæглойтæ</text:p></draw:text-box></draw:frame> <draw:frame draw:style-name="fr2" draw:name="Frame146" text:anchor-type="as-char" fo:min-width="0.356cm" draw:z-index="280"><draw:text-box fo:min-height="0.356cm"><text:p text:style-name="Frame_20_contents">,</text:p></draw:text-box></draw:frame> <draw:frame draw:style-name="fr2" draw:name="Frame147" text:anchor-type="as-char" fo:min-width="0.356cm" draw:z-index="281"><draw:text-box fo:min-height="0.356cm"><text:p text:style-name="Interlin_20_Base_20_os">Годызтæ</text:p></draw:text-box></draw:frame> <draw:frame draw:style-name="fr2" draw:name="Frame148" text:anchor-type="as-char" fo:min-width="0.356cm" draw:z-index="282"><draw:text-box fo:min-height="0.356cm"><text:p text:style-name="Frame_20_contents">,</text:p></draw:text-box></draw:frame> <draw:frame draw:style-name="fr2" draw:name="Frame149" text:anchor-type="as-char" fo:min-width="0.356cm" draw:z-index="283"><draw:text-box fo:min-height="0.356cm"><text:p text:style-name="Interlin_20_Base_20_os">Арсæгтæ</text:p></draw:text-box></draw:frame> <draw:frame draw:style-name="fr2" draw:name="Frame150" text:anchor-type="as-char" fo:min-width="0.356cm" draw:z-index="284"><draw:text-box fo:min-height="0.356cm"><text:p text:style-name="Frame_20_contents">.</text:p></draw:text-box></draw:frame> </text:p>
      <text:p text:style-name="Interlin_20_Freeform_20_Gloss_20_ru">Сметовы, Загаловы, Балаевы, Гаглоевы, Годизовы, Арсаговы.</text:p>
      <text:p text:style-name="Interlin_20_Words"><draw:frame draw:style-name="fr1" draw:name="Frame1210" text:anchor-type="as-char" fo:min-width="0.356cm" draw:z-index="285"><draw:text-box fo:min-height="0.356cm"><text:p text:style-name="Interlin_20_Phrase_20_Number">4</text:p></draw:text-box></draw:frame> <draw:frame draw:style-name="fr2" draw:name="Frame1511" text:anchor-type="as-char" fo:min-width="0.356cm" draw:z-index="286"><draw:text-box fo:min-height="0.356cm"><text:p text:style-name="Interlin_20_Base_20_os">Заре</text:p><text:p text:style-name="Interlin_20_Morphemes"><draw:frame draw:style-name="fr2" draw:name="Frame1251" text:anchor-type="as-char" fo:min-width="0.356cm" draw:z-index="287"><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152" text:anchor-type="as-char" fo:min-width="0.356cm" draw:z-index="288"><draw:text-box fo:min-height="0.356cm"><text:p text:style-name="Frame_20_contents">:</text:p></draw:text-box></draw:frame> <draw:frame draw:style-name="fr2" draw:name="Frame153" text:anchor-type="as-char" fo:min-width="0.356cm" draw:z-index="289"><draw:text-box fo:min-height="0.356cm"><text:p text:style-name="Interlin_20_Base_20_os">Джыбызтæ</text:p></draw:text-box></draw:frame> <draw:frame draw:style-name="fr2" draw:name="Frame154" text:anchor-type="as-char" fo:min-width="0.356cm" draw:z-index="290"><draw:text-box fo:min-height="0.356cm"><text:p text:style-name="Frame_20_contents">.</text:p></draw:text-box></draw:frame> </text:p>
      <text:p text:style-name="Interlin_20_Freeform_20_Gloss_20_ru">Заре: Гибизовы.</text:p>
      <text:p text:style-name="Interlin_20_Words"><text:soft-page-break/><draw:frame draw:style-name="fr1" draw:name="Frame1310" text:anchor-type="as-char" fo:min-width="0.356cm" draw:z-index="291"><draw:text-box fo:min-height="0.356cm"><text:p text:style-name="Interlin_20_Phrase_20_Number">5.1</text:p></draw:text-box></draw:frame> <draw:frame draw:style-name="fr2" draw:name="Frame155" text:anchor-type="as-char" fo:min-width="0.356cm" draw:z-index="292"><draw:text-box fo:min-height="0.356cm"><text:p text:style-name="Interlin_20_Base_20_os">Борæхан</text:p><text:p text:style-name="Interlin_20_Morphemes"><draw:frame draw:style-name="fr2" draw:name="Frame1261" text:anchor-type="as-char" fo:min-width="0.356cm" draw:z-index="293"><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156" text:anchor-type="as-char" fo:min-width="0.356cm" draw:z-index="294"><draw:text-box fo:min-height="0.356cm"><text:p text:style-name="Frame_20_contents">:</text:p></draw:text-box></draw:frame> <draw:frame draw:style-name="fr2" draw:name="Frame157" text:anchor-type="as-char" fo:min-width="0.356cm" draw:z-index="295"><draw:text-box fo:min-height="0.356cm"><text:p text:style-name="Interlin_20_Base_20_os">Чи</text:p><text:p text:style-name="Interlin_20_Morphemes"><draw:frame draw:style-name="fr2" draw:name="Frame1271" text:anchor-type="as-char" fo:min-width="0.356cm" draw:z-index="296"><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58" text:anchor-type="as-char" fo:min-width="0.356cm" draw:z-index="297"><draw:text-box fo:min-height="0.356cm"><text:p text:style-name="Frame_20_contents">?</text:p></draw:text-box></draw:frame> </text:p>
      <text:p text:style-name="Interlin_20_Freeform_20_Gloss_20_ru">Борахан: Кто?</text:p>
      <text:p text:style-name="Interlin_20_Words"><draw:frame draw:style-name="fr1" draw:name="Frame1410" text:anchor-type="as-char" fo:min-width="0.356cm" draw:z-index="298"><draw:text-box fo:min-height="0.356cm"><text:p text:style-name="Interlin_20_Phrase_20_Number">5.2</text:p></draw:text-box></draw:frame> <draw:frame draw:style-name="fr2" draw:name="Frame159" text:anchor-type="as-char" fo:min-width="0.356cm" draw:z-index="299"><draw:text-box fo:min-height="0.356cm"><text:p text:style-name="Interlin_20_Base_20_os">Джыбызтæ</text:p></draw:text-box></draw:frame> <draw:frame draw:style-name="fr2" draw:name="Frame160" text:anchor-type="as-char" fo:min-width="0.356cm" draw:z-index="300"><draw:text-box fo:min-height="0.356cm"><text:p text:style-name="Frame_20_contents">.</text:p></draw:text-box></draw:frame> </text:p>
      <text:p text:style-name="Interlin_20_Freeform_20_Gloss_20_ru">Гибизовы.</text:p>
      <text:p text:style-name="Interlin_20_Words"><draw:frame draw:style-name="fr1" draw:name="Frame1510" text:anchor-type="as-char" fo:min-width="0.356cm" draw:z-index="301"><draw:text-box fo:min-height="0.356cm"><text:p text:style-name="Interlin_20_Phrase_20_Number">5.3</text:p></draw:text-box></draw:frame> <draw:frame draw:style-name="fr2" draw:name="Frame1611" text:anchor-type="as-char" fo:min-width="0.356cm" draw:z-index="302"><draw:text-box fo:min-height="0.356cm"><text:p text:style-name="Interlin_20_Base_20_os">Она</text:p></draw:text-box></draw:frame> <draw:frame draw:style-name="fr2" draw:name="Frame162" text:anchor-type="as-char" fo:min-width="0.356cm" draw:z-index="303"><draw:text-box fo:min-height="0.356cm"><text:p text:style-name="Interlin_20_Base_20_os">с</text:p><text:p text:style-name="Interlin_20_Morphemes"><draw:frame draw:style-name="fr2" draw:name="Frame1281" text:anchor-type="as-char" fo:min-width="0.356cm" draw:z-index="304"><draw:text-box fo:min-height="0.356cm"><text:p text:style-name="Interlin_20_Morph_20_os">с</text:p></draw:text-box></draw:frame> </text:p><text:p text:style-name="Interlin_20_Word_20_Gloss_20_ru"/></draw:text-box></draw:frame> <draw:frame draw:style-name="fr2" draw:name="Frame163" text:anchor-type="as-char" fo:min-width="0.356cm" draw:z-index="305"><draw:text-box fo:min-height="0.356cm"><text:p text:style-name="Interlin_20_Base_20_os">Галиата</text:p></draw:text-box></draw:frame> <draw:frame draw:style-name="fr2" draw:name="Frame164" text:anchor-type="as-char" fo:min-width="0.356cm" draw:z-index="306"><draw:text-box fo:min-height="0.356cm"><text:p text:style-name="Interlin_20_Base_20_os">знает</text:p></draw:text-box></draw:frame> <draw:frame draw:style-name="fr2" draw:name="Frame165" text:anchor-type="as-char" fo:min-width="0.356cm" draw:z-index="307"><draw:text-box fo:min-height="0.356cm"><text:p text:style-name="Interlin_20_Base_20_os">всех</text:p></draw:text-box></draw:frame> <draw:frame draw:style-name="fr2" draw:name="Frame166" text:anchor-type="as-char" fo:min-width="0.356cm" draw:z-index="308"><draw:text-box fo:min-height="0.356cm"><text:p text:style-name="Frame_20_contents">.</text:p></draw:text-box></draw:frame> </text:p>
      <text:p text:style-name="Interlin_20_Freeform_20_Gloss_20_ru"/>
      <text:p text:style-name="Interlin_20_Words"><draw:frame draw:style-name="fr1" draw:name="Frame167" text:anchor-type="as-char" fo:min-width="0.356cm" draw:z-index="309"><draw:text-box fo:min-height="0.356cm"><text:p text:style-name="Interlin_20_Phrase_20_Number">5.4</text:p></draw:text-box></draw:frame> <draw:frame draw:style-name="fr2" draw:name="Frame1671" text:anchor-type="as-char" fo:min-width="0.356cm" draw:z-index="310"><draw:text-box fo:min-height="0.356cm"><text:p text:style-name="Interlin_20_Base_20_os">Чи</text:p><text:p text:style-name="Interlin_20_Morphemes"><draw:frame draw:style-name="fr2" draw:name="Frame1291" text:anchor-type="as-char" fo:min-width="0.356cm" draw:z-index="311"><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168" text:anchor-type="as-char" fo:min-width="0.356cm" draw:z-index="312"><draw:text-box fo:min-height="0.356cm"><text:p text:style-name="Interlin_20_Base_20_os">ма</text:p><text:p text:style-name="Interlin_20_Morphemes"><draw:frame draw:style-name="fr2" draw:name="Frame1301" text:anchor-type="as-char" fo:min-width="0.356cm" draw:z-index="313"><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169" text:anchor-type="as-char" fo:min-width="0.356cm" draw:z-index="314"><draw:text-box fo:min-height="0.356cm"><text:p text:style-name="Frame_20_contents">?</text:p></draw:text-box></draw:frame> </text:p>
      <text:p text:style-name="Interlin_20_Freeform_20_Gloss_20_ru">Кто еще?</text:p>
      <text:p text:style-name="Interlin_20_Words"><draw:frame draw:style-name="fr1" draw:name="Frame172" text:anchor-type="as-char" fo:min-width="0.356cm" draw:z-index="315"><draw:text-box fo:min-height="0.356cm"><text:p text:style-name="Interlin_20_Phrase_20_Number">6</text:p></draw:text-box></draw:frame> <draw:frame draw:style-name="fr2" draw:name="Frame170" text:anchor-type="as-char" fo:min-width="0.356cm" draw:z-index="316"><draw:text-box fo:min-height="0.356cm"><text:p text:style-name="Interlin_20_Base_20_os">Внук</text:p><text:p text:style-name="Interlin_20_Morphemes"><draw:frame draw:style-name="fr2" draw:name="Frame1312" text:anchor-type="as-char" fo:min-width="0.356cm" draw:z-index="317"><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1711" text:anchor-type="as-char" fo:min-width="0.356cm" draw:z-index="318"><draw:text-box fo:min-height="0.356cm"><text:p text:style-name="Frame_20_contents">:</text:p></draw:text-box></draw:frame> <draw:frame draw:style-name="fr2" draw:name="Frame1721" text:anchor-type="as-char" fo:min-width="0.356cm" draw:z-index="319"><draw:text-box fo:min-height="0.356cm"><text:p text:style-name="Interlin_20_Base_20_os">Она</text:p></draw:text-box></draw:frame> <draw:frame draw:style-name="fr2" draw:name="Frame173" text:anchor-type="as-char" fo:min-width="0.356cm" draw:z-index="320"><draw:text-box fo:min-height="0.356cm"><text:p text:style-name="Interlin_20_Base_20_os">вам</text:p><text:p text:style-name="Interlin_20_Morphemes"><draw:frame draw:style-name="fr2" draw:name="Frame1321" text:anchor-type="as-char" fo:min-width="0.356cm" draw:z-index="321"><draw:text-box fo:min-height="0.356cm"><text:p text:style-name="Interlin_20_Morph_20_os">вам</text:p></draw:text-box></draw:frame> </text:p><text:p text:style-name="Interlin_20_Word_20_Gloss_20_ru"/></draw:text-box></draw:frame> <draw:frame draw:style-name="fr2" draw:name="Frame174" text:anchor-type="as-char" fo:min-width="0.356cm" draw:z-index="322"><draw:text-box fo:min-height="0.356cm"><text:p text:style-name="Interlin_20_Base_20_os">рассказала</text:p></draw:text-box></draw:frame> <draw:frame draw:style-name="fr2" draw:name="Frame175" text:anchor-type="as-char" fo:min-width="0.356cm" draw:z-index="323"><draw:text-box fo:min-height="0.356cm"><text:p text:style-name="Frame_20_contents">,</text:p></draw:text-box></draw:frame> <draw:frame draw:style-name="fr2" draw:name="Frame176" text:anchor-type="as-char" fo:min-width="0.356cm" draw:z-index="324"><draw:text-box fo:min-height="0.356cm"><text:p text:style-name="Interlin_20_Base_20_os">в</text:p></draw:text-box></draw:frame> <draw:frame draw:style-name="fr2" draw:name="Frame177" text:anchor-type="as-char" fo:min-width="0.356cm" draw:z-index="325"><draw:text-box fo:min-height="0.356cm"><text:p text:style-name="Interlin_20_Base_20_os">каких</text:p></draw:text-box></draw:frame> <draw:frame draw:style-name="fr2" draw:name="Frame178" text:anchor-type="as-char" fo:min-width="0.356cm" draw:z-index="326"><draw:text-box fo:min-height="0.356cm"><text:p text:style-name="Interlin_20_Base_20_os">селах</text:p></draw:text-box></draw:frame> <draw:frame draw:style-name="fr2" draw:name="Frame179" text:anchor-type="as-char" fo:min-width="0.356cm" draw:z-index="327"><draw:text-box fo:min-height="0.356cm"><text:p text:style-name="Interlin_20_Base_20_os">какие</text:p></draw:text-box></draw:frame> <draw:frame draw:style-name="fr2" draw:name="Frame180" text:anchor-type="as-char" fo:min-width="0.356cm" draw:z-index="328"><draw:text-box fo:min-height="0.356cm"><text:p text:style-name="Interlin_20_Base_20_os">фамилии</text:p><text:p text:style-name="Interlin_20_Morphemes"><draw:frame draw:style-name="fr2" draw:name="Frame1331" text:anchor-type="as-char" fo:min-width="0.356cm" draw:z-index="329"><draw:text-box fo:min-height="0.356cm"><text:p text:style-name="Interlin_20_Morph_20_os">фамилии</text:p></draw:text-box></draw:frame> </text:p><text:p text:style-name="Interlin_20_Word_20_Gloss_20_ru"/></draw:text-box></draw:frame> <draw:frame draw:style-name="fr2" draw:name="Frame1811" text:anchor-type="as-char" fo:min-width="0.356cm" draw:z-index="330"><draw:text-box fo:min-height="0.356cm"><text:p text:style-name="Interlin_20_Base_20_os">жили</text:p></draw:text-box></draw:frame> <draw:frame draw:style-name="fr2" draw:name="Frame182" text:anchor-type="as-char" fo:min-width="0.356cm" draw:z-index="331"><draw:text-box fo:min-height="0.356cm"><text:p text:style-name="Frame_20_contents">,</text:p></draw:text-box></draw:frame> <draw:frame draw:style-name="fr2" draw:name="Frame183" text:anchor-type="as-char" fo:min-width="0.356cm" draw:z-index="332"><draw:text-box fo:min-height="0.356cm"><text:p text:style-name="Interlin_20_Base_20_os">и</text:p><text:p text:style-name="Interlin_20_Morphemes"><draw:frame draw:style-name="fr2" draw:name="Frame1341" text:anchor-type="as-char" fo:min-width="0.356cm" draw:z-index="333"><draw:text-box fo:min-height="0.356cm"><text:p text:style-name="Interlin_20_Morph_20_os">и</text:p></draw:text-box></draw:frame> </text:p><text:p text:style-name="Interlin_20_Word_20_Gloss_20_ru"/></draw:text-box></draw:frame> <draw:frame draw:style-name="fr2" draw:name="Frame184" text:anchor-type="as-char" fo:min-width="0.356cm" draw:z-index="334"><draw:text-box fo:min-height="0.356cm"><text:p text:style-name="Interlin_20_Base_20_os">откуда</text:p></draw:text-box></draw:frame> <draw:frame draw:style-name="fr2" draw:name="Frame185" text:anchor-type="as-char" fo:min-width="0.356cm" draw:z-index="335"><draw:text-box fo:min-height="0.356cm"><text:p text:style-name="Interlin_20_Base_20_os">кто</text:p></draw:text-box></draw:frame> <draw:frame draw:style-name="fr2" draw:name="Frame186" text:anchor-type="as-char" fo:min-width="0.356cm" draw:z-index="336"><draw:text-box fo:min-height="0.356cm"><text:p text:style-name="Interlin_20_Base_20_os">пришел</text:p></draw:text-box></draw:frame> <draw:frame draw:style-name="fr2" draw:name="Frame187" text:anchor-type="as-char" fo:min-width="0.356cm" draw:z-index="337"><draw:text-box fo:min-height="0.356cm"><text:p text:style-name="Frame_20_contents">.</text:p></draw:text-box></draw:frame> </text:p>
      <text:p text:style-name="Interlin_20_Freeform_20_Gloss_20_ru"/>
      <text:p text:style-name="Interlin_20_Words"><draw:frame draw:style-name="fr1" draw:name="Frame188" text:anchor-type="as-char" fo:min-width="0.356cm" draw:z-index="338"><draw:text-box fo:min-height="0.356cm"><text:p text:style-name="Interlin_20_Phrase_20_Number">7</text:p></draw:text-box></draw:frame> <draw:frame draw:style-name="fr2" draw:name="Frame1881" text:anchor-type="as-char" fo:min-width="0.356cm" draw:z-index="339"><draw:text-box fo:min-height="0.356cm"><text:p text:style-name="Interlin_20_Base_20_os">Арсений</text:p><text:p text:style-name="Interlin_20_Morphemes"><draw:frame draw:style-name="fr2" draw:name="Frame1351" text:anchor-type="as-char" fo:min-width="0.356cm" draw:z-index="340"><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189" text:anchor-type="as-char" fo:min-width="0.356cm" draw:z-index="341"><draw:text-box fo:min-height="0.356cm"><text:p text:style-name="Frame_20_contents">:</text:p></draw:text-box></draw:frame> <draw:frame draw:style-name="fr2" draw:name="Frame190" text:anchor-type="as-char" fo:min-width="0.356cm" draw:z-index="342"><draw:text-box fo:min-height="0.356cm"><text:p text:style-name="Interlin_20_Base_20_os">А</text:p><text:p text:style-name="Interlin_20_Morphemes"><draw:frame draw:style-name="fr2" draw:name="Frame1361" text:anchor-type="as-char" fo:min-width="0.356cm" draw:z-index="343"><draw:text-box fo:min-height="0.356cm"><text:p text:style-name="Interlin_20_Morph_20_os">А</text:p></draw:text-box></draw:frame> </text:p><text:p text:style-name="Interlin_20_Word_20_Gloss_20_ru"/></draw:text-box></draw:frame> <draw:frame draw:style-name="fr2" draw:name="Frame1911" text:anchor-type="as-char" fo:min-width="0.356cm" draw:z-index="344"><draw:text-box fo:min-height="0.356cm"><text:p text:style-name="Interlin_20_Base_20_os">про</text:p></draw:text-box></draw:frame> <draw:frame draw:style-name="fr2" draw:name="Frame192" text:anchor-type="as-char" fo:min-width="0.356cm" draw:z-index="345"><draw:text-box fo:min-height="0.356cm"><text:p text:style-name="Interlin_20_Base_20_os">свою</text:p></draw:text-box></draw:frame> <draw:frame draw:style-name="fr2" draw:name="Frame193" text:anchor-type="as-char" fo:min-width="0.356cm" draw:z-index="346"><draw:text-box fo:min-height="0.356cm"><text:p text:style-name="Interlin_20_Base_20_os">фамилию</text:p></draw:text-box></draw:frame> <draw:frame draw:style-name="fr2" draw:name="Frame194" text:anchor-type="as-char" fo:min-width="0.356cm" draw:z-index="347"><draw:text-box fo:min-height="0.356cm"><text:p text:style-name="Interlin_20_Base_20_os">можете</text:p></draw:text-box></draw:frame> <draw:frame draw:style-name="fr2" draw:name="Frame195" text:anchor-type="as-char" fo:min-width="0.356cm" draw:z-index="348"><draw:text-box fo:min-height="0.356cm"><text:p text:style-name="Interlin_20_Base_20_os">рассказать</text:p></draw:text-box></draw:frame> <draw:frame draw:style-name="fr2" draw:name="Frame196" text:anchor-type="as-char" fo:min-width="0.356cm" draw:z-index="349"><draw:text-box fo:min-height="0.356cm"><text:p text:style-name="Frame_20_contents">?</text:p></draw:text-box></draw:frame> </text:p>
      <text:p text:style-name="Interlin_20_Freeform_20_Gloss_20_ru"/>
      <text:p text:style-name="Interlin_20_Words"><draw:frame draw:style-name="fr1" draw:name="Frame197" text:anchor-type="as-char" fo:min-width="0.356cm" draw:z-index="350"><draw:text-box fo:min-height="0.356cm"><text:p text:style-name="Interlin_20_Phrase_20_Number">8</text:p></draw:text-box></draw:frame> <draw:frame draw:style-name="fr2" draw:name="Frame1971" text:anchor-type="as-char" fo:min-width="0.356cm" draw:z-index="351"><draw:text-box fo:min-height="0.356cm"><text:p text:style-name="Interlin_20_Base_20_os">Борæхан</text:p><text:p text:style-name="Interlin_20_Morphemes"><draw:frame draw:style-name="fr2" draw:name="Frame1371" text:anchor-type="as-char" fo:min-width="0.356cm" draw:z-index="352"><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198" text:anchor-type="as-char" fo:min-width="0.356cm" draw:z-index="353"><draw:text-box fo:min-height="0.356cm"><text:p text:style-name="Frame_20_contents">:</text:p></draw:text-box></draw:frame> <draw:frame draw:style-name="fr2" draw:name="Frame199" text:anchor-type="as-char" fo:min-width="0.356cm" draw:z-index="354"><draw:text-box fo:min-height="0.356cm"><text:p text:style-name="Interlin_20_Base_20_os">Хъæрджынтæ</text:p><text:p text:style-name="Interlin_20_Morphemes"><draw:frame draw:style-name="fr2" draw:name="Frame1381" text:anchor-type="as-char" fo:min-width="0.356cm" draw:z-index="355"><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1391" text:anchor-type="as-char" fo:min-width="0.356cm" draw:z-index="35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00" text:anchor-type="as-char" fo:min-width="0.356cm" draw:z-index="357"><draw:text-box fo:min-height="0.356cm"><text:p text:style-name="Frame_20_contents">?</text:p></draw:text-box></draw:frame> </text:p>
      <text:p text:style-name="Interlin_20_Freeform_20_Gloss_20_ru">Борахан: Каргиновы?</text:p>
      <text:p text:style-name="Interlin_20_Words"><draw:frame draw:style-name="fr1" draw:name="Frame202" text:anchor-type="as-char" fo:min-width="0.356cm" draw:z-index="358"><draw:text-box fo:min-height="0.356cm"><text:p text:style-name="Interlin_20_Phrase_20_Number">9</text:p></draw:text-box></draw:frame> <draw:frame draw:style-name="fr2" draw:name="Frame2011" text:anchor-type="as-char" fo:min-width="0.356cm" draw:z-index="359"><draw:text-box fo:min-height="0.356cm"><text:p text:style-name="Interlin_20_Base_20_os">Арсений</text:p><text:p text:style-name="Interlin_20_Morphemes"><draw:frame draw:style-name="fr2" draw:name="Frame1401" text:anchor-type="as-char" fo:min-width="0.356cm" draw:z-index="360"><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2021" text:anchor-type="as-char" fo:min-width="0.356cm" draw:z-index="361"><draw:text-box fo:min-height="0.356cm"><text:p text:style-name="Frame_20_contents">:</text:p></draw:text-box></draw:frame> <draw:frame draw:style-name="fr2" draw:name="Frame203" text:anchor-type="as-char" fo:min-width="0.356cm" draw:z-index="362"><draw:text-box fo:min-height="0.356cm"><text:p text:style-name="Interlin_20_Base_20_os">Да</text:p><text:p text:style-name="Interlin_20_Morphemes"><draw:frame draw:style-name="fr2" draw:name="Frame1412" text:anchor-type="as-char" fo:min-width="0.356cm" draw:z-index="363"><draw:text-box fo:min-height="0.356cm"><text:p text:style-name="Interlin_20_Morph_20_os">Да</text:p></draw:text-box></draw:frame> </text:p><text:p text:style-name="Interlin_20_Word_20_Gloss_20_ru"/></draw:text-box></draw:frame> <draw:frame draw:style-name="fr2" draw:name="Frame204" text:anchor-type="as-char" fo:min-width="0.356cm" draw:z-index="364"><draw:text-box fo:min-height="0.356cm"><text:p text:style-name="Frame_20_contents">.</text:p></draw:text-box></draw:frame> </text:p>
      <text:p text:style-name="Interlin_20_Freeform_20_Gloss_20_ru"/>
      <text:p text:style-name="Interlin_20_Words"><draw:frame draw:style-name="fr1" draw:name="Frame213" text:anchor-type="as-char" fo:min-width="0.356cm" draw:z-index="365"><draw:text-box fo:min-height="0.356cm"><text:p text:style-name="Interlin_20_Phrase_20_Number">10.1</text:p></draw:text-box></draw:frame> <draw:frame draw:style-name="fr2" draw:name="Frame205" text:anchor-type="as-char" fo:min-width="0.356cm" draw:z-index="366"><draw:text-box fo:min-height="0.356cm"><text:p text:style-name="Interlin_20_Base_20_os">Внук</text:p><text:p text:style-name="Interlin_20_Morphemes"><draw:frame draw:style-name="fr2" draw:name="Frame1421" text:anchor-type="as-char" fo:min-width="0.356cm" draw:z-index="367"><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fr2" draw:name="Frame206" text:anchor-type="as-char" fo:min-width="0.356cm" draw:z-index="368"><draw:text-box fo:min-height="0.356cm"><text:p text:style-name="Frame_20_contents">:</text:p></draw:text-box></draw:frame> <draw:frame draw:style-name="fr2" draw:name="Frame207" text:anchor-type="as-char" fo:min-width="0.356cm" draw:z-index="369"><draw:text-box fo:min-height="0.356cm"><text:p text:style-name="Interlin_20_Base_20_os">Хъæрджынтæ</text:p><text:p text:style-name="Interlin_20_Morphemes"><draw:frame draw:style-name="fr2" draw:name="Frame1431" text:anchor-type="as-char" fo:min-width="0.356cm" draw:z-index="370"><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1441" text:anchor-type="as-char" fo:min-width="0.356cm" draw:z-index="37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08" text:anchor-type="as-char" fo:min-width="0.356cm" draw:z-index="372"><draw:text-box fo:min-height="0.356cm"><text:p text:style-name="Frame_20_contents">–</text:p></draw:text-box></draw:frame> <draw:frame draw:style-name="fr2" draw:name="Frame209" text:anchor-type="as-char" fo:min-width="0.356cm" draw:z-index="373"><draw:text-box fo:min-height="0.356cm"><text:p text:style-name="Interlin_20_Base_20_os">от</text:p></draw:text-box></draw:frame> <draw:frame draw:style-name="fr2" draw:name="Frame210" text:anchor-type="as-char" fo:min-width="0.356cm" draw:z-index="374"><draw:text-box fo:min-height="0.356cm"><text:p text:style-name="Interlin_20_Base_20_os">слова</text:p><text:p text:style-name="Interlin_20_Morphemes"><draw:frame draw:style-name="fr2" draw:name="Frame1451" text:anchor-type="as-char" fo:min-width="0.356cm" draw:z-index="375"><draw:text-box fo:min-height="0.356cm"><text:p text:style-name="Interlin_20_Morph_20_os">слова</text:p></draw:text-box></draw:frame> </text:p><text:p text:style-name="Interlin_20_Word_20_Gloss_20_ru"/></draw:text-box></draw:frame> <draw:frame draw:style-name="fr2" draw:name="Frame2111" text:anchor-type="as-char" fo:min-width="0.356cm" draw:z-index="376"><draw:text-box fo:min-height="0.356cm"><text:p text:style-name="Frame_20_contents">«</text:p></draw:text-box></draw:frame> <draw:frame draw:style-name="fr2" draw:name="Frame2121" text:anchor-type="as-char" fo:min-width="0.356cm" draw:z-index="377"><draw:text-box fo:min-height="0.356cm"><text:p text:style-name="Interlin_20_Base_20_os">хъæр</text:p><text:p text:style-name="Interlin_20_Morphemes"><draw:frame draw:style-name="fr2" draw:name="Frame1461" text:anchor-type="as-char" fo:min-width="0.356cm" draw:z-index="378"><draw:text-box fo:min-height="0.356cm"><text:p text:style-name="Interlin_20_Morph_20_os">хъæр</text:p><text:p text:style-name="Interlin_20_Cf_20_os">хъæр</text:p><text:p text:style-name="Interlin_20_Morpheme_20_Gloss_20_ru">крик</text:p></draw:text-box></draw:frame> </text:p><text:p text:style-name="Interlin_20_Word_20_Gloss_20_ru"/></draw:text-box></draw:frame> <draw:frame draw:style-name="fr2" draw:name="Frame2131" text:anchor-type="as-char" fo:min-width="0.356cm" draw:z-index="379"><draw:text-box fo:min-height="0.356cm"><text:p text:style-name="Frame_20_contents">»</text:p></draw:text-box></draw:frame> <draw:frame draw:style-name="fr2" draw:name="Frame214" text:anchor-type="as-char" fo:min-width="0.356cm" draw:z-index="380"><draw:text-box fo:min-height="0.356cm"><text:p text:style-name="Interlin_20_Base_20_os">крикуновы</text:p></draw:text-box></draw:frame> <draw:frame draw:style-name="fr2" draw:name="Frame215" text:anchor-type="as-char" fo:min-width="0.356cm" draw:z-index="381"><draw:text-box fo:min-height="0.356cm"><text:p text:style-name="Frame_20_contents">.</text:p></draw:text-box></draw:frame> </text:p>
      <text:p text:style-name="Interlin_20_Freeform_20_Gloss_20_ru"/>
      <text:p text:style-name="Interlin_20_Words"><text:soft-page-break/><draw:frame draw:style-name="fr1" draw:name="Frame223" text:anchor-type="as-char" fo:min-width="0.356cm" draw:z-index="382"><draw:text-box fo:min-height="0.356cm"><text:p text:style-name="Interlin_20_Phrase_20_Number">10.2</text:p></draw:text-box></draw:frame> <draw:frame draw:style-name="fr2" draw:name="Frame216" text:anchor-type="as-char" fo:min-width="0.356cm" draw:z-index="383"><draw:text-box fo:min-height="0.356cm"><text:p text:style-name="Interlin_20_Base_20_os">Хъæр</text:p><text:p text:style-name="Interlin_20_Morphemes"><draw:frame draw:style-name="fr2" draw:name="Frame1471" text:anchor-type="as-char" fo:min-width="0.356cm" draw:z-index="384"><draw:text-box fo:min-height="0.356cm"><text:p text:style-name="Interlin_20_Morph_20_os">хъæр</text:p><text:p text:style-name="Interlin_20_Cf_20_os">хъæр</text:p><text:p text:style-name="Interlin_20_Morpheme_20_Gloss_20_ru">крик</text:p></draw:text-box></draw:frame> </text:p><text:p text:style-name="Interlin_20_Word_20_Gloss_20_ru"/></draw:text-box></draw:frame> <draw:frame draw:style-name="fr2" draw:name="Frame217" text:anchor-type="as-char" fo:min-width="0.356cm" draw:z-index="385"><draw:text-box fo:min-height="0.356cm"><text:p text:style-name="Frame_20_contents">–</text:p></draw:text-box></draw:frame> <draw:frame draw:style-name="fr2" draw:name="Frame218" text:anchor-type="as-char" fo:min-width="0.356cm" draw:z-index="386"><draw:text-box fo:min-height="0.356cm"><text:p text:style-name="Interlin_20_Base_20_os">это</text:p><text:p text:style-name="Interlin_20_Morphemes"><draw:frame draw:style-name="fr2" draw:name="Frame1481" text:anchor-type="as-char" fo:min-width="0.356cm" draw:z-index="387"><draw:text-box fo:min-height="0.356cm"><text:p text:style-name="Interlin_20_Morph_20_os">это</text:p></draw:text-box></draw:frame> </text:p><text:p text:style-name="Interlin_20_Word_20_Gloss_20_ru">это</text:p></draw:text-box></draw:frame> <draw:frame draw:style-name="fr2" draw:name="Frame219" text:anchor-type="as-char" fo:min-width="0.356cm" draw:z-index="388"><draw:text-box fo:min-height="0.356cm"><text:p text:style-name="Interlin_20_Base_20_os">крик</text:p></draw:text-box></draw:frame> <draw:frame draw:style-name="fr2" draw:name="Frame220" text:anchor-type="as-char" fo:min-width="0.356cm" draw:z-index="389"><draw:text-box fo:min-height="0.356cm"><text:p text:style-name="Frame_20_contents">.</text:p></draw:text-box></draw:frame> </text:p>
      <text:p text:style-name="Interlin_20_Freeform_20_Gloss_20_ru"/>
      <text:p text:style-name="Interlin_20_Words"><draw:frame draw:style-name="fr1" draw:name="Frame232" text:anchor-type="as-char" fo:min-width="0.356cm" draw:z-index="390"><draw:text-box fo:min-height="0.356cm"><text:p text:style-name="Interlin_20_Phrase_20_Number">11.1</text:p></draw:text-box></draw:frame> <draw:frame draw:style-name="fr2" draw:name="Frame2211" text:anchor-type="as-char" fo:min-width="0.356cm" draw:z-index="391"><draw:text-box fo:min-height="0.356cm"><text:p text:style-name="Interlin_20_Base_20_os">Борæхан</text:p><text:p text:style-name="Interlin_20_Morphemes"><draw:frame draw:style-name="fr2" draw:name="Frame1491" text:anchor-type="as-char" fo:min-width="0.356cm" draw:z-index="392"><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2221" text:anchor-type="as-char" fo:min-width="0.356cm" draw:z-index="393"><draw:text-box fo:min-height="0.356cm"><text:p text:style-name="Frame_20_contents">:</text:p></draw:text-box></draw:frame> <draw:frame draw:style-name="fr2" draw:name="Frame2231" text:anchor-type="as-char" fo:min-width="0.356cm" draw:z-index="394"><draw:text-box fo:min-height="0.356cm"><text:p text:style-name="Interlin_20_Base_20_os">Хъæрджынтæ</text:p><text:p text:style-name="Interlin_20_Morphemes"><draw:frame draw:style-name="fr2" draw:name="Frame1501" text:anchor-type="as-char" fo:min-width="0.356cm" draw:z-index="395"><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1512" text:anchor-type="as-char" fo:min-width="0.356cm" draw:z-index="39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24" text:anchor-type="as-char" fo:min-width="0.356cm" draw:z-index="397"><draw:text-box fo:min-height="0.356cm"><text:p text:style-name="Interlin_20_Base_20_os">Ал</text:p></draw:text-box></draw:frame> <draw:frame draw:style-name="fr2" draw:name="Frame225" text:anchor-type="as-char" fo:min-width="0.356cm" draw:z-index="398"><draw:text-box fo:min-height="0.356cm"><text:p text:style-name="Frame_20_contents">…</text:p></draw:text-box></draw:frame> <draw:frame draw:style-name="fr2" draw:name="Frame226" text:anchor-type="as-char" fo:min-width="0.356cm" draw:z-index="399"><draw:text-box fo:min-height="0.356cm"><text:p text:style-name="Interlin_20_Base_20_os">йед</text:p><text:p text:style-name="Interlin_20_Morphemes"><draw:frame draw:style-name="fr2" draw:name="Frame1521" text:anchor-type="as-char" fo:min-width="0.356cm" draw:z-index="400"><draw:text-box fo:min-height="0.356cm"><text:p text:style-name="Interlin_20_Morph_20_os">йед</text:p><text:p text:style-name="Interlin_20_Cf_20_os">ед<text:span text:style-name="Interlin_20_Homograph">1</text:span></text:p><text:p text:style-name="Interlin_20_Morpheme_20_Gloss_20_ru">HES</text:p></draw:text-box></draw:frame> </text:p><text:p text:style-name="Interlin_20_Word_20_Gloss_20_ru"/></draw:text-box></draw:frame> <draw:frame draw:style-name="fr2" draw:name="Frame227" text:anchor-type="as-char" fo:min-width="0.356cm" draw:z-index="401"><draw:text-box fo:min-height="0.356cm"><text:p text:style-name="Frame_20_contents">…</text:p></draw:text-box></draw:frame> <draw:frame draw:style-name="fr2" draw:name="Frame228" text:anchor-type="as-char" fo:min-width="0.356cm" draw:z-index="402"><draw:text-box fo:min-height="0.356cm"><text:p text:style-name="Interlin_20_Base_20_os">Мызуры</text:p><text:p text:style-name="Interlin_20_Morphemes"><draw:frame draw:style-name="fr2" draw:name="Frame1531" text:anchor-type="as-char" fo:min-width="0.356cm" draw:z-index="403"><draw:text-box fo:min-height="0.356cm"><text:p text:style-name="Interlin_20_Morph_20_os">Мызур</text:p><text:p text:style-name="Interlin_20_Cf_20_os">Мызур</text:p><text:p text:style-name="Interlin_20_Morpheme_20_Gloss_20_ru">Мизур</text:p></draw:text-box></draw:frame> <draw:frame draw:style-name="fr2" draw:name="Frame1541" text:anchor-type="as-char" fo:min-width="0.356cm" draw:z-index="404"><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29" text:anchor-type="as-char" fo:min-width="0.356cm" draw:z-index="405"><draw:text-box fo:min-height="0.356cm"><text:p text:style-name="Interlin_20_Base_20_os">бынæй</text:p><text:p text:style-name="Interlin_20_Morphemes"><draw:frame draw:style-name="fr2" draw:name="Frame1551" text:anchor-type="as-char" fo:min-width="0.356cm" draw:z-index="406"><draw:text-box fo:min-height="0.356cm"><text:p text:style-name="Interlin_20_Morph_20_os">бын</text:p><text:p text:style-name="Interlin_20_Cf_20_os">бын</text:p><text:p text:style-name="Interlin_20_Morpheme_20_Gloss_20_ru">низ</text:p></draw:text-box></draw:frame> <draw:frame draw:style-name="fr2" draw:name="Frame1561" text:anchor-type="as-char" fo:min-width="0.356cm" draw:z-index="407"><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30" text:anchor-type="as-char" fo:min-width="0.356cm" draw:z-index="408"><draw:text-box fo:min-height="0.356cm"><text:p text:style-name="Interlin_20_Base_20_os">ралыгъдысты</text:p><text:p text:style-name="Interlin_20_Morphemes"><draw:frame draw:style-name="fr2" draw:name="Frame1571" text:anchor-type="as-char" fo:min-width="0.356cm" draw:z-index="409"><draw:text-box fo:min-height="0.356cm"><text:p text:style-name="Interlin_20_Morph_20_os">ра-</text:p><text:p text:style-name="Interlin_20_Cf_20_os">ра-</text:p><text:p text:style-name="Interlin_20_Morpheme_20_Gloss_20_ru">PV</text:p></draw:text-box></draw:frame> <draw:frame draw:style-name="fr2" draw:name="Frame1581" text:anchor-type="as-char" fo:min-width="0.356cm" draw:z-index="410"><draw:text-box fo:min-height="0.356cm"><text:p text:style-name="Interlin_20_Morph_20_os">лыгъд</text:p><text:p text:style-name="Interlin_20_Cf_20_os">лидз</text:p><text:p text:style-name="Interlin_20_Morpheme_20_Gloss_20_ru">переселяться</text:p></draw:text-box></draw:frame> <draw:frame draw:style-name="fr2" draw:name="Frame1591" text:anchor-type="as-char" fo:min-width="0.356cm" draw:z-index="411"><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311" text:anchor-type="as-char" fo:min-width="0.356cm" draw:z-index="412"><draw:text-box fo:min-height="0.356cm"><text:p text:style-name="Frame_20_contents">,</text:p></draw:text-box></draw:frame> <draw:frame draw:style-name="fr2" draw:name="Frame2321" text:anchor-type="as-char" fo:min-width="0.356cm" draw:z-index="413"><draw:text-box fo:min-height="0.356cm"><text:p text:style-name="Interlin_20_Base_20_os">æмæ</text:p><text:p text:style-name="Interlin_20_Morphemes"><draw:frame draw:style-name="fr2" draw:name="Frame1601" text:anchor-type="as-char" fo:min-width="0.356cm" draw:z-index="41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33" text:anchor-type="as-char" fo:min-width="0.356cm" draw:z-index="415"><draw:text-box fo:min-height="0.356cm"><text:p text:style-name="Interlin_20_Base_20_os">ардæм</text:p><text:p text:style-name="Interlin_20_Morphemes"><draw:frame draw:style-name="fr2" draw:name="Frame1612" text:anchor-type="as-char" fo:min-width="0.356cm" draw:z-index="416"><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234" text:anchor-type="as-char" fo:min-width="0.356cm" draw:z-index="417"><draw:text-box fo:min-height="0.356cm"><text:p text:style-name="Interlin_20_Base_20_os">афтæмæй</text:p><text:p text:style-name="Interlin_20_Morphemes"><draw:frame draw:style-name="fr2" draw:name="Frame1621" text:anchor-type="as-char" fo:min-width="0.356cm" draw:z-index="418"><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235" text:anchor-type="as-char" fo:min-width="0.356cm" draw:z-index="419"><draw:text-box fo:min-height="0.356cm"><text:p text:style-name="Interlin_20_Base_20_os">æрæфтыдысты</text:p><text:p text:style-name="Interlin_20_Morphemes"><draw:frame draw:style-name="fr2" draw:name="Frame1631" text:anchor-type="as-char" fo:min-width="0.356cm" draw:z-index="420"><draw:text-box fo:min-height="0.356cm"><text:p text:style-name="Interlin_20_Morph_20_os">æр-</text:p><text:p text:style-name="Interlin_20_Cf_20_os">æр-</text:p><text:p text:style-name="Interlin_20_Morpheme_20_Gloss_20_ru">PV</text:p></draw:text-box></draw:frame> <draw:frame draw:style-name="fr2" draw:name="Frame1641" text:anchor-type="as-char" fo:min-width="0.356cm" draw:z-index="421"><draw:text-box fo:min-height="0.356cm"><text:p text:style-name="Interlin_20_Morph_20_os">æфтыд</text:p><text:p text:style-name="Interlin_20_Cf_20_os">æфт</text:p><text:p text:style-name="Interlin_20_Morpheme_20_Gloss_20_ru">попасть</text:p></draw:text-box></draw:frame> <draw:frame draw:style-name="fr2" draw:name="Frame1651" text:anchor-type="as-char" fo:min-width="0.356cm" draw:z-index="422"><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36" text:anchor-type="as-char" fo:min-width="0.356cm" draw:z-index="423"><draw:text-box fo:min-height="0.356cm"><text:p text:style-name="Frame_20_contents">.</text:p></draw:text-box></draw:frame> </text:p>
      <text:p text:style-name="Interlin_20_Freeform_20_Gloss_20_ru">Борахан: Каргиновы из Ал… выходцы из Мизура, так они оказались здесь.</text:p>
      <text:p text:style-name="Interlin_20_Words"><draw:frame draw:style-name="fr1" draw:name="Frame242" text:anchor-type="as-char" fo:min-width="0.356cm" draw:z-index="424"><draw:text-box fo:min-height="0.356cm"><text:p text:style-name="Interlin_20_Phrase_20_Number">11.2</text:p></draw:text-box></draw:frame> <draw:frame draw:style-name="fr2" draw:name="Frame237" text:anchor-type="as-char" fo:min-width="0.356cm" draw:z-index="425"><draw:text-box fo:min-height="0.356cm"><text:p text:style-name="Interlin_20_Base_20_os">Цæразоны</text:p><text:p text:style-name="Interlin_20_Morphemes"><draw:frame draw:style-name="fr2" draw:name="Frame1661" text:anchor-type="as-char" fo:min-width="0.356cm" draw:z-index="426"><draw:text-box fo:min-height="0.356cm"><text:p text:style-name="Interlin_20_Morph_20_os">Цæразон</text:p></draw:text-box></draw:frame> <draw:frame draw:style-name="fr2" draw:name="Frame1672" text:anchor-type="as-char" fo:min-width="0.356cm" draw:z-index="427"><draw:text-box fo:min-height="0.356cm"><text:p text:style-name="Interlin_20_Morph_20_os">-ы</text:p><text:p text:style-name="Interlin_20_Cf_20_os">-ы</text:p><text:p text:style-name="Interlin_20_Morpheme_20_Gloss_20_ru">GEN</text:p></draw:text-box></draw:frame> </text:p></draw:text-box></draw:frame> <draw:frame draw:style-name="fr2" draw:name="Frame238" text:anchor-type="as-char" fo:min-width="0.356cm" draw:z-index="428"><draw:text-box fo:min-height="0.356cm"><text:p text:style-name="Interlin_20_Base_20_os">потомство</text:p></draw:text-box></draw:frame> <draw:frame draw:style-name="fr2" draw:name="Frame239" text:anchor-type="as-char" fo:min-width="0.356cm" draw:z-index="429"><draw:text-box fo:min-height="0.356cm"><text:p text:style-name="Interlin_20_Base_20_os">сты</text:p><text:p text:style-name="Interlin_20_Morphemes"><draw:frame draw:style-name="fr2" draw:name="Frame1681" text:anchor-type="as-char" fo:min-width="0.356cm" draw:z-index="430"><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240" text:anchor-type="as-char" fo:min-width="0.356cm" draw:z-index="431"><draw:text-box fo:min-height="0.356cm"><text:p text:style-name="Frame_20_contents">,</text:p></draw:text-box></draw:frame> <draw:frame draw:style-name="fr2" draw:name="Frame2411" text:anchor-type="as-char" fo:min-width="0.356cm" draw:z-index="432"><draw:text-box fo:min-height="0.356cm"><text:p text:style-name="Interlin_20_Base_20_os">гъе</text:p><text:p text:style-name="Interlin_20_Morphemes"><draw:frame draw:style-name="fr2" draw:name="Frame1691" text:anchor-type="as-char" fo:min-width="0.356cm" draw:z-index="433"><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421" text:anchor-type="as-char" fo:min-width="0.356cm" draw:z-index="434"><draw:text-box fo:min-height="0.356cm"><text:p text:style-name="Interlin_20_Base_20_os">уый</text:p><text:p text:style-name="Interlin_20_Morphemes"><draw:frame draw:style-name="fr2" draw:name="Frame1701" text:anchor-type="as-char" fo:min-width="0.356cm" draw:z-index="435"><draw:text-box fo:min-height="0.356cm"><text:p text:style-name="Interlin_20_Morph_20_os">уый</text:p><text:p text:style-name="Interlin_20_Cf_20_os">уый<text:span text:style-name="Interlin_20_Homograph">1</text:span></text:p><text:p text:style-name="Interlin_20_Morpheme_20_Gloss_20_ru">DemDist</text:p></draw:text-box></draw:frame> </text:p><text:p text:style-name="Interlin_20_Word_20_Gloss_20_ru"/></draw:text-box></draw:frame> <draw:frame draw:style-name="fr2" draw:name="Frame243" text:anchor-type="as-char" fo:min-width="0.356cm" draw:z-index="436"><draw:text-box fo:min-height="0.356cm"><text:p text:style-name="Interlin_20_Base_20_os">фæдон</text:p><text:p text:style-name="Interlin_20_Morphemes"><draw:frame draw:style-name="fr2" draw:name="Frame1712" text:anchor-type="as-char" fo:min-width="0.356cm" draw:z-index="437"><draw:text-box fo:min-height="0.356cm"><text:p text:style-name="Interlin_20_Morph_20_os">фæдон</text:p><text:p text:style-name="Interlin_20_Cf_20_os">фæдон</text:p><text:p text:style-name="Interlin_20_Morpheme_20_Gloss_20_ru">потомок</text:p></draw:text-box></draw:frame> </text:p><text:p text:style-name="Interlin_20_Word_20_Gloss_20_ru"/></draw:text-box></draw:frame> <draw:frame draw:style-name="fr2" draw:name="Frame244" text:anchor-type="as-char" fo:min-width="0.356cm" draw:z-index="438"><draw:text-box fo:min-height="0.356cm"><text:p text:style-name="Frame_20_contents">,</text:p></draw:text-box></draw:frame> <draw:frame draw:style-name="fr2" draw:name="Frame245" text:anchor-type="as-char" fo:min-width="0.356cm" draw:z-index="439"><draw:text-box fo:min-height="0.356cm"><text:p text:style-name="Interlin_20_Base_20_os">Цæразоны</text:p><text:p text:style-name="Interlin_20_Morphemes"><draw:frame draw:style-name="fr2" draw:name="Frame1722" text:anchor-type="as-char" fo:min-width="0.356cm" draw:z-index="440"><draw:text-box fo:min-height="0.356cm"><text:p text:style-name="Interlin_20_Morph_20_os">Цæразон</text:p></draw:text-box></draw:frame> <draw:frame draw:style-name="fr2" draw:name="Frame1731" text:anchor-type="as-char" fo:min-width="0.356cm" draw:z-index="441"><draw:text-box fo:min-height="0.356cm"><text:p text:style-name="Interlin_20_Morph_20_os">-ы</text:p><text:p text:style-name="Interlin_20_Cf_20_os">-ы</text:p><text:p text:style-name="Interlin_20_Morpheme_20_Gloss_20_ru">GEN</text:p></draw:text-box></draw:frame> </text:p></draw:text-box></draw:frame> <draw:frame draw:style-name="fr2" draw:name="Frame246" text:anchor-type="as-char" fo:min-width="0.356cm" draw:z-index="442"><draw:text-box fo:min-height="0.356cm"><text:p text:style-name="Interlin_20_Base_20_os">фæдон</text:p><text:p text:style-name="Interlin_20_Morphemes"><draw:frame draw:style-name="fr2" draw:name="Frame1741" text:anchor-type="as-char" fo:min-width="0.356cm" draw:z-index="443"><draw:text-box fo:min-height="0.356cm"><text:p text:style-name="Interlin_20_Morph_20_os">фæдон</text:p><text:p text:style-name="Interlin_20_Cf_20_os">фæдон</text:p><text:p text:style-name="Interlin_20_Morpheme_20_Gloss_20_ru">потомок</text:p></draw:text-box></draw:frame> </text:p><text:p text:style-name="Interlin_20_Word_20_Gloss_20_ru"/></draw:text-box></draw:frame> <draw:frame draw:style-name="fr2" draw:name="Frame247" text:anchor-type="as-char" fo:min-width="0.356cm" draw:z-index="444"><draw:text-box fo:min-height="0.356cm"><text:p text:style-name="Frame_20_contents">.</text:p></draw:text-box></draw:frame> </text:p>
      <text:p text:style-name="Interlin_20_Freeform_20_Gloss_20_ru">Они потомки Царазона.</text:p>
      <text:p text:style-name="Interlin_20_Words"><draw:frame draw:style-name="fr1" draw:name="Frame252" text:anchor-type="as-char" fo:min-width="0.356cm" draw:z-index="445"><draw:text-box fo:min-height="0.356cm"><text:p text:style-name="Interlin_20_Phrase_20_Number">11.3</text:p></draw:text-box></draw:frame> <draw:frame draw:style-name="fr2" draw:name="Frame248" text:anchor-type="as-char" fo:min-width="0.356cm" draw:z-index="446"><draw:text-box fo:min-height="0.356cm"><text:p text:style-name="Interlin_20_Base_20_os">Æмæ</text:p><text:p text:style-name="Interlin_20_Morphemes"><draw:frame draw:style-name="fr2" draw:name="Frame1751" text:anchor-type="as-char" fo:min-width="0.356cm" draw:z-index="447"><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49" text:anchor-type="as-char" fo:min-width="0.356cm" draw:z-index="448"><draw:text-box fo:min-height="0.356cm"><text:p text:style-name="Interlin_20_Base_20_os">гъе</text:p><text:p text:style-name="Interlin_20_Morphemes"><draw:frame draw:style-name="fr2" draw:name="Frame1761" text:anchor-type="as-char" fo:min-width="0.356cm" draw:z-index="44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50" text:anchor-type="as-char" fo:min-width="0.356cm" draw:z-index="450"><draw:text-box fo:min-height="0.356cm"><text:p text:style-name="Interlin_20_Base_20_os">уырдыгæй</text:p><text:p text:style-name="Interlin_20_Morphemes"><draw:frame draw:style-name="fr2" draw:name="Frame1771" text:anchor-type="as-char" fo:min-width="0.356cm" draw:z-index="451"><draw:text-box fo:min-height="0.356cm"><text:p text:style-name="Interlin_20_Morph_20_os">уырдыгæй</text:p><text:p text:style-name="Interlin_20_Cf_20_os">уырдыгæй</text:p><text:p text:style-name="Interlin_20_Morpheme_20_Gloss_20_ru">оттуда</text:p></draw:text-box></draw:frame> </text:p><text:p text:style-name="Interlin_20_Word_20_Gloss_20_ru"/></draw:text-box></draw:frame> <draw:frame draw:style-name="fr2" draw:name="Frame2511" text:anchor-type="as-char" fo:min-width="0.356cm" draw:z-index="452"><draw:text-box fo:min-height="0.356cm"><text:p text:style-name="Interlin_20_Base_20_os">рацыдысты</text:p><text:p text:style-name="Interlin_20_Morphemes"><draw:frame draw:style-name="fr2" draw:name="Frame1781" text:anchor-type="as-char" fo:min-width="0.356cm" draw:z-index="453"><draw:text-box fo:min-height="0.356cm"><text:p text:style-name="Interlin_20_Morph_20_os">ра-</text:p><text:p text:style-name="Interlin_20_Cf_20_os">ра-</text:p><text:p text:style-name="Interlin_20_Morpheme_20_Gloss_20_ru">PV</text:p></draw:text-box></draw:frame> <draw:frame draw:style-name="fr2" draw:name="Frame1791" text:anchor-type="as-char" fo:min-width="0.356cm" draw:z-index="454"><draw:text-box fo:min-height="0.356cm"><text:p text:style-name="Interlin_20_Morph_20_os">цыд</text:p><text:p text:style-name="Interlin_20_Cf_20_os">цæу</text:p><text:p text:style-name="Interlin_20_Morpheme_20_Gloss_20_ru">идти</text:p></draw:text-box></draw:frame> <draw:frame draw:style-name="fr2" draw:name="Frame1801" text:anchor-type="as-char" fo:min-width="0.356cm" draw:z-index="455"><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521" text:anchor-type="as-char" fo:min-width="0.356cm" draw:z-index="456"><draw:text-box fo:min-height="0.356cm"><text:p text:style-name="Frame_20_contents">.</text:p></draw:text-box></draw:frame> </text:p>
      <text:p text:style-name="Interlin_20_Freeform_20_Gloss_20_ru">И оттуда они вышли.</text:p>
      <text:p text:style-name="Interlin_20_Words"><draw:frame draw:style-name="fr1" draw:name="Frame262" text:anchor-type="as-char" fo:min-width="0.356cm" draw:z-index="457"><draw:text-box fo:min-height="0.356cm"><text:p text:style-name="Interlin_20_Phrase_20_Number">11.4</text:p></draw:text-box></draw:frame> <draw:frame draw:style-name="fr2" draw:name="Frame253" text:anchor-type="as-char" fo:min-width="0.356cm" draw:z-index="458"><draw:text-box fo:min-height="0.356cm"><text:p text:style-name="Interlin_20_Base_20_os">Гъе</text:p><text:p text:style-name="Interlin_20_Morphemes"><draw:frame draw:style-name="fr2" draw:name="Frame1812" text:anchor-type="as-char" fo:min-width="0.356cm" draw:z-index="459"><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54" text:anchor-type="as-char" fo:min-width="0.356cm" draw:z-index="460"><draw:text-box fo:min-height="0.356cm"><text:p text:style-name="Interlin_20_Base_20_os">уæддæр</text:p><text:p text:style-name="Interlin_20_Morphemes"><draw:frame draw:style-name="fr2" draw:name="Frame1821" text:anchor-type="as-char" fo:min-width="0.356cm" draw:z-index="461"><draw:text-box fo:min-height="0.356cm"><text:p text:style-name="Interlin_20_Morph_20_os">уæд</text:p><text:p text:style-name="Interlin_20_Cf_20_os">уæд</text:p><text:p text:style-name="Interlin_20_Morpheme_20_Gloss_20_ru">тогда</text:p></draw:text-box></draw:frame> <draw:frame draw:style-name="fr2" draw:name="Frame1831" text:anchor-type="as-char" fo:min-width="0.356cm" draw:z-index="462"><draw:text-box fo:min-height="0.356cm"><text:p text:style-name="Interlin_20_Morph_20_os">=дæр</text:p><text:p text:style-name="Interlin_20_Cf_20_os">=дæр</text:p><text:p text:style-name="Interlin_20_Morpheme_20_Gloss_20_ru">=PTCL</text:p></draw:text-box></draw:frame> </text:p><text:p text:style-name="Interlin_20_Word_20_Gloss_20_ru"/></draw:text-box></draw:frame> <draw:frame draw:style-name="fr2" draw:name="Frame255" text:anchor-type="as-char" fo:min-width="0.356cm" draw:z-index="463"><draw:text-box fo:min-height="0.356cm"><text:p text:style-name="Interlin_20_Base_20_os">та</text:p><text:p text:style-name="Interlin_20_Morphemes"><draw:frame draw:style-name="fr2" draw:name="Frame1841" text:anchor-type="as-char" fo:min-width="0.356cm" draw:z-index="464"><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fr2" draw:name="Frame256" text:anchor-type="as-char" fo:min-width="0.356cm" draw:z-index="465"><draw:text-box fo:min-height="0.356cm"><text:p text:style-name="Frame_20_contents">,</text:p></draw:text-box></draw:frame> <draw:frame draw:style-name="fr2" draw:name="Frame257" text:anchor-type="as-char" fo:min-width="0.356cm" draw:z-index="466"><draw:text-box fo:min-height="0.356cm"><text:p text:style-name="Interlin_20_Base_20_os">гъе</text:p><text:p text:style-name="Interlin_20_Morphemes"><draw:frame draw:style-name="fr2" draw:name="Frame1851" text:anchor-type="as-char" fo:min-width="0.356cm" draw:z-index="467"><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58" text:anchor-type="as-char" fo:min-width="0.356cm" draw:z-index="468"><draw:text-box fo:min-height="0.356cm"><text:p text:style-name="Interlin_20_Base_20_os">уыцы</text:p><text:p text:style-name="Interlin_20_Morphemes"><draw:frame draw:style-name="fr2" draw:name="Frame1861" text:anchor-type="as-char" fo:min-width="0.356cm" draw:z-index="469"><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259" text:anchor-type="as-char" fo:min-width="0.356cm" draw:z-index="470"><draw:text-box fo:min-height="0.356cm"><text:p text:style-name="Interlin_20_Base_20_os">рæстæджы</text:p><text:p text:style-name="Interlin_20_Morphemes"><draw:frame draw:style-name="fr2" draw:name="Frame1871" text:anchor-type="as-char" fo:min-width="0.356cm" draw:z-index="471"><draw:text-box fo:min-height="0.356cm"><text:p text:style-name="Interlin_20_Morph_20_os">рæстæдж</text:p><text:p text:style-name="Interlin_20_Cf_20_os">рæстæг</text:p><text:p text:style-name="Interlin_20_Morpheme_20_Gloss_20_ru">время</text:p></draw:text-box></draw:frame> <draw:frame draw:style-name="fr2" draw:name="Frame1882" text:anchor-type="as-char" fo:min-width="0.356cm" draw:z-index="472"><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260" text:anchor-type="as-char" fo:min-width="0.356cm" draw:z-index="473"><draw:text-box fo:min-height="0.356cm"><text:p text:style-name="Interlin_20_Base_20_os">туджджынтæ</text:p><text:p text:style-name="Interlin_20_Morphemes"><draw:frame draw:style-name="fr2" draw:name="Frame1891" text:anchor-type="as-char" fo:min-width="0.356cm" draw:z-index="474"><draw:text-box fo:min-height="0.356cm"><text:p text:style-name="Interlin_20_Morph_20_os">туджджын</text:p><text:p text:style-name="Interlin_20_Cf_20_os">туджджын</text:p><text:p text:style-name="Interlin_20_Morpheme_20_Gloss_20_ru">кровник</text:p></draw:text-box></draw:frame> <draw:frame draw:style-name="fr2" draw:name="Frame1901" text:anchor-type="as-char" fo:min-width="0.356cm" draw:z-index="475"><draw:text-box fo:min-height="0.356cm"><text:p text:style-name="Interlin_20_Morph_20_os">-т</text:p><text:p text:style-name="Interlin_20_Cf_20_os">-т</text:p><text:p text:style-name="Interlin_20_Morpheme_20_Gloss_20_ru">PL</text:p></draw:text-box></draw:frame> <draw:frame draw:style-name="fr2" draw:name="Frame1912" text:anchor-type="as-char" fo:min-width="0.356cm" draw:z-index="476"><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2611" text:anchor-type="as-char" fo:min-width="0.356cm" draw:z-index="477"><draw:text-box fo:min-height="0.356cm"><text:p text:style-name="Interlin_20_Base_20_os">уыдысты</text:p><text:p text:style-name="Interlin_20_Morphemes"><draw:frame draw:style-name="fr2" draw:name="Frame1921" text:anchor-type="as-char" fo:min-width="0.356cm" draw:z-index="478"><draw:text-box fo:min-height="0.356cm"><text:p text:style-name="Interlin_20_Morph_20_os">уыд</text:p><text:p text:style-name="Interlin_20_Cf_20_os">уыд</text:p><text:p text:style-name="Interlin_20_Morpheme_20_Gloss_20_ru">быть</text:p></draw:text-box></draw:frame> <draw:frame draw:style-name="fr2" draw:name="Frame1931" text:anchor-type="as-char" fo:min-width="0.356cm" draw:z-index="479"><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621" text:anchor-type="as-char" fo:min-width="0.356cm" draw:z-index="480"><draw:text-box fo:min-height="0.356cm"><text:p text:style-name="Frame_20_contents">,</text:p></draw:text-box></draw:frame> <draw:frame draw:style-name="fr2" draw:name="Frame263" text:anchor-type="as-char" fo:min-width="0.356cm" draw:z-index="481"><draw:text-box fo:min-height="0.356cm"><text:p text:style-name="Interlin_20_Base_20_os">æмæ</text:p><text:p text:style-name="Interlin_20_Morphemes"><draw:frame draw:style-name="fr2" draw:name="Frame1941" text:anchor-type="as-char" fo:min-width="0.356cm" draw:z-index="48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64" text:anchor-type="as-char" fo:min-width="0.356cm" draw:z-index="483"><draw:text-box fo:min-height="0.356cm"><text:p text:style-name="Interlin_20_Base_20_os">ардæм</text:p><text:p text:style-name="Interlin_20_Morphemes"><draw:frame draw:style-name="fr2" draw:name="Frame1951" text:anchor-type="as-char" fo:min-width="0.356cm" draw:z-index="484"><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265" text:anchor-type="as-char" fo:min-width="0.356cm" draw:z-index="485"><draw:text-box fo:min-height="0.356cm"><text:p text:style-name="Interlin_20_Base_20_os">афтæмæй</text:p><text:p text:style-name="Interlin_20_Morphemes"><draw:frame draw:style-name="fr2" draw:name="Frame1961" text:anchor-type="as-char" fo:min-width="0.356cm" draw:z-index="486"><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266" text:anchor-type="as-char" fo:min-width="0.356cm" draw:z-index="487"><draw:text-box fo:min-height="0.356cm"><text:p text:style-name="Interlin_20_Base_20_os">рафтыдысты</text:p><text:p text:style-name="Interlin_20_Morphemes"><draw:frame draw:style-name="fr2" draw:name="Frame1972" text:anchor-type="as-char" fo:min-width="0.356cm" draw:z-index="488"><draw:text-box fo:min-height="0.356cm"><text:p text:style-name="Interlin_20_Morph_20_os">ра-</text:p><text:p text:style-name="Interlin_20_Cf_20_os">ра-</text:p><text:p text:style-name="Interlin_20_Morpheme_20_Gloss_20_ru">PV</text:p></draw:text-box></draw:frame> <draw:frame draw:style-name="fr2" draw:name="Frame1981" text:anchor-type="as-char" fo:min-width="0.356cm" draw:z-index="489"><draw:text-box fo:min-height="0.356cm"><text:p text:style-name="Interlin_20_Morph_20_os">фтыд</text:p><text:p text:style-name="Interlin_20_Cf_20_os">æфт</text:p><text:p text:style-name="Interlin_20_Morpheme_20_Gloss_20_ru">попасть</text:p></draw:text-box></draw:frame> <draw:frame draw:style-name="fr2" draw:name="Frame1991" text:anchor-type="as-char" fo:min-width="0.356cm" draw:z-index="490"><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267" text:anchor-type="as-char" fo:min-width="0.356cm" draw:z-index="491"><draw:text-box fo:min-height="0.356cm"><text:p text:style-name="Frame_20_contents">.</text:p></draw:text-box></draw:frame> </text:p>
      <text:p text:style-name="Interlin_20_Freeform_20_Gloss_20_ru">И тогда тоже, в те времена были кровники, и так они оказались здесь.</text:p>
      <text:p text:style-name="Interlin_20_Words"><text:soft-page-break/><draw:frame draw:style-name="fr1" draw:name="Frame272" text:anchor-type="as-char" fo:min-width="0.356cm" draw:z-index="492"><draw:text-box fo:min-height="0.356cm"><text:p text:style-name="Interlin_20_Phrase_20_Number">11.5</text:p></draw:text-box></draw:frame> <draw:frame draw:style-name="fr2" draw:name="Frame268" text:anchor-type="as-char" fo:min-width="0.356cm" draw:z-index="493"><draw:text-box fo:min-height="0.356cm"><text:p text:style-name="Interlin_20_Base_20_os">Æмæ</text:p><text:p text:style-name="Interlin_20_Morphemes"><draw:frame draw:style-name="fr2" draw:name="Frame2001" text:anchor-type="as-char" fo:min-width="0.356cm" draw:z-index="49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269" text:anchor-type="as-char" fo:min-width="0.356cm" draw:z-index="495"><draw:text-box fo:min-height="0.356cm"><text:p text:style-name="Interlin_20_Base_20_os">Хъæрджынты</text:p><text:p text:style-name="Interlin_20_Morphemes"><draw:frame draw:style-name="fr2" draw:name="Frame2012" text:anchor-type="as-char" fo:min-width="0.356cm" draw:z-index="496"><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022" text:anchor-type="as-char" fo:min-width="0.356cm" draw:z-index="497"><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270" text:anchor-type="as-char" fo:min-width="0.356cm" draw:z-index="498"><draw:text-box fo:min-height="0.356cm"><text:p text:style-name="Interlin_20_Base_20_os">фамили</text:p><text:p text:style-name="Interlin_20_Morphemes"><draw:frame draw:style-name="fr2" draw:name="Frame2031" text:anchor-type="as-char" fo:min-width="0.356cm" draw:z-index="499"><draw:text-box fo:min-height="0.356cm"><text:p text:style-name="Interlin_20_Morph_20_os">фамили</text:p><text:p text:style-name="Interlin_20_Cf_20_os">фамили</text:p><text:p text:style-name="Interlin_20_Morpheme_20_Gloss_20_ru">фамилия</text:p></draw:text-box></draw:frame> </text:p><text:p text:style-name="Interlin_20_Word_20_Gloss_20_ru"/></draw:text-box></draw:frame> <draw:frame draw:style-name="fr2" draw:name="Frame2711" text:anchor-type="as-char" fo:min-width="0.356cm" draw:z-index="500"><draw:text-box fo:min-height="0.356cm"><text:p text:style-name="Interlin_20_Base_20_os">дæр</text:p><text:p text:style-name="Interlin_20_Morphemes"><draw:frame draw:style-name="fr2" draw:name="Frame2041" text:anchor-type="as-char" fo:min-width="0.356cm" draw:z-index="501"><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721" text:anchor-type="as-char" fo:min-width="0.356cm" draw:z-index="502"><draw:text-box fo:min-height="0.356cm"><text:p text:style-name="Interlin_20_Base_20_os">ам</text:p><text:p text:style-name="Interlin_20_Morphemes"><draw:frame draw:style-name="fr2" draw:name="Frame2051" text:anchor-type="as-char" fo:min-width="0.356cm" draw:z-index="503"><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73" text:anchor-type="as-char" fo:min-width="0.356cm" draw:z-index="504"><draw:text-box fo:min-height="0.356cm"><text:p text:style-name="Interlin_20_Base_20_os">бирæ</text:p><text:p text:style-name="Interlin_20_Morphemes"><draw:frame draw:style-name="fr2" draw:name="Frame2061" text:anchor-type="as-char" fo:min-width="0.356cm" draw:z-index="505"><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274" text:anchor-type="as-char" fo:min-width="0.356cm" draw:z-index="506"><draw:text-box fo:min-height="0.356cm"><text:p text:style-name="Interlin_20_Base_20_os">уыди</text:p><text:p text:style-name="Interlin_20_Morphemes"><draw:frame draw:style-name="fr2" draw:name="Frame2071" text:anchor-type="as-char" fo:min-width="0.356cm" draw:z-index="507"><draw:text-box fo:min-height="0.356cm"><text:p text:style-name="Interlin_20_Morph_20_os">уыд</text:p><text:p text:style-name="Interlin_20_Cf_20_os">уыд</text:p><text:p text:style-name="Interlin_20_Morpheme_20_Gloss_20_ru">быть</text:p></draw:text-box></draw:frame> <draw:frame draw:style-name="fr2" draw:name="Frame2081" text:anchor-type="as-char" fo:min-width="0.356cm" draw:z-index="508"><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275" text:anchor-type="as-char" fo:min-width="0.356cm" draw:z-index="509"><draw:text-box fo:min-height="0.356cm"><text:p text:style-name="Frame_20_contents">.</text:p></draw:text-box></draw:frame> </text:p>
      <text:p text:style-name="Interlin_20_Freeform_20_Gloss_20_ru">И фамилия Каргиновых была здесь многочисленная.</text:p>
      <text:p text:style-name="Interlin_20_Words"><draw:frame draw:style-name="fr1" draw:name="Frame282" text:anchor-type="as-char" fo:min-width="0.356cm" draw:z-index="510"><draw:text-box fo:min-height="0.356cm"><text:p text:style-name="Interlin_20_Phrase_20_Number">11.6</text:p></draw:text-box></draw:frame> <draw:frame draw:style-name="fr2" draw:name="Frame276" text:anchor-type="as-char" fo:min-width="0.356cm" draw:z-index="511"><draw:text-box fo:min-height="0.356cm"><text:p text:style-name="Interlin_20_Base_20_os">Цардыстæн</text:p><text:p text:style-name="Interlin_20_Morphemes"><draw:frame draw:style-name="fr2" draw:name="Frame2091" text:anchor-type="as-char" fo:min-width="0.356cm" draw:z-index="512"><draw:text-box fo:min-height="0.356cm"><text:p text:style-name="Interlin_20_Morph_20_os">цард</text:p><text:p text:style-name="Interlin_20_Cf_20_os">цæр</text:p><text:p text:style-name="Interlin_20_Morpheme_20_Gloss_20_ru">жить</text:p></draw:text-box></draw:frame> <draw:frame draw:style-name="fr2" draw:name="Frame2101" text:anchor-type="as-char" fo:min-width="0.356cm" draw:z-index="513"><draw:text-box fo:min-height="0.356cm"><text:p text:style-name="Interlin_20_Morph_20_os">-ыстæн</text:p><text:p text:style-name="Interlin_20_Cf_20_os">-ыстæн</text:p><text:p text:style-name="Interlin_20_Morpheme_20_Gloss_20_ru">PST.INTR.1PL</text:p></draw:text-box></draw:frame> </text:p><text:p text:style-name="Interlin_20_Word_20_Gloss_20_ru"/></draw:text-box></draw:frame> <draw:frame draw:style-name="fr2" draw:name="Frame277" text:anchor-type="as-char" fo:min-width="0.356cm" draw:z-index="514"><draw:text-box fo:min-height="0.356cm"><text:p text:style-name="Interlin_20_Base_20_os">ам</text:p><text:p text:style-name="Interlin_20_Morphemes"><draw:frame draw:style-name="fr2" draw:name="Frame2112" text:anchor-type="as-char" fo:min-width="0.356cm" draw:z-index="515"><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78" text:anchor-type="as-char" fo:min-width="0.356cm" draw:z-index="516"><draw:text-box fo:min-height="0.356cm"><text:p text:style-name="Interlin_20_Base_20_os">мах</text:p><text:p text:style-name="Interlin_20_Morphemes"><draw:frame draw:style-name="fr2" draw:name="Frame2122" text:anchor-type="as-char" fo:min-width="0.356cm" draw:z-index="517"><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279" text:anchor-type="as-char" fo:min-width="0.356cm" draw:z-index="518"><draw:text-box fo:min-height="0.356cm"><text:p text:style-name="Interlin_20_Base_20_os">бирæ</text:p><text:p text:style-name="Interlin_20_Morphemes"><draw:frame draw:style-name="fr2" draw:name="Frame2132" text:anchor-type="as-char" fo:min-width="0.356cm" draw:z-index="519"><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280" text:anchor-type="as-char" fo:min-width="0.356cm" draw:z-index="520"><draw:text-box fo:min-height="0.356cm"><text:p text:style-name="Frame_20_contents">,</text:p></draw:text-box></draw:frame> <draw:frame draw:style-name="fr2" draw:name="Frame2811" text:anchor-type="as-char" fo:min-width="0.356cm" draw:z-index="521"><draw:text-box fo:min-height="0.356cm"><text:p text:style-name="Interlin_20_Base_20_os">ныр</text:p><text:p text:style-name="Interlin_20_Morphemes"><draw:frame draw:style-name="fr2" draw:name="Frame2141" text:anchor-type="as-char" fo:min-width="0.356cm" draw:z-index="522"><draw:text-box fo:min-height="0.356cm"><text:p text:style-name="Interlin_20_Morph_20_os">ныр</text:p><text:p text:style-name="Interlin_20_Cf_20_os">ныр</text:p><text:p text:style-name="Interlin_20_Morpheme_20_Gloss_20_ru">сейчас</text:p></draw:text-box></draw:frame> </text:p><text:p text:style-name="Interlin_20_Word_20_Gloss_20_ru"/></draw:text-box></draw:frame> <draw:frame draw:style-name="fr2" draw:name="Frame2821" text:anchor-type="as-char" fo:min-width="0.356cm" draw:z-index="523"><draw:text-box fo:min-height="0.356cm"><text:p text:style-name="Interlin_20_Base_20_os">дæр</text:p><text:p text:style-name="Interlin_20_Morphemes"><draw:frame draw:style-name="fr2" draw:name="Frame2151" text:anchor-type="as-char" fo:min-width="0.356cm" draw:z-index="524"><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283" text:anchor-type="as-char" fo:min-width="0.356cm" draw:z-index="525"><draw:text-box fo:min-height="0.356cm"><text:p text:style-name="Interlin_20_Base_20_os">ма</text:p><text:p text:style-name="Interlin_20_Morphemes"><draw:frame draw:style-name="fr2" draw:name="Frame2161" text:anchor-type="as-char" fo:min-width="0.356cm" draw:z-index="526"><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84" text:anchor-type="as-char" fo:min-width="0.356cm" draw:z-index="527"><draw:text-box fo:min-height="0.356cm"><text:p text:style-name="Interlin_20_Base_20_os">мах</text:p><text:p text:style-name="Interlin_20_Morphemes"><draw:frame draw:style-name="fr2" draw:name="Frame2171" text:anchor-type="as-char" fo:min-width="0.356cm" draw:z-index="528"><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fr2" draw:name="Frame285" text:anchor-type="as-char" fo:min-width="0.356cm" draw:z-index="529"><draw:text-box fo:min-height="0.356cm"><text:p text:style-name="Interlin_20_Base_20_os">гъе</text:p><text:p text:style-name="Interlin_20_Morphemes"><draw:frame draw:style-name="fr2" draw:name="Frame2181" text:anchor-type="as-char" fo:min-width="0.356cm" draw:z-index="53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286" text:anchor-type="as-char" fo:min-width="0.356cm" draw:z-index="531"><draw:text-box fo:min-height="0.356cm"><text:p text:style-name="Interlin_20_Base_20_os">ам</text:p><text:p text:style-name="Interlin_20_Morphemes"><draw:frame draw:style-name="fr2" draw:name="Frame2191" text:anchor-type="as-char" fo:min-width="0.356cm" draw:z-index="532"><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287" text:anchor-type="as-char" fo:min-width="0.356cm" draw:z-index="533"><draw:text-box fo:min-height="0.356cm"><text:p text:style-name="Interlin_20_Base_20_os">цæрæн</text:p><text:p text:style-name="Interlin_20_Morphemes"><draw:frame draw:style-name="fr2" draw:name="Frame2201" text:anchor-type="as-char" fo:min-width="0.356cm" draw:z-index="534"><draw:text-box fo:min-height="0.356cm"><text:p text:style-name="Interlin_20_Morph_20_os">цæр</text:p><text:p text:style-name="Interlin_20_Cf_20_os">цæр</text:p><text:p text:style-name="Interlin_20_Morpheme_20_Gloss_20_ru">жить</text:p></draw:text-box></draw:frame> <draw:frame draw:style-name="fr2" draw:name="Frame2212" text:anchor-type="as-char" fo:min-width="0.356cm" draw:z-index="535"><draw:text-box fo:min-height="0.356cm"><text:p text:style-name="Interlin_20_Morph_20_os">-æн</text:p><text:p text:style-name="Interlin_20_Cf_20_os">-æн<text:span text:style-name="Interlin_20_Homograph">1</text:span></text:p><text:p text:style-name="Interlin_20_Morpheme_20_Gloss_20_ru">PRS.1PL</text:p></draw:text-box></draw:frame> </text:p><text:p text:style-name="Interlin_20_Word_20_Gloss_20_ru"/></draw:text-box></draw:frame> <draw:frame draw:style-name="fr2" draw:name="Frame288" text:anchor-type="as-char" fo:min-width="0.356cm" draw:z-index="536"><draw:text-box fo:min-height="0.356cm"><text:p text:style-name="Frame_20_contents">,</text:p></draw:text-box></draw:frame> <draw:frame draw:style-name="fr2" draw:name="Frame289" text:anchor-type="as-char" fo:min-width="0.356cm" draw:z-index="537"><draw:text-box fo:min-height="0.356cm"><text:p text:style-name="Interlin_20_Base_20_os">Хъæрджынтæй</text:p><text:p text:style-name="Interlin_20_Morphemes"><draw:frame draw:style-name="fr2" draw:name="Frame2222" text:anchor-type="as-char" fo:min-width="0.356cm" draw:z-index="538"><draw:text-box fo:min-height="0.356cm"><text:p text:style-name="Interlin_20_Morph_20_os">Хъæрджынт</text:p><text:p text:style-name="Interlin_20_Cf_20_os">Хъæрджынт</text:p><text:p text:style-name="Interlin_20_Morpheme_20_Gloss_20_ru">Каргиновы</text:p></draw:text-box></draw:frame> <draw:frame draw:style-name="fr2" draw:name="Frame2232" text:anchor-type="as-char" fo:min-width="0.356cm" draw:z-index="539"><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90" text:anchor-type="as-char" fo:min-width="0.356cm" draw:z-index="540"><draw:text-box fo:min-height="0.356cm"><text:p text:style-name="Frame_20_contents">,</text:p></draw:text-box></draw:frame> <draw:frame draw:style-name="fr2" draw:name="Frame2911" text:anchor-type="as-char" fo:min-width="0.356cm" draw:z-index="541"><draw:text-box fo:min-height="0.356cm"><text:p text:style-name="Interlin_20_Base_20_os">иунæг</text:p><text:p text:style-name="Interlin_20_Morphemes"><draw:frame draw:style-name="fr2" draw:name="Frame2241" text:anchor-type="as-char" fo:min-width="0.356cm" draw:z-index="542"><draw:text-box fo:min-height="0.356cm"><text:p text:style-name="Interlin_20_Morph_20_os">иунæг</text:p><text:p text:style-name="Interlin_20_Cf_20_os">иунæг</text:p><text:p text:style-name="Interlin_20_Morpheme_20_Gloss_20_ru">один</text:p></draw:text-box></draw:frame> </text:p><text:p text:style-name="Interlin_20_Word_20_Gloss_20_ru"/></draw:text-box></draw:frame> <draw:frame draw:style-name="fr2" draw:name="Frame292" text:anchor-type="as-char" fo:min-width="0.356cm" draw:z-index="543"><draw:text-box fo:min-height="0.356cm"><text:p text:style-name="Interlin_20_Base_20_os">мах</text:p><text:p text:style-name="Interlin_20_Morphemes"><draw:frame draw:style-name="fr2" draw:name="Frame2251" text:anchor-type="as-char" fo:min-width="0.356cm" draw:z-index="544"><draw:text-box fo:min-height="0.356cm"><text:p text:style-name="Interlin_20_Morph_20_os">мах</text:p><text:p text:style-name="Interlin_20_Cf_20_os">мах<text:span text:style-name="Interlin_20_Homograph">2</text:span></text:p><text:p text:style-name="Interlin_20_Morpheme_20_Gloss_20_ru">мы.GEN</text:p></draw:text-box></draw:frame> </text:p><text:p text:style-name="Interlin_20_Word_20_Gloss_20_ru"/></draw:text-box></draw:frame> <draw:frame draw:style-name="fr2" draw:name="Frame293" text:anchor-type="as-char" fo:min-width="0.356cm" draw:z-index="545"><draw:text-box fo:min-height="0.356cm"><text:p text:style-name="Interlin_20_Base_20_os">хæдзар</text:p><text:p text:style-name="Interlin_20_Morphemes"><draw:frame draw:style-name="fr2" draw:name="Frame2261" text:anchor-type="as-char" fo:min-width="0.356cm" draw:z-index="546"><draw:text-box fo:min-height="0.356cm"><text:p text:style-name="Interlin_20_Morph_20_os">хæдзар</text:p><text:p text:style-name="Interlin_20_Cf_20_os">хæдзар</text:p><text:p text:style-name="Interlin_20_Morpheme_20_Gloss_20_ru">дом</text:p></draw:text-box></draw:frame> </text:p><text:p text:style-name="Interlin_20_Word_20_Gloss_20_ru"/></draw:text-box></draw:frame> <draw:frame draw:style-name="fr2" draw:name="Frame294" text:anchor-type="as-char" fo:min-width="0.356cm" draw:z-index="547"><draw:text-box fo:min-height="0.356cm"><text:p text:style-name="Interlin_20_Base_20_os">ма</text:p><text:p text:style-name="Interlin_20_Morphemes"><draw:frame draw:style-name="fr2" draw:name="Frame2271" text:anchor-type="as-char" fo:min-width="0.356cm" draw:z-index="548"><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295" text:anchor-type="as-char" fo:min-width="0.356cm" draw:z-index="549"><draw:text-box fo:min-height="0.356cm"><text:p text:style-name="Interlin_20_Base_20_os">дзы</text:p><text:p text:style-name="Interlin_20_Morphemes"><draw:frame draw:style-name="fr2" draw:name="Frame2281" text:anchor-type="as-char" fo:min-width="0.356cm" draw:z-index="550"><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296" text:anchor-type="as-char" fo:min-width="0.356cm" draw:z-index="551"><draw:text-box fo:min-height="0.356cm"><text:p text:style-name="Interlin_20_Base_20_os">и</text:p><text:p text:style-name="Interlin_20_Morphemes"><draw:frame draw:style-name="fr2" draw:name="Frame2291" text:anchor-type="as-char" fo:min-width="0.356cm" draw:z-index="552"><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fr2" draw:name="Frame297" text:anchor-type="as-char" fo:min-width="0.356cm" draw:z-index="553"><draw:text-box fo:min-height="0.356cm"><text:p text:style-name="Interlin_20_Base_20_os">Хъæрджытæй</text:p><text:p text:style-name="Interlin_20_Morphemes"><draw:frame draw:style-name="fr2" draw:name="Frame2301" text:anchor-type="as-char" fo:min-width="0.356cm" draw:z-index="554"><draw:text-box fo:min-height="0.356cm"><text:p text:style-name="Interlin_20_Morph_20_os">Хъæрджыт</text:p><text:p text:style-name="Interlin_20_Cf_20_os">Хъæрджынт</text:p><text:p text:style-name="Interlin_20_Morpheme_20_Gloss_20_ru">Каргиновы</text:p></draw:text-box></draw:frame> <draw:frame draw:style-name="fr2" draw:name="Frame2312" text:anchor-type="as-char" fo:min-width="0.356cm" draw:z-index="55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fr2" draw:name="Frame298" text:anchor-type="as-char" fo:min-width="0.356cm" draw:z-index="556"><draw:text-box fo:min-height="0.356cm"><text:p text:style-name="Frame_20_contents">.</text:p></draw:text-box></draw:frame> </text:p>
      <text:p text:style-name="Interlin_20_Freeform_20_Gloss_20_ru">Нас здесь было много, и сейчас еще мы живем здесь, Каргиновых, один дом остался здесь Каргиновых.</text:p>
      <text:p text:style-name="Interlin_20_Words"><draw:frame draw:style-name="fr1" draw:name="Frame299" text:anchor-type="as-char" fo:min-width="0.356cm" draw:z-index="557"><draw:text-box fo:min-height="0.356cm"><text:p text:style-name="Interlin_20_Phrase_20_Number">11.7</text:p></draw:text-box></draw:frame> <draw:frame draw:style-name="fr2" draw:name="Frame2991" text:anchor-type="as-char" fo:min-width="0.356cm" draw:z-index="558"><draw:text-box fo:min-height="0.356cm"><text:p text:style-name="Interlin_20_Base_20_os">Так</text:p><text:p text:style-name="Interlin_20_Morphemes"><draw:frame draw:style-name="fr2" draw:name="Frame2322" text:anchor-type="as-char" fo:min-width="0.356cm" draw:z-index="559"><draw:text-box fo:min-height="0.356cm"><text:p text:style-name="Interlin_20_Morph_20_os">так</text:p></draw:text-box></draw:frame> </text:p><text:p text:style-name="Interlin_20_Word_20_Gloss_20_ru"/></draw:text-box></draw:frame> <draw:frame draw:style-name="fr2" draw:name="Frame300" text:anchor-type="as-char" fo:min-width="0.356cm" draw:z-index="560"><draw:text-box fo:min-height="0.356cm"><text:p text:style-name="Frame_20_contents">…</text:p></draw:text-box></draw:frame> <draw:frame draw:style-name="fr2" draw:name="Frame3011" text:anchor-type="as-char" fo:min-width="0.356cm" draw:z-index="561"><draw:text-box fo:min-height="0.356cm"><text:p text:style-name="Interlin_20_Base_20_os">Цæры</text:p><text:p text:style-name="Interlin_20_Morphemes"><draw:frame draw:style-name="fr2" draw:name="Frame2331" text:anchor-type="as-char" fo:min-width="0.356cm" draw:z-index="562"><draw:text-box fo:min-height="0.356cm"><text:p text:style-name="Interlin_20_Morph_20_os">цæр</text:p><text:p text:style-name="Interlin_20_Cf_20_os">цæр</text:p><text:p text:style-name="Interlin_20_Morpheme_20_Gloss_20_ru">жить</text:p></draw:text-box></draw:frame> <draw:frame draw:style-name="fr2" draw:name="Frame2341" text:anchor-type="as-char" fo:min-width="0.356cm" draw:z-index="563"><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302" text:anchor-type="as-char" fo:min-width="0.356cm" draw:z-index="564"><draw:text-box fo:min-height="0.356cm"><text:p text:style-name="Interlin_20_Base_20_os">ма</text:p><text:p text:style-name="Interlin_20_Morphemes"><draw:frame draw:style-name="fr2" draw:name="Frame2351" text:anchor-type="as-char" fo:min-width="0.356cm" draw:z-index="565"><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303" text:anchor-type="as-char" fo:min-width="0.356cm" draw:z-index="566"><draw:text-box fo:min-height="0.356cm"><text:p text:style-name="Interlin_20_Base_20_os">дзы</text:p><text:p text:style-name="Interlin_20_Morphemes"><draw:frame draw:style-name="fr2" draw:name="Frame2361" text:anchor-type="as-char" fo:min-width="0.356cm" draw:z-index="567"><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04" text:anchor-type="as-char" fo:min-width="0.356cm" draw:z-index="568"><draw:text-box fo:min-height="0.356cm"><text:p text:style-name="Interlin_20_Base_20_os">Хъаратæ</text:p><text:p text:style-name="Interlin_20_Morphemes"><draw:frame draw:style-name="fr2" draw:name="Frame2371" text:anchor-type="as-char" fo:min-width="0.356cm" draw:z-index="569"><draw:text-box fo:min-height="0.356cm"><text:p text:style-name="Interlin_20_Morph_20_os">Хъарат</text:p><text:p text:style-name="Interlin_20_Cf_20_os">Хъарат</text:p><text:p text:style-name="Interlin_20_Morpheme_20_Gloss_20_ru">Караевы</text:p></draw:text-box></draw:frame> <draw:frame draw:style-name="fr2" draw:name="Frame2381" text:anchor-type="as-char" fo:min-width="0.356cm" draw:z-index="57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05" text:anchor-type="as-char" fo:min-width="0.356cm" draw:z-index="571"><draw:text-box fo:min-height="0.356cm"><text:p text:style-name="Frame_20_contents">,</text:p></draw:text-box></draw:frame> <draw:frame draw:style-name="fr2" draw:name="Frame306" text:anchor-type="as-char" fo:min-width="0.356cm" draw:z-index="572"><draw:text-box fo:min-height="0.356cm"><text:p text:style-name="Interlin_20_Base_20_os">ацы</text:p><text:p text:style-name="Interlin_20_Morphemes"><draw:frame draw:style-name="fr2" draw:name="Frame2391" text:anchor-type="as-char" fo:min-width="0.356cm" draw:z-index="573"><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fr2" draw:name="Frame307" text:anchor-type="as-char" fo:min-width="0.356cm" draw:z-index="574"><draw:text-box fo:min-height="0.356cm"><text:p text:style-name="Interlin_20_Base_20_os">Къæмынты</text:p><text:p text:style-name="Interlin_20_Morphemes"><draw:frame draw:style-name="fr2" draw:name="Frame2401" text:anchor-type="as-char" fo:min-width="0.356cm" draw:z-index="575"><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2412" text:anchor-type="as-char" fo:min-width="0.356cm" draw:z-index="576"><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fr2" draw:name="Frame308" text:anchor-type="as-char" fo:min-width="0.356cm" draw:z-index="577"><draw:text-box fo:min-height="0.356cm"><text:p text:style-name="Interlin_20_Base_20_os">ма</text:p><text:p text:style-name="Interlin_20_Morphemes"><draw:frame draw:style-name="fr2" draw:name="Frame2422" text:anchor-type="as-char" fo:min-width="0.356cm" draw:z-index="578"><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309" text:anchor-type="as-char" fo:min-width="0.356cm" draw:z-index="579"><draw:text-box fo:min-height="0.356cm"><text:p text:style-name="Interlin_20_Base_20_os">цæры</text:p><text:p text:style-name="Interlin_20_Morphemes"><draw:frame draw:style-name="fr2" draw:name="Frame2431" text:anchor-type="as-char" fo:min-width="0.356cm" draw:z-index="580"><draw:text-box fo:min-height="0.356cm"><text:p text:style-name="Interlin_20_Morph_20_os">цæр</text:p><text:p text:style-name="Interlin_20_Cf_20_os">цæр</text:p><text:p text:style-name="Interlin_20_Morpheme_20_Gloss_20_ru">жить</text:p></draw:text-box></draw:frame> <draw:frame draw:style-name="fr2" draw:name="Frame2441" text:anchor-type="as-char" fo:min-width="0.356cm" draw:z-index="581"><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fr2" draw:name="Frame3101" text:anchor-type="as-char" fo:min-width="0.356cm" draw:z-index="582"><draw:text-box fo:min-height="0.356cm"><text:p text:style-name="Interlin_20_Base_20_os">Хъаратæ</text:p><text:p text:style-name="Interlin_20_Morphemes"><draw:frame draw:style-name="fr2" draw:name="Frame2451" text:anchor-type="as-char" fo:min-width="0.356cm" draw:z-index="583"><draw:text-box fo:min-height="0.356cm"><text:p text:style-name="Interlin_20_Morph_20_os">Хъарат</text:p><text:p text:style-name="Interlin_20_Cf_20_os">Хъарат</text:p><text:p text:style-name="Interlin_20_Morpheme_20_Gloss_20_ru">Караевы</text:p></draw:text-box></draw:frame> <draw:frame draw:style-name="fr2" draw:name="Frame2461" text:anchor-type="as-char" fo:min-width="0.356cm" draw:z-index="584"><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111" text:anchor-type="as-char" fo:min-width="0.356cm" draw:z-index="585"><draw:text-box fo:min-height="0.356cm"><text:p text:style-name="Frame_20_contents">.</text:p></draw:text-box></draw:frame> </text:p>
      <text:p text:style-name="Interlin_20_Freeform_20_Gloss_20_ru">Так… Живут здесь еще Караевы, в Камунта живут еще и Караевы.</text:p>
      <text:p text:style-name="Interlin_20_Words"><draw:frame draw:style-name="fr1" draw:name="Frame3010" text:anchor-type="as-char" fo:min-width="0.356cm" draw:z-index="586"><draw:text-box fo:min-height="0.356cm"><text:p text:style-name="Interlin_20_Phrase_20_Number">11.8</text:p></draw:text-box></draw:frame> <draw:frame draw:style-name="fr2" draw:name="Frame3121" text:anchor-type="as-char" fo:min-width="0.356cm" draw:z-index="587"><draw:text-box fo:min-height="0.356cm"><text:p text:style-name="Interlin_20_Base_20_os">Æмæ</text:p><text:p text:style-name="Interlin_20_Morphemes"><draw:frame draw:style-name="fr2" draw:name="Frame2471" text:anchor-type="as-char" fo:min-width="0.356cm" draw:z-index="588"><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13" text:anchor-type="as-char" fo:min-width="0.356cm" draw:z-index="589"><draw:text-box fo:min-height="0.356cm"><text:p text:style-name="Interlin_20_Base_20_os">ма</text:p><text:p text:style-name="Interlin_20_Morphemes"><draw:frame draw:style-name="fr2" draw:name="Frame2481" text:anchor-type="as-char" fo:min-width="0.356cm" draw:z-index="590"><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314" text:anchor-type="as-char" fo:min-width="0.356cm" draw:z-index="591"><draw:text-box fo:min-height="0.356cm"><text:p text:style-name="Interlin_20_Base_20_os">мæнæ</text:p><text:p text:style-name="Interlin_20_Morphemes"><draw:frame draw:style-name="fr2" draw:name="Frame2491" text:anchor-type="as-char" fo:min-width="0.356cm" draw:z-index="592"><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15" text:anchor-type="as-char" fo:min-width="0.356cm" draw:z-index="593"><draw:text-box fo:min-height="0.356cm"><text:p text:style-name="Interlin_20_Base_20_os">Къæмынты</text:p><text:p text:style-name="Interlin_20_Morphemes"><draw:frame draw:style-name="fr2" draw:name="Frame2501" text:anchor-type="as-char" fo:min-width="0.356cm" draw:z-index="594"><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2512" text:anchor-type="as-char" fo:min-width="0.356cm" draw:z-index="595"><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16" text:anchor-type="as-char" fo:min-width="0.356cm" draw:z-index="596"><draw:text-box fo:min-height="0.356cm"><text:p text:style-name="Interlin_20_Base_20_os">дæр</text:p><text:p text:style-name="Interlin_20_Morphemes"><draw:frame draw:style-name="fr2" draw:name="Frame2522" text:anchor-type="as-char" fo:min-width="0.356cm" draw:z-index="597"><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fr2" draw:name="Frame317" text:anchor-type="as-char" fo:min-width="0.356cm" draw:z-index="598"><draw:text-box fo:min-height="0.356cm"><text:p text:style-name="Interlin_20_Base_20_os">дзурын</text:p><text:p text:style-name="Interlin_20_Morphemes"><draw:frame draw:style-name="fr2" draw:name="Frame2531" text:anchor-type="as-char" fo:min-width="0.356cm" draw:z-index="599"><draw:text-box fo:min-height="0.356cm"><text:p text:style-name="Interlin_20_Morph_20_os">дзур</text:p><text:p text:style-name="Interlin_20_Cf_20_os">дзур</text:p><text:p text:style-name="Interlin_20_Morpheme_20_Gloss_20_ru">говорить</text:p></draw:text-box></draw:frame> <draw:frame draw:style-name="fr2" draw:name="Frame2541" text:anchor-type="as-char" fo:min-width="0.356cm" draw:z-index="600"><draw:text-box fo:min-height="0.356cm"><text:p text:style-name="Interlin_20_Morph_20_os">-ын</text:p><text:p text:style-name="Interlin_20_Cf_20_os">-ын</text:p><text:p text:style-name="Interlin_20_Morpheme_20_Gloss_20_ru">PRS.1SG</text:p></draw:text-box></draw:frame> </text:p><text:p text:style-name="Interlin_20_Word_20_Gloss_20_ru"/></draw:text-box></draw:frame> <draw:frame draw:style-name="fr2" draw:name="Frame318" text:anchor-type="as-char" fo:min-width="0.356cm" draw:z-index="601"><draw:text-box fo:min-height="0.356cm"><text:p text:style-name="Frame_20_contents">.</text:p></draw:text-box></draw:frame> </text:p>
      <text:p text:style-name="Interlin_20_Freeform_20_Gloss_20_ru">А я еще про Камунта рассказываю.</text:p>
      <text:p text:style-name="Interlin_20_Freeform_20_Gloss_20_ru">Интересно самостоятельное употребление генитива с неодушевленным именем.</text:p>
      <text:p text:style-name="Interlin_20_Words"><draw:frame draw:style-name="fr1" draw:name="Frame319" text:anchor-type="as-char" fo:min-width="0.356cm" draw:z-index="602"><draw:text-box fo:min-height="0.356cm"><text:p text:style-name="Interlin_20_Phrase_20_Number">11.9</text:p></draw:text-box></draw:frame> <draw:frame draw:style-name="fr2" draw:name="Frame3191" text:anchor-type="as-char" fo:min-width="0.356cm" draw:z-index="603"><draw:text-box fo:min-height="0.356cm"><text:p text:style-name="Interlin_20_Base_20_os">Кацантæ</text:p></draw:text-box></draw:frame> <draw:frame draw:style-name="fr2" draw:name="Frame320" text:anchor-type="as-char" fo:min-width="0.356cm" draw:z-index="604"><draw:text-box fo:min-height="0.356cm"><text:p text:style-name="Frame_20_contents">,</text:p></draw:text-box></draw:frame> <draw:frame draw:style-name="fr2" draw:name="Frame3211" text:anchor-type="as-char" fo:min-width="0.356cm" draw:z-index="605"><draw:text-box fo:min-height="0.356cm"><text:p text:style-name="Interlin_20_Base_20_os">Хъаратæ</text:p><text:p text:style-name="Interlin_20_Morphemes"><draw:frame draw:style-name="fr2" draw:name="Frame2551" text:anchor-type="as-char" fo:min-width="0.356cm" draw:z-index="606"><draw:text-box fo:min-height="0.356cm"><text:p text:style-name="Interlin_20_Morph_20_os">Хъарат</text:p><text:p text:style-name="Interlin_20_Cf_20_os">Хъарат</text:p><text:p text:style-name="Interlin_20_Morpheme_20_Gloss_20_ru">Караевы</text:p></draw:text-box></draw:frame> <draw:frame draw:style-name="fr2" draw:name="Frame2561" text:anchor-type="as-char" fo:min-width="0.356cm" draw:z-index="60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22" text:anchor-type="as-char" fo:min-width="0.356cm" draw:z-index="608"><draw:text-box fo:min-height="0.356cm"><text:p text:style-name="Frame_20_contents">.</text:p></draw:text-box></draw:frame> </text:p>
      <text:p text:style-name="Interlin_20_Freeform_20_Gloss_20_ru">Кацановы, Караевы.</text:p>
      <text:p text:style-name="Interlin_20_Words"><text:soft-page-break/><draw:frame draw:style-name="fr1" draw:name="Frame323" text:anchor-type="as-char" fo:min-width="0.356cm" draw:z-index="609"><draw:text-box fo:min-height="0.356cm"><text:p text:style-name="Interlin_20_Phrase_20_Number">12</text:p></draw:text-box></draw:frame> <draw:frame draw:style-name="fr2" draw:name="Frame3231" text:anchor-type="as-char" fo:min-width="0.356cm" draw:z-index="610"><draw:text-box fo:min-height="0.356cm"><text:p text:style-name="Interlin_20_Base_20_os">Заре</text:p><text:p text:style-name="Interlin_20_Morphemes"><draw:frame draw:style-name="fr2" draw:name="Frame2571" text:anchor-type="as-char" fo:min-width="0.356cm" draw:z-index="611"><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324" text:anchor-type="as-char" fo:min-width="0.356cm" draw:z-index="612"><draw:text-box fo:min-height="0.356cm"><text:p text:style-name="Frame_20_contents">:</text:p></draw:text-box></draw:frame> <draw:frame draw:style-name="fr2" draw:name="Frame325" text:anchor-type="as-char" fo:min-width="0.356cm" draw:z-index="613"><draw:text-box fo:min-height="0.356cm"><text:p text:style-name="Interlin_20_Base_20_os">Хъæлатæ</text:p></draw:text-box></draw:frame> <draw:frame draw:style-name="fr2" draw:name="Frame326" text:anchor-type="as-char" fo:min-width="0.356cm" draw:z-index="614"><draw:text-box fo:min-height="0.356cm"><text:p text:style-name="Frame_20_contents">.</text:p></draw:text-box></draw:frame> </text:p>
      <text:p text:style-name="Interlin_20_Freeform_20_Gloss_20_ru">Заре: Калаевы.</text:p>
      <text:p text:style-name="Interlin_20_Words"><draw:frame draw:style-name="fr1" draw:name="Frame332" text:anchor-type="as-char" fo:min-width="0.356cm" draw:z-index="615"><draw:text-box fo:min-height="0.356cm"><text:p text:style-name="Interlin_20_Phrase_20_Number">13.1</text:p></draw:text-box></draw:frame> <draw:frame draw:style-name="fr2" draw:name="Frame327" text:anchor-type="as-char" fo:min-width="0.356cm" draw:z-index="616"><draw:text-box fo:min-height="0.356cm"><text:p text:style-name="Interlin_20_Base_20_os">Борæхан</text:p><text:p text:style-name="Interlin_20_Morphemes"><draw:frame draw:style-name="fr2" draw:name="Frame2581" text:anchor-type="as-char" fo:min-width="0.356cm" draw:z-index="617"><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328" text:anchor-type="as-char" fo:min-width="0.356cm" draw:z-index="618"><draw:text-box fo:min-height="0.356cm"><text:p text:style-name="Frame_20_contents">:</text:p></draw:text-box></draw:frame> <draw:frame draw:style-name="fr2" draw:name="Frame329" text:anchor-type="as-char" fo:min-width="0.356cm" draw:z-index="619"><draw:text-box fo:min-height="0.356cm"><text:p text:style-name="Interlin_20_Base_20_os">Хъæлатæ</text:p></draw:text-box></draw:frame> <draw:frame draw:style-name="fr2" draw:name="Frame330" text:anchor-type="as-char" fo:min-width="0.356cm" draw:z-index="620"><draw:text-box fo:min-height="0.356cm"><text:p text:style-name="Frame_20_contents">.</text:p></draw:text-box></draw:frame> </text:p>
      <text:p text:style-name="Interlin_20_Freeform_20_Gloss_20_ru">Борахан: Калаевы.</text:p>
      <text:p text:style-name="Interlin_20_Words"><draw:frame draw:style-name="fr1" draw:name="Frame342" text:anchor-type="as-char" fo:min-width="0.356cm" draw:z-index="621"><draw:text-box fo:min-height="0.356cm"><text:p text:style-name="Interlin_20_Phrase_20_Number">13.2</text:p></draw:text-box></draw:frame> <draw:frame draw:style-name="fr2" draw:name="Frame3311" text:anchor-type="as-char" fo:min-width="0.356cm" draw:z-index="622"><draw:text-box fo:min-height="0.356cm"><text:p text:style-name="Interlin_20_Base_20_os">Она</text:p></draw:text-box></draw:frame> <draw:frame draw:style-name="fr2" draw:name="Frame3321" text:anchor-type="as-char" fo:min-width="0.356cm" draw:z-index="623"><draw:text-box fo:min-height="0.356cm"><text:p text:style-name="Interlin_20_Base_20_os">всех</text:p></draw:text-box></draw:frame> <draw:frame draw:style-name="fr2" draw:name="Frame333" text:anchor-type="as-char" fo:min-width="0.356cm" draw:z-index="624"><draw:text-box fo:min-height="0.356cm"><text:p text:style-name="Interlin_20_Base_20_os">знает</text:p></draw:text-box></draw:frame> <draw:frame draw:style-name="fr2" draw:name="Frame334" text:anchor-type="as-char" fo:min-width="0.356cm" draw:z-index="625"><draw:text-box fo:min-height="0.356cm"><text:p text:style-name="Interlin_20_Base_20_os">из</text:p></draw:text-box></draw:frame> <draw:frame draw:style-name="fr2" draw:name="Frame335" text:anchor-type="as-char" fo:min-width="0.356cm" draw:z-index="626"><draw:text-box fo:min-height="0.356cm"><text:p text:style-name="Interlin_20_Base_20_os">Галиата</text:p></draw:text-box></draw:frame> <draw:frame draw:style-name="fr2" draw:name="Frame336" text:anchor-type="as-char" fo:min-width="0.356cm" draw:z-index="627"><draw:text-box fo:min-height="0.356cm"><text:p text:style-name="Frame_20_contents">.</text:p></draw:text-box></draw:frame> </text:p>
      <text:p text:style-name="Interlin_20_Freeform_20_Gloss_20_ru"/>
      <text:p text:style-name="Interlin_20_Words"><draw:frame draw:style-name="fr1" draw:name="Frame352" text:anchor-type="as-char" fo:min-width="0.356cm" draw:z-index="628"><draw:text-box fo:min-height="0.356cm"><text:p text:style-name="Interlin_20_Phrase_20_Number">13.3</text:p></draw:text-box></draw:frame> <draw:frame draw:style-name="fr2" draw:name="Frame337" text:anchor-type="as-char" fo:min-width="0.356cm" draw:z-index="629"><draw:text-box fo:min-height="0.356cm"><text:p text:style-name="Interlin_20_Base_20_os">Абæгатæ</text:p></draw:text-box></draw:frame> <draw:frame draw:style-name="fr2" draw:name="Frame338" text:anchor-type="as-char" fo:min-width="0.356cm" draw:z-index="630"><draw:text-box fo:min-height="0.356cm"><text:p text:style-name="Frame_20_contents">,</text:p></draw:text-box></draw:frame> <draw:frame draw:style-name="fr2" draw:name="Frame339" text:anchor-type="as-char" fo:min-width="0.356cm" draw:z-index="631"><draw:text-box fo:min-height="0.356cm"><text:p text:style-name="Interlin_20_Base_20_os">Дзылыхтæ</text:p></draw:text-box></draw:frame> <draw:frame draw:style-name="fr2" draw:name="Frame340" text:anchor-type="as-char" fo:min-width="0.356cm" draw:z-index="632"><draw:text-box fo:min-height="0.356cm"><text:p text:style-name="Frame_20_contents">.</text:p></draw:text-box></draw:frame> </text:p>
      <text:p text:style-name="Interlin_20_Freeform_20_Gloss_20_ru">Абагаевы, Дзилиховы.</text:p>
      <text:p text:style-name="Interlin_20_Words"><draw:frame draw:style-name="fr1" draw:name="Frame362" text:anchor-type="as-char" fo:min-width="0.356cm" draw:z-index="633"><draw:text-box fo:min-height="0.356cm"><text:p text:style-name="Interlin_20_Phrase_20_Number">13.4</text:p></draw:text-box></draw:frame> <draw:frame draw:style-name="fr2" draw:name="Frame3411" text:anchor-type="as-char" fo:min-width="0.356cm" draw:z-index="634"><draw:text-box fo:min-height="0.356cm"><text:p text:style-name="Interlin_20_Base_20_os">А</text:p><text:p text:style-name="Interlin_20_Morphemes"><draw:frame draw:style-name="fr2" draw:name="Frame2591" text:anchor-type="as-char" fo:min-width="0.356cm" draw:z-index="635"><draw:text-box fo:min-height="0.356cm"><text:p text:style-name="Interlin_20_Morph_20_os">а</text:p></draw:text-box></draw:frame> </text:p><text:p text:style-name="Interlin_20_Word_20_Gloss_20_ru"/></draw:text-box></draw:frame> <draw:frame draw:style-name="fr2" draw:name="Frame3421" text:anchor-type="as-char" fo:min-width="0.356cm" draw:z-index="636"><draw:text-box fo:min-height="0.356cm"><text:p text:style-name="Interlin_20_Base_20_os">в</text:p></draw:text-box></draw:frame> <draw:frame draw:style-name="fr2" draw:name="Frame343" text:anchor-type="as-char" fo:min-width="0.356cm" draw:z-index="637"><draw:text-box fo:min-height="0.356cm"><text:p text:style-name="Interlin_20_Base_20_os">Дунте</text:p></draw:text-box></draw:frame> <draw:frame draw:style-name="fr2" draw:name="Frame344" text:anchor-type="as-char" fo:min-width="0.356cm" draw:z-index="638"><draw:text-box fo:min-height="0.356cm"><text:p text:style-name="Frame_20_contents">–</text:p></draw:text-box></draw:frame> <draw:frame draw:style-name="fr2" draw:name="Frame345" text:anchor-type="as-char" fo:min-width="0.356cm" draw:z-index="639"><draw:text-box fo:min-height="0.356cm"><text:p text:style-name="Interlin_20_Base_20_os">Хъыбызтæ</text:p></draw:text-box></draw:frame> <draw:frame draw:style-name="fr2" draw:name="Frame346" text:anchor-type="as-char" fo:min-width="0.356cm" draw:z-index="640"><draw:text-box fo:min-height="0.356cm"><text:p text:style-name="Frame_20_contents">,</text:p></draw:text-box></draw:frame> <draw:frame draw:style-name="fr2" draw:name="Frame347" text:anchor-type="as-char" fo:min-width="0.356cm" draw:z-index="641"><draw:text-box fo:min-height="0.356cm"><text:p text:style-name="Interlin_20_Base_20_os">Байсогъуыртæ</text:p></draw:text-box></draw:frame> <draw:frame draw:style-name="fr2" draw:name="Frame348" text:anchor-type="as-char" fo:min-width="0.356cm" draw:z-index="642"><draw:text-box fo:min-height="0.356cm"><text:p text:style-name="Frame_20_contents">,</text:p></draw:text-box></draw:frame> <draw:frame draw:style-name="fr2" draw:name="Frame349" text:anchor-type="as-char" fo:min-width="0.356cm" draw:z-index="643"><draw:text-box fo:min-height="0.356cm"><text:p text:style-name="Interlin_20_Base_20_os">Къуыбызтæ</text:p></draw:text-box></draw:frame> <draw:frame draw:style-name="fr2" draw:name="Frame350" text:anchor-type="as-char" fo:min-width="0.356cm" draw:z-index="644"><draw:text-box fo:min-height="0.356cm"><text:p text:style-name="Frame_20_contents">.</text:p></draw:text-box></draw:frame> </text:p>
      <text:p text:style-name="Interlin_20_Freeform_20_Gloss_20_ru"/>
      <text:p text:style-name="Interlin_20_Words"><draw:frame draw:style-name="fr1" draw:name="Frame372" text:anchor-type="as-char" fo:min-width="0.356cm" draw:z-index="645"><draw:text-box fo:min-height="0.356cm"><text:p text:style-name="Interlin_20_Phrase_20_Number">13.5</text:p></draw:text-box></draw:frame> <draw:frame draw:style-name="fr2" draw:name="Frame3511" text:anchor-type="as-char" fo:min-width="0.356cm" draw:z-index="646"><draw:text-box fo:min-height="0.356cm"><text:p text:style-name="Interlin_20_Base_20_os">Чи</text:p><text:p text:style-name="Interlin_20_Morphemes"><draw:frame draw:style-name="fr2" draw:name="Frame2601" text:anchor-type="as-char" fo:min-width="0.356cm" draw:z-index="647"><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3521" text:anchor-type="as-char" fo:min-width="0.356cm" draw:z-index="648"><draw:text-box fo:min-height="0.356cm"><text:p text:style-name="Interlin_20_Base_20_os">ма</text:p><text:p text:style-name="Interlin_20_Morphemes"><draw:frame draw:style-name="fr2" draw:name="Frame2612" text:anchor-type="as-char" fo:min-width="0.356cm" draw:z-index="649"><draw:text-box fo:min-height="0.356cm"><text:p text:style-name="Interlin_20_Morph_20_os">=ма</text:p><text:p text:style-name="Interlin_20_Cf_20_os">=ма</text:p><text:p text:style-name="Interlin_20_Morpheme_20_Gloss_20_ru">=ещё</text:p></draw:text-box></draw:frame> </text:p><text:p text:style-name="Interlin_20_Word_20_Gloss_20_ru"/></draw:text-box></draw:frame> <draw:frame draw:style-name="fr2" draw:name="Frame353" text:anchor-type="as-char" fo:min-width="0.356cm" draw:z-index="650"><draw:text-box fo:min-height="0.356cm"><text:p text:style-name="Interlin_20_Base_20_os">дзы</text:p><text:p text:style-name="Interlin_20_Morphemes"><draw:frame draw:style-name="fr2" draw:name="Frame2622" text:anchor-type="as-char" fo:min-width="0.356cm" draw:z-index="651"><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354" text:anchor-type="as-char" fo:min-width="0.356cm" draw:z-index="652"><draw:text-box fo:min-height="0.356cm"><text:p text:style-name="Interlin_20_Base_20_os">царди</text:p><text:p text:style-name="Interlin_20_Morphemes"><draw:frame draw:style-name="fr2" draw:name="Frame2631" text:anchor-type="as-char" fo:min-width="0.356cm" draw:z-index="653"><draw:text-box fo:min-height="0.356cm"><text:p text:style-name="Interlin_20_Morph_20_os">цард</text:p><text:p text:style-name="Interlin_20_Cf_20_os">цæр</text:p><text:p text:style-name="Interlin_20_Morpheme_20_Gloss_20_ru">жить</text:p></draw:text-box></draw:frame> <draw:frame draw:style-name="fr2" draw:name="Frame2641" text:anchor-type="as-char" fo:min-width="0.356cm" draw:z-index="654"><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355" text:anchor-type="as-char" fo:min-width="0.356cm" draw:z-index="655"><draw:text-box fo:min-height="0.356cm"><text:p text:style-name="Frame_20_contents">?</text:p></draw:text-box></draw:frame> </text:p>
      <text:p text:style-name="Interlin_20_Freeform_20_Gloss_20_ru">Кто еще здесь жил?</text:p>
      <text:p text:style-name="Interlin_20_Words"><draw:frame draw:style-name="fr1" draw:name="Frame382" text:anchor-type="as-char" fo:min-width="0.356cm" draw:z-index="656"><draw:text-box fo:min-height="0.356cm"><text:p text:style-name="Interlin_20_Phrase_20_Number">13.6</text:p></draw:text-box></draw:frame> <draw:frame draw:style-name="fr2" draw:name="Frame356" text:anchor-type="as-char" fo:min-width="0.356cm" draw:z-index="657"><draw:text-box fo:min-height="0.356cm"><text:p text:style-name="Interlin_20_Base_20_os">Куыдзойтæ</text:p></draw:text-box></draw:frame> <draw:frame draw:style-name="fr2" draw:name="Frame357" text:anchor-type="as-char" fo:min-width="0.356cm" draw:z-index="658"><draw:text-box fo:min-height="0.356cm"><text:p text:style-name="Frame_20_contents">,</text:p></draw:text-box></draw:frame> <draw:frame draw:style-name="fr2" draw:name="Frame358" text:anchor-type="as-char" fo:min-width="0.356cm" draw:z-index="659"><draw:text-box fo:min-height="0.356cm"><text:p text:style-name="Interlin_20_Base_20_os">Гæбутæ</text:p><text:p text:style-name="Interlin_20_Morphemes"><draw:frame draw:style-name="fr2" draw:name="Frame2651" text:anchor-type="as-char" fo:min-width="0.356cm" draw:z-index="660"><draw:text-box fo:min-height="0.356cm"><text:p text:style-name="Interlin_20_Morph_20_os">Гæбут</text:p><text:p text:style-name="Interlin_20_Cf_20_os">Гæбут</text:p><text:p text:style-name="Interlin_20_Morpheme_20_Gloss_20_ru">Габуев</text:p></draw:text-box></draw:frame> <draw:frame draw:style-name="fr2" draw:name="Frame2661" text:anchor-type="as-char" fo:min-width="0.356cm" draw:z-index="661"><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59" text:anchor-type="as-char" fo:min-width="0.356cm" draw:z-index="662"><draw:text-box fo:min-height="0.356cm"><text:p text:style-name="Frame_20_contents">,</text:p></draw:text-box></draw:frame> <draw:frame draw:style-name="fr2" draw:name="Frame360" text:anchor-type="as-char" fo:min-width="0.356cm" draw:z-index="663"><draw:text-box fo:min-height="0.356cm"><text:p text:style-name="Interlin_20_Base_20_os">Цæрæктæ</text:p></draw:text-box></draw:frame> <draw:frame draw:style-name="fr2" draw:name="Frame3611" text:anchor-type="as-char" fo:min-width="0.356cm" draw:z-index="664"><draw:text-box fo:min-height="0.356cm"><text:p text:style-name="Frame_20_contents">,</text:p></draw:text-box></draw:frame> <draw:frame draw:style-name="fr2" draw:name="Frame3621" text:anchor-type="as-char" fo:min-width="0.356cm" draw:z-index="665"><draw:text-box fo:min-height="0.356cm"><text:p text:style-name="Interlin_20_Base_20_os">Джеджджытæ</text:p></draw:text-box></draw:frame> <draw:frame draw:style-name="fr2" draw:name="Frame363" text:anchor-type="as-char" fo:min-width="0.356cm" draw:z-index="666"><draw:text-box fo:min-height="0.356cm"><text:p text:style-name="Frame_20_contents">,</text:p></draw:text-box></draw:frame> <draw:frame draw:style-name="fr2" draw:name="Frame364" text:anchor-type="as-char" fo:min-width="0.356cm" draw:z-index="667"><draw:text-box fo:min-height="0.356cm"><text:p text:style-name="Interlin_20_Base_20_os">Байсогъуыртæ</text:p></draw:text-box></draw:frame> <draw:frame draw:style-name="fr2" draw:name="Frame365" text:anchor-type="as-char" fo:min-width="0.356cm" draw:z-index="668"><draw:text-box fo:min-height="0.356cm"><text:p text:style-name="Interlin_20_Base_20_os">загъта</text:p><text:p text:style-name="Interlin_20_Morphemes"><draw:frame draw:style-name="fr2" draw:name="Frame2671" text:anchor-type="as-char" fo:min-width="0.356cm" draw:z-index="669"><draw:text-box fo:min-height="0.356cm"><text:p text:style-name="Interlin_20_Morph_20_os">загът</text:p><text:p text:style-name="Interlin_20_Cf_20_os">зæгъ</text:p><text:p text:style-name="Interlin_20_Morpheme_20_Gloss_20_ru">сказать</text:p></draw:text-box></draw:frame> <draw:frame draw:style-name="fr2" draw:name="Frame2681" text:anchor-type="as-char" fo:min-width="0.356cm" draw:z-index="67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fr2" draw:name="Frame366" text:anchor-type="as-char" fo:min-width="0.356cm" draw:z-index="671"><draw:text-box fo:min-height="0.356cm"><text:p text:style-name="Frame_20_contents">.</text:p></draw:text-box></draw:frame> </text:p>
      <text:p text:style-name="Interlin_20_Freeform_20_Gloss_20_ru">Кудзоевы, Габуевы, Цараковы, Геккиевы, Байсонгурвых назвала.</text:p>
      <text:p text:style-name="Interlin_20_Words"><draw:frame draw:style-name="fr1" draw:name="Frame392" text:anchor-type="as-char" fo:min-width="0.356cm" draw:z-index="672"><draw:text-box fo:min-height="0.356cm"><text:p text:style-name="Interlin_20_Phrase_20_Number">13.7</text:p></draw:text-box></draw:frame> <draw:frame draw:style-name="fr2" draw:name="Frame367" text:anchor-type="as-char" fo:min-width="0.356cm" draw:z-index="673"><draw:text-box fo:min-height="0.356cm"><text:p text:style-name="Interlin_20_Base_20_os">Æмæ</text:p><text:p text:style-name="Interlin_20_Morphemes"><draw:frame draw:style-name="fr2" draw:name="Frame2691" text:anchor-type="as-char" fo:min-width="0.356cm" draw:z-index="67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68" text:anchor-type="as-char" fo:min-width="0.356cm" draw:z-index="675"><draw:text-box fo:min-height="0.356cm"><text:p text:style-name="Interlin_20_Base_20_os">гъе</text:p><text:p text:style-name="Interlin_20_Morphemes"><draw:frame draw:style-name="fr2" draw:name="Frame2701" text:anchor-type="as-char" fo:min-width="0.356cm" draw:z-index="67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69" text:anchor-type="as-char" fo:min-width="0.356cm" draw:z-index="677"><draw:text-box fo:min-height="0.356cm"><text:p text:style-name="Interlin_20_Base_20_os">уыцы</text:p><text:p text:style-name="Interlin_20_Morphemes"><draw:frame draw:style-name="fr2" draw:name="Frame2712" text:anchor-type="as-char" fo:min-width="0.356cm" draw:z-index="678"><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370" text:anchor-type="as-char" fo:min-width="0.356cm" draw:z-index="679"><draw:text-box fo:min-height="0.356cm"><text:p text:style-name="Interlin_20_Base_20_os">фам</text:p></draw:text-box></draw:frame> <draw:frame draw:style-name="fr2" draw:name="Frame3711" text:anchor-type="as-char" fo:min-width="0.356cm" draw:z-index="680"><draw:text-box fo:min-height="0.356cm"><text:p text:style-name="Frame_20_contents">…</text:p></draw:text-box></draw:frame> <draw:frame draw:style-name="fr2" draw:name="Frame3721" text:anchor-type="as-char" fo:min-width="0.356cm" draw:z-index="681"><draw:text-box fo:min-height="0.356cm"><text:p text:style-name="Frame_20_contents">&lt;</text:p></draw:text-box></draw:frame> <draw:frame draw:style-name="fr2" draw:name="Frame373" text:anchor-type="as-char" fo:min-width="0.356cm" draw:z-index="682"><draw:text-box fo:min-height="0.356cm"><text:p text:style-name="Interlin_20_Base_20_os">неразборчиво</text:p></draw:text-box></draw:frame> <draw:frame draw:style-name="fr2" draw:name="Frame374" text:anchor-type="as-char" fo:min-width="0.356cm" draw:z-index="683"><draw:text-box fo:min-height="0.356cm"><text:p text:style-name="Frame_20_contents">&gt;</text:p></draw:text-box></draw:frame> <draw:frame draw:style-name="fr2" draw:name="Frame375" text:anchor-type="as-char" fo:min-width="0.356cm" draw:z-index="684"><draw:text-box fo:min-height="0.356cm"><text:p text:style-name="Interlin_20_Base_20_os">цы</text:p><text:p text:style-name="Interlin_20_Morphemes"><draw:frame draw:style-name="fr2" draw:name="Frame2722" text:anchor-type="as-char" fo:min-width="0.356cm" draw:z-index="685"><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fr2" draw:name="Frame376" text:anchor-type="as-char" fo:min-width="0.356cm" draw:z-index="686"><draw:text-box fo:min-height="0.356cm"><text:p text:style-name="Interlin_20_Base_20_os">мыггæгтæ</text:p><text:p text:style-name="Interlin_20_Morphemes"><draw:frame draw:style-name="fr2" draw:name="Frame2731" text:anchor-type="as-char" fo:min-width="0.356cm" draw:z-index="687"><draw:text-box fo:min-height="0.356cm"><text:p text:style-name="Interlin_20_Morph_20_os">мыггæг</text:p><text:p text:style-name="Interlin_20_Cf_20_os">мыггаг</text:p><text:p text:style-name="Interlin_20_Morpheme_20_Gloss_20_ru">род</text:p></draw:text-box></draw:frame> <draw:frame draw:style-name="fr2" draw:name="Frame2741" text:anchor-type="as-char" fo:min-width="0.356cm" draw:z-index="688"><draw:text-box fo:min-height="0.356cm"><text:p text:style-name="Interlin_20_Morph_20_os">-т</text:p><text:p text:style-name="Interlin_20_Cf_20_os">-т</text:p><text:p text:style-name="Interlin_20_Morpheme_20_Gloss_20_ru">PL</text:p></draw:text-box></draw:frame> <draw:frame draw:style-name="fr2" draw:name="Frame2751" text:anchor-type="as-char" fo:min-width="0.356cm" draw:z-index="689"><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77" text:anchor-type="as-char" fo:min-width="0.356cm" draw:z-index="690"><draw:text-box fo:min-height="0.356cm"><text:p text:style-name="Interlin_20_Base_20_os">загътан</text:p><text:p text:style-name="Interlin_20_Morphemes"><draw:frame draw:style-name="fr2" draw:name="Frame2761" text:anchor-type="as-char" fo:min-width="0.356cm" draw:z-index="691"><draw:text-box fo:min-height="0.356cm"><text:p text:style-name="Interlin_20_Morph_20_os">загът</text:p><text:p text:style-name="Interlin_20_Cf_20_os">зæгъ</text:p><text:p text:style-name="Interlin_20_Morpheme_20_Gloss_20_ru">сказать</text:p></draw:text-box></draw:frame> <draw:frame draw:style-name="fr2" draw:name="Frame2771" text:anchor-type="as-char" fo:min-width="0.356cm" draw:z-index="692"><draw:text-box fo:min-height="0.356cm"><text:p text:style-name="Interlin_20_Morph_20_os">-ан</text:p><text:p text:style-name="Interlin_20_Cf_20_os">-ан</text:p><text:p text:style-name="Interlin_20_Morpheme_20_Gloss_20_ru">PST.TR.1SG</text:p></draw:text-box></draw:frame> </text:p></draw:text-box></draw:frame> <draw:frame draw:style-name="fr2" draw:name="Frame378" text:anchor-type="as-char" fo:min-width="0.356cm" draw:z-index="693"><draw:text-box fo:min-height="0.356cm"><text:p text:style-name="Frame_20_contents">,</text:p></draw:text-box></draw:frame> <draw:frame draw:style-name="fr2" draw:name="Frame379" text:anchor-type="as-char" fo:min-width="0.356cm" draw:z-index="694"><draw:text-box fo:min-height="0.356cm"><text:p text:style-name="Interlin_20_Base_20_os">гъе</text:p><text:p text:style-name="Interlin_20_Morphemes"><draw:frame draw:style-name="fr2" draw:name="Frame2781" text:anchor-type="as-char" fo:min-width="0.356cm" draw:z-index="695"><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80" text:anchor-type="as-char" fo:min-width="0.356cm" draw:z-index="696"><draw:text-box fo:min-height="0.356cm"><text:p text:style-name="Interlin_20_Base_20_os">уыдон</text:p><text:p text:style-name="Interlin_20_Morphemes"><draw:frame draw:style-name="fr2" draw:name="Frame2791" text:anchor-type="as-char" fo:min-width="0.356cm" draw:z-index="697"><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fr2" draw:name="Frame3811" text:anchor-type="as-char" fo:min-width="0.356cm" draw:z-index="698"><draw:text-box fo:min-height="0.356cm"><text:p text:style-name="Interlin_20_Base_20_os">иууылдæр</text:p><text:p text:style-name="Interlin_20_Morphemes"><draw:frame draw:style-name="fr2" draw:name="Frame2801" text:anchor-type="as-char" fo:min-width="0.356cm" draw:z-index="699"><draw:text-box fo:min-height="0.356cm"><text:p text:style-name="Interlin_20_Morph_20_os">иууылдæр</text:p><text:p text:style-name="Interlin_20_Cf_20_os">иууылдæр</text:p><text:p text:style-name="Interlin_20_Morpheme_20_Gloss_20_ru">все</text:p></draw:text-box></draw:frame> </text:p><text:p text:style-name="Interlin_20_Word_20_Gloss_20_ru"/></draw:text-box></draw:frame> <draw:frame draw:style-name="fr2" draw:name="Frame3821" text:anchor-type="as-char" fo:min-width="0.356cm" draw:z-index="700"><draw:text-box fo:min-height="0.356cm"><text:p text:style-name="Interlin_20_Base_20_os">Уæлладжыры</text:p><text:p text:style-name="Interlin_20_Morphemes"><draw:frame draw:style-name="fr2" draw:name="Frame2812" text:anchor-type="as-char" fo:min-width="0.356cm" draw:z-index="701"><draw:text-box fo:min-height="0.356cm"><text:p text:style-name="Interlin_20_Morph_20_os">Уæлладжыр</text:p><text:p text:style-name="Interlin_20_Cf_20_os">Уæлладжыр</text:p><text:p text:style-name="Interlin_20_Morpheme_20_Gloss_20_ru">Алагирский</text:p></draw:text-box></draw:frame> <draw:frame draw:style-name="fr2" draw:name="Frame2822" text:anchor-type="as-char" fo:min-width="0.356cm" draw:z-index="702"><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83" text:anchor-type="as-char" fo:min-width="0.356cm" draw:z-index="703"><draw:text-box fo:min-height="0.356cm"><text:p text:style-name="Interlin_20_Base_20_os">комæй</text:p><text:p text:style-name="Interlin_20_Morphemes"><draw:frame draw:style-name="fr2" draw:name="Frame2831" text:anchor-type="as-char" fo:min-width="0.356cm" draw:z-index="704"><draw:text-box fo:min-height="0.356cm"><text:p text:style-name="Interlin_20_Morph_20_os">ком</text:p><text:p text:style-name="Interlin_20_Cf_20_os">ком</text:p><text:p text:style-name="Interlin_20_Morpheme_20_Gloss_20_ru">ущелье</text:p></draw:text-box></draw:frame> <draw:frame draw:style-name="fr2" draw:name="Frame2841" text:anchor-type="as-char" fo:min-width="0.356cm" draw:z-index="705"><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text:soft-page-break/><draw:frame draw:style-name="fr2" draw:name="Frame384" text:anchor-type="as-char" fo:min-width="0.356cm" draw:z-index="706"><draw:text-box fo:min-height="0.356cm"><text:p text:style-name="Interlin_20_Base_20_os">ардæн</text:p><text:p text:style-name="Interlin_20_Morphemes"><draw:frame draw:style-name="fr2" draw:name="Frame2851" text:anchor-type="as-char" fo:min-width="0.356cm" draw:z-index="707"><draw:text-box fo:min-height="0.356cm"><text:p text:style-name="Interlin_20_Morph_20_os">ардæн</text:p><text:p text:style-name="Interlin_20_Cf_20_os">ардæн</text:p><text:p text:style-name="Interlin_20_Morpheme_20_Gloss_20_ru">сюда</text:p></draw:text-box></draw:frame> </text:p><text:p text:style-name="Interlin_20_Word_20_Gloss_20_ru"/></draw:text-box></draw:frame> <draw:frame draw:style-name="fr2" draw:name="Frame385" text:anchor-type="as-char" fo:min-width="0.356cm" draw:z-index="708"><draw:text-box fo:min-height="0.356cm"><text:p text:style-name="Interlin_20_Base_20_os">рафтыдысты</text:p><text:p text:style-name="Interlin_20_Morphemes"><draw:frame draw:style-name="fr2" draw:name="Frame2861" text:anchor-type="as-char" fo:min-width="0.356cm" draw:z-index="709"><draw:text-box fo:min-height="0.356cm"><text:p text:style-name="Interlin_20_Morph_20_os">ра-</text:p><text:p text:style-name="Interlin_20_Cf_20_os">ра-</text:p><text:p text:style-name="Interlin_20_Morpheme_20_Gloss_20_ru">PV</text:p></draw:text-box></draw:frame> <draw:frame draw:style-name="fr2" draw:name="Frame2871" text:anchor-type="as-char" fo:min-width="0.356cm" draw:z-index="710"><draw:text-box fo:min-height="0.356cm"><text:p text:style-name="Interlin_20_Morph_20_os">фтыд</text:p><text:p text:style-name="Interlin_20_Cf_20_os">æфт</text:p><text:p text:style-name="Interlin_20_Morpheme_20_Gloss_20_ru">попасть</text:p></draw:text-box></draw:frame> <draw:frame draw:style-name="fr2" draw:name="Frame2881" text:anchor-type="as-char" fo:min-width="0.356cm" draw:z-index="711"><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386" text:anchor-type="as-char" fo:min-width="0.356cm" draw:z-index="712"><draw:text-box fo:min-height="0.356cm"><text:p text:style-name="Frame_20_contents">,</text:p></draw:text-box></draw:frame> <draw:frame draw:style-name="fr2" draw:name="Frame387" text:anchor-type="as-char" fo:min-width="0.356cm" draw:z-index="713"><draw:text-box fo:min-height="0.356cm"><text:p text:style-name="Interlin_20_Base_20_os">мæнæ</text:p><text:p text:style-name="Interlin_20_Morphemes"><draw:frame draw:style-name="fr2" draw:name="Frame2891" text:anchor-type="as-char" fo:min-width="0.356cm" draw:z-index="714"><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fr2" draw:name="Frame388" text:anchor-type="as-char" fo:min-width="0.356cm" draw:z-index="715"><draw:text-box fo:min-height="0.356cm"><text:p text:style-name="Interlin_20_Base_20_os">гъе</text:p><text:p text:style-name="Interlin_20_Morphemes"><draw:frame draw:style-name="fr2" draw:name="Frame2901" text:anchor-type="as-char" fo:min-width="0.356cm" draw:z-index="71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389" text:anchor-type="as-char" fo:min-width="0.356cm" draw:z-index="717"><draw:text-box fo:min-height="0.356cm"><text:p text:style-name="Interlin_20_Base_20_os">уыцы</text:p><text:p text:style-name="Interlin_20_Morphemes"><draw:frame draw:style-name="fr2" draw:name="Frame2912" text:anchor-type="as-char" fo:min-width="0.356cm" draw:z-index="718"><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fr2" draw:name="Frame390" text:anchor-type="as-char" fo:min-width="0.356cm" draw:z-index="719"><draw:text-box fo:min-height="0.356cm"><text:p text:style-name="Interlin_20_Base_20_os">æртæ</text:p><text:p text:style-name="Interlin_20_Morphemes"><draw:frame draw:style-name="fr2" draw:name="Frame2921" text:anchor-type="as-char" fo:min-width="0.356cm" draw:z-index="720"><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3911" text:anchor-type="as-char" fo:min-width="0.356cm" draw:z-index="721"><draw:text-box fo:min-height="0.356cm"><text:p text:style-name="Interlin_20_Base_20_os">æфсымæры</text:p><text:p text:style-name="Interlin_20_Morphemes"><draw:frame draw:style-name="fr2" draw:name="Frame2931" text:anchor-type="as-char" fo:min-width="0.356cm" draw:z-index="722"><draw:text-box fo:min-height="0.356cm"><text:p text:style-name="Interlin_20_Morph_20_os">æфсымæр</text:p><text:p text:style-name="Interlin_20_Cf_20_os">æфсымæр</text:p><text:p text:style-name="Interlin_20_Morpheme_20_Gloss_20_ru">брат</text:p></draw:text-box></draw:frame> <draw:frame draw:style-name="fr2" draw:name="Frame2941" text:anchor-type="as-char" fo:min-width="0.356cm" draw:z-index="723"><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3921" text:anchor-type="as-char" fo:min-width="0.356cm" draw:z-index="724"><draw:text-box fo:min-height="0.356cm"><text:p text:style-name="Frame_20_contents">–</text:p></draw:text-box></draw:frame> <draw:frame draw:style-name="fr2" draw:name="Frame393" text:anchor-type="as-char" fo:min-width="0.356cm" draw:z-index="725"><draw:text-box fo:min-height="0.356cm"><text:p text:style-name="Interlin_20_Base_20_os">Къæмынтæ</text:p><text:p text:style-name="Interlin_20_Morphemes"><draw:frame draw:style-name="fr2" draw:name="Frame2951" text:anchor-type="as-char" fo:min-width="0.356cm" draw:z-index="726"><draw:text-box fo:min-height="0.356cm"><text:p text:style-name="Interlin_20_Morph_20_os">Къæмынт</text:p><text:p text:style-name="Interlin_20_Cf_20_os">Къæминт</text:p><text:p text:style-name="Interlin_20_Morpheme_20_Gloss_20_ru">Камунта</text:p></draw:text-box></draw:frame> <draw:frame draw:style-name="fr2" draw:name="Frame2961" text:anchor-type="as-char" fo:min-width="0.356cm" draw:z-index="727"><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94" text:anchor-type="as-char" fo:min-width="0.356cm" draw:z-index="728"><draw:text-box fo:min-height="0.356cm"><text:p text:style-name="Frame_20_contents">,</text:p></draw:text-box></draw:frame> <draw:frame draw:style-name="fr2" draw:name="Frame395" text:anchor-type="as-char" fo:min-width="0.356cm" draw:z-index="729"><draw:text-box fo:min-height="0.356cm"><text:p text:style-name="Interlin_20_Base_20_os">Гæлиат</text:p><text:p text:style-name="Interlin_20_Morphemes"><draw:frame draw:style-name="fr2" draw:name="Frame2971" text:anchor-type="as-char" fo:min-width="0.356cm" draw:z-index="730"><draw:text-box fo:min-height="0.356cm"><text:p text:style-name="Interlin_20_Morph_20_os">Гæлиат</text:p><text:p text:style-name="Interlin_20_Cf_20_os">Гæлиат</text:p><text:p text:style-name="Interlin_20_Morpheme_20_Gloss_20_ru">Галиат</text:p></draw:text-box></draw:frame> </text:p><text:p text:style-name="Interlin_20_Word_20_Gloss_20_ru"/></draw:text-box></draw:frame> <draw:frame draw:style-name="fr2" draw:name="Frame396" text:anchor-type="as-char" fo:min-width="0.356cm" draw:z-index="731"><draw:text-box fo:min-height="0.356cm"><text:p text:style-name="Interlin_20_Base_20_os">æмæ</text:p><text:p text:style-name="Interlin_20_Morphemes"><draw:frame draw:style-name="fr2" draw:name="Frame2981" text:anchor-type="as-char" fo:min-width="0.356cm" draw:z-index="73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397" text:anchor-type="as-char" fo:min-width="0.356cm" draw:z-index="733"><draw:text-box fo:min-height="0.356cm"><text:p text:style-name="Interlin_20_Base_20_os">Дымтæ</text:p><text:p text:style-name="Interlin_20_Morphemes"><draw:frame draw:style-name="fr2" draw:name="Frame2992" text:anchor-type="as-char" fo:min-width="0.356cm" draw:z-index="734"><draw:text-box fo:min-height="0.356cm"><text:p text:style-name="Interlin_20_Morph_20_os">Дымт</text:p><text:p text:style-name="Interlin_20_Cf_20_os">Дунт</text:p><text:p text:style-name="Interlin_20_Morpheme_20_Gloss_20_ru">Дунта</text:p></draw:text-box></draw:frame> <draw:frame draw:style-name="fr2" draw:name="Frame3001" text:anchor-type="as-char" fo:min-width="0.356cm" draw:z-index="735"><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398" text:anchor-type="as-char" fo:min-width="0.356cm" draw:z-index="736"><draw:text-box fo:min-height="0.356cm"><text:p text:style-name="Frame_20_contents">–</text:p></draw:text-box></draw:frame> <draw:frame draw:style-name="fr2" draw:name="Frame399" text:anchor-type="as-char" fo:min-width="0.356cm" draw:z-index="737"><draw:text-box fo:min-height="0.356cm"><text:p text:style-name="Interlin_20_Base_20_os">æртæ</text:p><text:p text:style-name="Interlin_20_Morphemes"><draw:frame draw:style-name="fr2" draw:name="Frame3012" text:anchor-type="as-char" fo:min-width="0.356cm" draw:z-index="738"><draw:text-box fo:min-height="0.356cm"><text:p text:style-name="Interlin_20_Morph_20_os">æртæ</text:p><text:p text:style-name="Interlin_20_Cf_20_os">æртæ</text:p><text:p text:style-name="Interlin_20_Morpheme_20_Gloss_20_ru">три</text:p></draw:text-box></draw:frame> </text:p><text:p text:style-name="Interlin_20_Word_20_Gloss_20_ru"/></draw:text-box></draw:frame> <draw:frame draw:style-name="fr2" draw:name="Frame400" text:anchor-type="as-char" fo:min-width="0.356cm" draw:z-index="739"><draw:text-box fo:min-height="0.356cm"><text:p text:style-name="Interlin_20_Base_20_os">æфсымæры</text:p><text:p text:style-name="Interlin_20_Morphemes"><draw:frame draw:style-name="fr2" draw:name="Frame3021" text:anchor-type="as-char" fo:min-width="0.356cm" draw:z-index="740"><draw:text-box fo:min-height="0.356cm"><text:p text:style-name="Interlin_20_Morph_20_os">æфсымæр</text:p><text:p text:style-name="Interlin_20_Cf_20_os">æфсымæр</text:p><text:p text:style-name="Interlin_20_Morpheme_20_Gloss_20_ru">брат</text:p></draw:text-box></draw:frame> <draw:frame draw:style-name="fr2" draw:name="Frame3031" text:anchor-type="as-char" fo:min-width="0.356cm" draw:z-index="741"><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011" text:anchor-type="as-char" fo:min-width="0.356cm" draw:z-index="742"><draw:text-box fo:min-height="0.356cm"><text:p text:style-name="Interlin_20_Base_20_os">чи</text:p><text:p text:style-name="Interlin_20_Morphemes"><draw:frame draw:style-name="fr2" draw:name="Frame3041" text:anchor-type="as-char" fo:min-width="0.356cm" draw:z-index="743"><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fr2" draw:name="Frame402" text:anchor-type="as-char" fo:min-width="0.356cm" draw:z-index="744"><draw:text-box fo:min-height="0.356cm"><text:p text:style-name="Interlin_20_Base_20_os">сты</text:p><text:p text:style-name="Interlin_20_Morphemes"><draw:frame draw:style-name="fr2" draw:name="Frame3051" text:anchor-type="as-char" fo:min-width="0.356cm" draw:z-index="745"><draw:text-box fo:min-height="0.356cm"><text:p text:style-name="Interlin_20_Morph_20_os">сты</text:p><text:p text:style-name="Interlin_20_Cf_20_os">сты</text:p><text:p text:style-name="Interlin_20_Morpheme_20_Gloss_20_ru">быть.PRS.3PL</text:p></draw:text-box></draw:frame> </text:p><text:p text:style-name="Interlin_20_Word_20_Gloss_20_ru"/></draw:text-box></draw:frame> <draw:frame draw:style-name="fr2" draw:name="Frame403" text:anchor-type="as-char" fo:min-width="0.356cm" draw:z-index="746"><draw:text-box fo:min-height="0.356cm"><text:p text:style-name="Frame_20_contents">,</text:p></draw:text-box></draw:frame> <draw:frame draw:style-name="fr2" draw:name="Frame404" text:anchor-type="as-char" fo:min-width="0.356cm" draw:z-index="747"><draw:text-box fo:min-height="0.356cm"><text:p text:style-name="Interlin_20_Base_20_os">гъе</text:p><text:p text:style-name="Interlin_20_Morphemes"><draw:frame draw:style-name="fr2" draw:name="Frame3061" text:anchor-type="as-char" fo:min-width="0.356cm" draw:z-index="748"><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05" text:anchor-type="as-char" fo:min-width="0.356cm" draw:z-index="749"><draw:text-box fo:min-height="0.356cm"><text:p text:style-name="Interlin_20_Base_20_os">уыдоны</text:p><text:p text:style-name="Interlin_20_Morphemes"><draw:frame draw:style-name="fr2" draw:name="Frame3071" text:anchor-type="as-char" fo:min-width="0.356cm" draw:z-index="750"><draw:text-box fo:min-height="0.356cm"><text:p text:style-name="Interlin_20_Morph_20_os">уыдон</text:p><text:p text:style-name="Interlin_20_Cf_20_os">уыдон</text:p><text:p text:style-name="Interlin_20_Morpheme_20_Gloss_20_ru">DemDist.PL.NOM</text:p></draw:text-box></draw:frame> <draw:frame draw:style-name="fr2" draw:name="Frame3081" text:anchor-type="as-char" fo:min-width="0.356cm" draw:z-index="751"><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fr2" draw:name="Frame406" text:anchor-type="as-char" fo:min-width="0.356cm" draw:z-index="752"><draw:text-box fo:min-height="0.356cm"><text:p text:style-name="Interlin_20_Base_20_os">фæдыл</text:p><text:p text:style-name="Interlin_20_Morphemes"><draw:frame draw:style-name="fr2" draw:name="Frame3091" text:anchor-type="as-char" fo:min-width="0.356cm" draw:z-index="753"><draw:text-box fo:min-height="0.356cm"><text:p text:style-name="Interlin_20_Morph_20_os">фæд</text:p><text:p text:style-name="Interlin_20_Cf_20_os">фæд</text:p><text:p text:style-name="Interlin_20_Morpheme_20_Gloss_20_ru">след</text:p></draw:text-box></draw:frame> <draw:frame draw:style-name="fr2" draw:name="Frame3102" text:anchor-type="as-char" fo:min-width="0.356cm" draw:z-index="754"><draw:text-box fo:min-height="0.356cm"><text:p text:style-name="Interlin_20_Morph_20_os">-ыл</text:p><text:p text:style-name="Interlin_20_Cf_20_os">-ыл</text:p><text:p text:style-name="Interlin_20_Morpheme_20_Gloss_20_ru">SUPER</text:p></draw:text-box></draw:frame> </text:p><text:p text:style-name="Interlin_20_Word_20_Gloss_20_ru"/></draw:text-box></draw:frame> <draw:frame draw:style-name="fr2" draw:name="Frame407" text:anchor-type="as-char" fo:min-width="0.356cm" draw:z-index="755"><draw:text-box fo:min-height="0.356cm"><text:p text:style-name="Interlin_20_Base_20_os">рацыдысты</text:p><text:p text:style-name="Interlin_20_Morphemes"><draw:frame draw:style-name="fr2" draw:name="Frame3112" text:anchor-type="as-char" fo:min-width="0.356cm" draw:z-index="756"><draw:text-box fo:min-height="0.356cm"><text:p text:style-name="Interlin_20_Morph_20_os">ра-</text:p><text:p text:style-name="Interlin_20_Cf_20_os">ра-</text:p><text:p text:style-name="Interlin_20_Morpheme_20_Gloss_20_ru">PV</text:p></draw:text-box></draw:frame> <draw:frame draw:style-name="fr2" draw:name="Frame3122" text:anchor-type="as-char" fo:min-width="0.356cm" draw:z-index="757"><draw:text-box fo:min-height="0.356cm"><text:p text:style-name="Interlin_20_Morph_20_os">цыд</text:p><text:p text:style-name="Interlin_20_Cf_20_os">цæу</text:p><text:p text:style-name="Interlin_20_Morpheme_20_Gloss_20_ru">идти</text:p></draw:text-box></draw:frame> <draw:frame draw:style-name="fr2" draw:name="Frame3131" text:anchor-type="as-char" fo:min-width="0.356cm" draw:z-index="758"><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08" text:anchor-type="as-char" fo:min-width="0.356cm" draw:z-index="759"><draw:text-box fo:min-height="0.356cm"><text:p text:style-name="Interlin_20_Base_20_os">ардæм</text:p><text:p text:style-name="Interlin_20_Morphemes"><draw:frame draw:style-name="fr2" draw:name="Frame3141" text:anchor-type="as-char" fo:min-width="0.356cm" draw:z-index="760"><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fr2" draw:name="Frame409" text:anchor-type="as-char" fo:min-width="0.356cm" draw:z-index="761"><draw:text-box fo:min-height="0.356cm"><text:p text:style-name="Frame_20_contents">.</text:p></draw:text-box></draw:frame> </text:p>
      <text:p text:style-name="Interlin_20_Freeform_20_Gloss_20_ru">И эти фам… те фамилии, которые я назвала, все они сюда пришли из Алагирского ущелья, эти три брата – Камунта, Галиат и Дунта – три брата, за ними пришли люди сюда.</text:p>
      <text:p text:style-name="Interlin_20_Words"><draw:frame draw:style-name="fr1" draw:name="Frame4010" text:anchor-type="as-char" fo:min-width="0.356cm" draw:z-index="762"><draw:text-box fo:min-height="0.356cm"><text:p text:style-name="Interlin_20_Phrase_20_Number">13.8</text:p></draw:text-box></draw:frame> <draw:frame draw:style-name="fr2" draw:name="Frame4101" text:anchor-type="as-char" fo:min-width="0.356cm" draw:z-index="763"><draw:text-box fo:min-height="0.356cm"><text:p text:style-name="Interlin_20_Base_20_os">Æмæ</text:p><text:p text:style-name="Interlin_20_Morphemes"><draw:frame draw:style-name="fr2" draw:name="Frame3151" text:anchor-type="as-char" fo:min-width="0.356cm" draw:z-index="764"><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111" text:anchor-type="as-char" fo:min-width="0.356cm" draw:z-index="765"><draw:text-box fo:min-height="0.356cm"><text:p text:style-name="Interlin_20_Base_20_os">гъе</text:p><text:p text:style-name="Interlin_20_Morphemes"><draw:frame draw:style-name="fr2" draw:name="Frame3161" text:anchor-type="as-char" fo:min-width="0.356cm" draw:z-index="766"><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121" text:anchor-type="as-char" fo:min-width="0.356cm" draw:z-index="767"><draw:text-box fo:min-height="0.356cm"><text:p text:style-name="Interlin_20_Base_20_os">ам</text:p><text:p text:style-name="Interlin_20_Morphemes"><draw:frame draw:style-name="fr2" draw:name="Frame3171" text:anchor-type="as-char" fo:min-width="0.356cm" draw:z-index="768"><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413" text:anchor-type="as-char" fo:min-width="0.356cm" draw:z-index="769"><draw:text-box fo:min-height="0.356cm"><text:p text:style-name="Interlin_20_Base_20_os">Уæллагком</text:p><text:p text:style-name="Interlin_20_Morphemes"><draw:frame draw:style-name="fr2" draw:name="Frame3181" text:anchor-type="as-char" fo:min-width="0.356cm" draw:z-index="770"><draw:text-box fo:min-height="0.356cm"><text:p text:style-name="Interlin_20_Morph_20_os">Уæллагком</text:p><text:p text:style-name="Interlin_20_Cf_20_os">Уæллагком</text:p><text:p text:style-name="Interlin_20_Morpheme_20_Gloss_20_ru">Уаллагком</text:p></draw:text-box></draw:frame> </text:p><text:p text:style-name="Interlin_20_Word_20_Gloss_20_ru"/></draw:text-box></draw:frame> <draw:frame draw:style-name="fr2" draw:name="Frame414" text:anchor-type="as-char" fo:min-width="0.356cm" draw:z-index="771"><draw:text-box fo:min-height="0.356cm"><text:p text:style-name="Interlin_20_Base_20_os">афтæмæй</text:p><text:p text:style-name="Interlin_20_Morphemes"><draw:frame draw:style-name="fr2" draw:name="Frame3192" text:anchor-type="as-char" fo:min-width="0.356cm" draw:z-index="772"><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415" text:anchor-type="as-char" fo:min-width="0.356cm" draw:z-index="773"><draw:text-box fo:min-height="0.356cm"><text:p text:style-name="Interlin_20_Base_20_os">равзæрд</text:p><text:p text:style-name="Interlin_20_Morphemes"><draw:frame draw:style-name="fr2" draw:name="Frame3201" text:anchor-type="as-char" fo:min-width="0.356cm" draw:z-index="774"><draw:text-box fo:min-height="0.356cm"><text:p text:style-name="Interlin_20_Morph_20_os">ра-</text:p><text:p text:style-name="Interlin_20_Cf_20_os">ра-</text:p><text:p text:style-name="Interlin_20_Morpheme_20_Gloss_20_ru">PV</text:p></draw:text-box></draw:frame> <draw:frame draw:style-name="fr2" draw:name="Frame3212" text:anchor-type="as-char" fo:min-width="0.356cm" draw:z-index="775"><draw:text-box fo:min-height="0.356cm"><text:p text:style-name="Interlin_20_Morph_20_os">взæрд</text:p><text:p text:style-name="Interlin_20_Cf_20_os">æвзæрд</text:p><text:p text:style-name="Interlin_20_Morpheme_20_Gloss_20_ru">возникать</text:p></draw:text-box></draw:frame> <draw:frame draw:style-name="fr2" draw:name="Frame3221" text:anchor-type="as-char" fo:min-width="0.356cm" draw:z-index="776"><draw:text-box fo:min-height="0.356cm"><text:p text:style-name="Interlin_20_Morph_20_os">-*0</text:p><text:p text:style-name="Interlin_20_Cf_20_os">-*0<text:span text:style-name="Interlin_20_Homograph">2</text:span></text:p><text:p text:style-name="Interlin_20_Morpheme_20_Gloss_20_ru">PST.INTR.3SG</text:p></draw:text-box></draw:frame> </text:p><text:p text:style-name="Interlin_20_Word_20_Gloss_20_ru"/></draw:text-box></draw:frame> <draw:frame draw:style-name="fr2" draw:name="Frame416" text:anchor-type="as-char" fo:min-width="0.356cm" draw:z-index="777"><draw:text-box fo:min-height="0.356cm"><text:p text:style-name="Frame_20_contents">,</text:p></draw:text-box></draw:frame> <draw:frame draw:style-name="fr2" draw:name="Frame417" text:anchor-type="as-char" fo:min-width="0.356cm" draw:z-index="778"><draw:text-box fo:min-height="0.356cm"><text:p text:style-name="Interlin_20_Base_20_os">æмæ</text:p><text:p text:style-name="Interlin_20_Morphemes"><draw:frame draw:style-name="fr2" draw:name="Frame3232" text:anchor-type="as-char" fo:min-width="0.356cm" draw:z-index="779"><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18" text:anchor-type="as-char" fo:min-width="0.356cm" draw:z-index="780"><draw:text-box fo:min-height="0.356cm"><text:p text:style-name="Interlin_20_Base_20_os">гъе</text:p><text:p text:style-name="Interlin_20_Morphemes"><draw:frame draw:style-name="fr2" draw:name="Frame3241" text:anchor-type="as-char" fo:min-width="0.356cm" draw:z-index="781"><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fr2" draw:name="Frame419" text:anchor-type="as-char" fo:min-width="0.356cm" draw:z-index="782"><draw:text-box fo:min-height="0.356cm"><text:p text:style-name="Interlin_20_Base_20_os">афтæмæй</text:p><text:p text:style-name="Interlin_20_Morphemes"><draw:frame draw:style-name="fr2" draw:name="Frame3251" text:anchor-type="as-char" fo:min-width="0.356cm" draw:z-index="783"><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fr2" draw:name="Frame420" text:anchor-type="as-char" fo:min-width="0.356cm" draw:z-index="784"><draw:text-box fo:min-height="0.356cm"><text:p text:style-name="Interlin_20_Base_20_os">цардысты</text:p><text:p text:style-name="Interlin_20_Morphemes"><draw:frame draw:style-name="fr2" draw:name="Frame3261" text:anchor-type="as-char" fo:min-width="0.356cm" draw:z-index="785"><draw:text-box fo:min-height="0.356cm"><text:p text:style-name="Interlin_20_Morph_20_os">цард</text:p><text:p text:style-name="Interlin_20_Cf_20_os">цæр</text:p><text:p text:style-name="Interlin_20_Morpheme_20_Gloss_20_ru">жить</text:p></draw:text-box></draw:frame> <draw:frame draw:style-name="fr2" draw:name="Frame3271" text:anchor-type="as-char" fo:min-width="0.356cm" draw:z-index="786"><draw:text-box fo:min-height="0.356cm"><text:p text:style-name="Interlin_20_Morph_20_os">-ысты</text:p><text:p text:style-name="Interlin_20_Cf_20_os">-ысты</text:p><text:p text:style-name="Interlin_20_Morpheme_20_Gloss_20_ru">PST.INTR.3PL</text:p></draw:text-box></draw:frame> </text:p><text:p text:style-name="Interlin_20_Word_20_Gloss_20_ru"/></draw:text-box></draw:frame> <draw:frame draw:style-name="fr2" draw:name="Frame4211" text:anchor-type="as-char" fo:min-width="0.356cm" draw:z-index="787"><draw:text-box fo:min-height="0.356cm"><text:p text:style-name="Interlin_20_Base_20_os">ам</text:p><text:p text:style-name="Interlin_20_Morphemes"><draw:frame draw:style-name="fr2" draw:name="Frame3281" text:anchor-type="as-char" fo:min-width="0.356cm" draw:z-index="788"><draw:text-box fo:min-height="0.356cm"><text:p text:style-name="Interlin_20_Morph_20_os">ам</text:p><text:p text:style-name="Interlin_20_Cf_20_os">ам</text:p><text:p text:style-name="Interlin_20_Morpheme_20_Gloss_20_ru">DemProx.IN</text:p></draw:text-box></draw:frame> </text:p><text:p text:style-name="Interlin_20_Word_20_Gloss_20_ru">здесь</text:p></draw:text-box></draw:frame> <draw:frame draw:style-name="fr2" draw:name="Frame422" text:anchor-type="as-char" fo:min-width="0.356cm" draw:z-index="789"><draw:text-box fo:min-height="0.356cm"><text:p text:style-name="Frame_20_contents">.</text:p></draw:text-box></draw:frame> </text:p>
      <text:p text:style-name="Interlin_20_Freeform_20_Gloss_20_ru">И так появилось Уаллагкомское ущелье, так и жили здесь.</text:p>
      <text:p text:style-name="Interlin_20_Words"><draw:frame draw:style-name="fr1" draw:name="Frame4110" text:anchor-type="as-char" fo:min-width="0.356cm" draw:z-index="790"><draw:text-box fo:min-height="0.356cm"><text:p text:style-name="Interlin_20_Phrase_20_Number">13.9</text:p></draw:text-box></draw:frame> <draw:frame draw:style-name="fr2" draw:name="Frame423" text:anchor-type="as-char" fo:min-width="0.356cm" draw:z-index="791"><draw:text-box fo:min-height="0.356cm"><text:p text:style-name="Interlin_20_Base_20_os">Æмæ</text:p><text:p text:style-name="Interlin_20_Morphemes"><draw:frame draw:style-name="fr2" draw:name="Frame3291" text:anchor-type="as-char" fo:min-width="0.356cm" draw:z-index="792"><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fr2" draw:name="Frame424" text:anchor-type="as-char" fo:min-width="0.356cm" draw:z-index="793"><draw:text-box fo:min-height="0.356cm"><text:p text:style-name="Interlin_20_Base_20_os">дзы</text:p><text:p text:style-name="Interlin_20_Morphemes"><draw:frame draw:style-name="fr2" draw:name="Frame3301" text:anchor-type="as-char" fo:min-width="0.356cm" draw:z-index="794"><draw:text-box fo:min-height="0.356cm"><text:p text:style-name="Interlin_20_Morph_20_os">=дзы</text:p><text:p text:style-name="Interlin_20_Cf_20_os">=дзы</text:p><text:p text:style-name="Interlin_20_Morpheme_20_Gloss_20_ru">=3SG.ENCL.INESS</text:p></draw:text-box></draw:frame> </text:p><text:p text:style-name="Interlin_20_Word_20_Gloss_20_ru"/></draw:text-box></draw:frame> <draw:frame draw:style-name="fr2" draw:name="Frame425" text:anchor-type="as-char" fo:min-width="0.356cm" draw:z-index="795"><draw:text-box fo:min-height="0.356cm"><text:p text:style-name="Interlin_20_Base_20_os">бирæ</text:p><text:p text:style-name="Interlin_20_Morphemes"><draw:frame draw:style-name="fr2" draw:name="Frame3312" text:anchor-type="as-char" fo:min-width="0.356cm" draw:z-index="796"><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fr2" draw:name="Frame426" text:anchor-type="as-char" fo:min-width="0.356cm" draw:z-index="797"><draw:text-box fo:min-height="0.356cm"><text:p text:style-name="Interlin_20_Base_20_os">фамилитæ</text:p><text:p text:style-name="Interlin_20_Morphemes"><draw:frame draw:style-name="fr2" draw:name="Frame3322" text:anchor-type="as-char" fo:min-width="0.356cm" draw:z-index="798"><draw:text-box fo:min-height="0.356cm"><text:p text:style-name="Interlin_20_Morph_20_os">фамили</text:p><text:p text:style-name="Interlin_20_Cf_20_os">фамили</text:p><text:p text:style-name="Interlin_20_Morpheme_20_Gloss_20_ru">фамилия</text:p></draw:text-box></draw:frame> <draw:frame draw:style-name="fr2" draw:name="Frame3331" text:anchor-type="as-char" fo:min-width="0.356cm" draw:z-index="799"><draw:text-box fo:min-height="0.356cm"><text:p text:style-name="Interlin_20_Morph_20_os">-т</text:p><text:p text:style-name="Interlin_20_Cf_20_os">-т</text:p><text:p text:style-name="Interlin_20_Morpheme_20_Gloss_20_ru">PL</text:p></draw:text-box></draw:frame> <draw:frame draw:style-name="fr2" draw:name="Frame3341" text:anchor-type="as-char" fo:min-width="0.356cm" draw:z-index="80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27" text:anchor-type="as-char" fo:min-width="0.356cm" draw:z-index="801"><draw:text-box fo:min-height="0.356cm"><text:p text:style-name="Interlin_20_Base_20_os">уыди</text:p><text:p text:style-name="Interlin_20_Morphemes"><draw:frame draw:style-name="fr2" draw:name="Frame3351" text:anchor-type="as-char" fo:min-width="0.356cm" draw:z-index="802"><draw:text-box fo:min-height="0.356cm"><text:p text:style-name="Interlin_20_Morph_20_os">уыд</text:p><text:p text:style-name="Interlin_20_Cf_20_os">уыд</text:p><text:p text:style-name="Interlin_20_Morpheme_20_Gloss_20_ru">быть</text:p></draw:text-box></draw:frame> <draw:frame draw:style-name="fr2" draw:name="Frame3361" text:anchor-type="as-char" fo:min-width="0.356cm" draw:z-index="803"><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fr2" draw:name="Frame428" text:anchor-type="as-char" fo:min-width="0.356cm" draw:z-index="804"><draw:text-box fo:min-height="0.356cm"><text:p text:style-name="Frame_20_contents">,</text:p></draw:text-box></draw:frame> <draw:frame draw:style-name="fr2" draw:name="Frame429" text:anchor-type="as-char" fo:min-width="0.356cm" draw:z-index="805"><draw:text-box fo:min-height="0.356cm"><text:p text:style-name="Interlin_20_Base_20_os">æз</text:p><text:p text:style-name="Interlin_20_Morphemes"><draw:frame draw:style-name="fr2" draw:name="Frame3371" text:anchor-type="as-char" fo:min-width="0.356cm" draw:z-index="806"><draw:text-box fo:min-height="0.356cm"><text:p text:style-name="Interlin_20_Morph_20_os">æз</text:p><text:p text:style-name="Interlin_20_Cf_20_os">æз</text:p><text:p text:style-name="Interlin_20_Morpheme_20_Gloss_20_ru">я</text:p></draw:text-box></draw:frame> </text:p><text:p text:style-name="Interlin_20_Word_20_Gloss_20_ru"/></draw:text-box></draw:frame> <draw:frame draw:style-name="fr2" draw:name="Frame430" text:anchor-type="as-char" fo:min-width="0.356cm" draw:z-index="807"><draw:text-box fo:min-height="0.356cm"><text:p text:style-name="Interlin_20_Base_20_os">дзы</text:p><text:p text:style-name="Interlin_20_Morphemes"><draw:frame draw:style-name="fr2" draw:name="Frame3381" text:anchor-type="as-char" fo:min-width="0.356cm" draw:z-index="808"><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4311" text:anchor-type="as-char" fo:min-width="0.356cm" draw:z-index="809"><draw:text-box fo:min-height="0.356cm"><text:p text:style-name="Interlin_20_Base_20_os">кæй</text:p><text:p text:style-name="Interlin_20_Morphemes"><draw:frame draw:style-name="fr2" draw:name="Frame3391" text:anchor-type="as-char" fo:min-width="0.356cm" draw:z-index="810"><draw:text-box fo:min-height="0.356cm"><text:p text:style-name="Interlin_20_Morph_20_os">кæй</text:p><text:p text:style-name="Interlin_20_Cf_20_os">кæй<text:span text:style-name="Interlin_20_Homograph">1</text:span></text:p><text:p text:style-name="Interlin_20_Morpheme_20_Gloss_20_ru">кто.GEN</text:p></draw:text-box></draw:frame> </text:p><text:p text:style-name="Interlin_20_Word_20_Gloss_20_ru"/></draw:text-box></draw:frame> <draw:frame draw:style-name="fr2" draw:name="Frame432" text:anchor-type="as-char" fo:min-width="0.356cm" draw:z-index="811"><draw:text-box fo:min-height="0.356cm"><text:p text:style-name="Interlin_20_Base_20_os">нæ</text:p><text:p text:style-name="Interlin_20_Morphemes"><draw:frame draw:style-name="fr2" draw:name="Frame3401" text:anchor-type="as-char" fo:min-width="0.356cm" draw:z-index="812"><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433" text:anchor-type="as-char" fo:min-width="0.356cm" draw:z-index="813"><draw:text-box fo:min-height="0.356cm"><text:p text:style-name="Interlin_20_Base_20_os">хъуыды кæнын</text:p><text:p text:style-name="Interlin_20_Morphemes"><draw:frame draw:style-name="fr2" draw:name="Frame3412" text:anchor-type="as-char" fo:min-width="0.356cm" draw:z-index="814"><draw:text-box fo:min-height="0.356cm"><text:p text:style-name="Interlin_20_Morph_20_os">хъуыды</text:p><text:p text:style-name="Interlin_20_Cf_20_os">хъуыды</text:p><text:p text:style-name="Interlin_20_Morpheme_20_Gloss_20_ru">мысль</text:p></draw:text-box></draw:frame> <draw:frame draw:style-name="fr2" draw:name="Frame3422" text:anchor-type="as-char" fo:min-width="0.356cm" draw:z-index="815"><draw:text-box fo:min-height="0.356cm"><text:p text:style-name="Interlin_20_Morph_20_os">кæн</text:p><text:p text:style-name="Interlin_20_Cf_20_os">кæн</text:p><text:p text:style-name="Interlin_20_Morpheme_20_Gloss_20_ru">делать</text:p></draw:text-box></draw:frame> <draw:frame draw:style-name="fr2" draw:name="Frame3431" text:anchor-type="as-char" fo:min-width="0.356cm" draw:z-index="816"><draw:text-box fo:min-height="0.356cm"><text:p text:style-name="Interlin_20_Morph_20_os">-ын</text:p><text:p text:style-name="Interlin_20_Cf_20_os">-ын</text:p><text:p text:style-name="Interlin_20_Morpheme_20_Gloss_20_ru">PRS.1SG</text:p></draw:text-box></draw:frame> </text:p><text:p text:style-name="Interlin_20_Word_20_Gloss_20_ru">помнить</text:p></draw:text-box></draw:frame> <draw:frame draw:style-name="fr2" draw:name="Frame434" text:anchor-type="as-char" fo:min-width="0.356cm" draw:z-index="817"><draw:text-box fo:min-height="0.356cm"><text:p text:style-name="Frame_20_contents">,</text:p></draw:text-box></draw:frame> <draw:frame draw:style-name="fr2" draw:name="Frame435" text:anchor-type="as-char" fo:min-width="0.356cm" draw:z-index="818"><draw:text-box fo:min-height="0.356cm"><text:p text:style-name="Interlin_20_Base_20_os">æз</text:p><text:p text:style-name="Interlin_20_Morphemes"><draw:frame draw:style-name="fr2" draw:name="Frame3441" text:anchor-type="as-char" fo:min-width="0.356cm" draw:z-index="819"><draw:text-box fo:min-height="0.356cm"><text:p text:style-name="Interlin_20_Morph_20_os">æз</text:p><text:p text:style-name="Interlin_20_Cf_20_os">æз</text:p><text:p text:style-name="Interlin_20_Morpheme_20_Gloss_20_ru">я</text:p></draw:text-box></draw:frame> </text:p><text:p text:style-name="Interlin_20_Word_20_Gloss_20_ru"/></draw:text-box></draw:frame> <draw:frame draw:style-name="fr2" draw:name="Frame436" text:anchor-type="as-char" fo:min-width="0.356cm" draw:z-index="820"><draw:text-box fo:min-height="0.356cm"><text:p text:style-name="Interlin_20_Base_20_os">дзы</text:p><text:p text:style-name="Interlin_20_Morphemes"><draw:frame draw:style-name="fr2" draw:name="Frame3451" text:anchor-type="as-char" fo:min-width="0.356cm" draw:z-index="821"><draw:text-box fo:min-height="0.356cm"><text:p text:style-name="Interlin_20_Morph_20_os">=дзы</text:p><text:p text:style-name="Interlin_20_Cf_20_os">=дзы<text:span text:style-name="Interlin_20_Homograph">3</text:span></text:p><text:p text:style-name="Interlin_20_Morpheme_20_Gloss_20_ru">=3PL.ENCL.ABL</text:p></draw:text-box></draw:frame> </text:p><text:p text:style-name="Interlin_20_Word_20_Gloss_20_ru"/></draw:text-box></draw:frame> <draw:frame draw:style-name="fr2" draw:name="Frame437" text:anchor-type="as-char" fo:min-width="0.356cm" draw:z-index="822"><draw:text-box fo:min-height="0.356cm"><text:p text:style-name="Interlin_20_Base_20_os">кæй</text:p><text:p text:style-name="Interlin_20_Morphemes"><draw:frame draw:style-name="fr2" draw:name="Frame3461" text:anchor-type="as-char" fo:min-width="0.356cm" draw:z-index="823"><draw:text-box fo:min-height="0.356cm"><text:p text:style-name="Interlin_20_Morph_20_os">кæй</text:p><text:p text:style-name="Interlin_20_Cf_20_os">кæй<text:span text:style-name="Interlin_20_Homograph">1</text:span></text:p><text:p text:style-name="Interlin_20_Morpheme_20_Gloss_20_ru">кто.GEN</text:p></draw:text-box></draw:frame> </text:p><text:p text:style-name="Interlin_20_Word_20_Gloss_20_ru"/></draw:text-box></draw:frame> <draw:frame draw:style-name="fr2" draw:name="Frame438" text:anchor-type="as-char" fo:min-width="0.356cm" draw:z-index="824"><draw:text-box fo:min-height="0.356cm"><text:p text:style-name="Interlin_20_Base_20_os">нæ</text:p><text:p text:style-name="Interlin_20_Morphemes"><draw:frame draw:style-name="fr2" draw:name="Frame3471" text:anchor-type="as-char" fo:min-width="0.356cm" draw:z-index="825"><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fr2" draw:name="Frame439" text:anchor-type="as-char" fo:min-width="0.356cm" draw:z-index="826"><draw:text-box fo:min-height="0.356cm"><text:p text:style-name="Interlin_20_Base_20_os">зонын</text:p><text:p text:style-name="Interlin_20_Morphemes"><draw:frame draw:style-name="fr2" draw:name="Frame3481" text:anchor-type="as-char" fo:min-width="0.356cm" draw:z-index="827"><draw:text-box fo:min-height="0.356cm"><text:p text:style-name="Interlin_20_Morph_20_os">зон</text:p><text:p text:style-name="Interlin_20_Cf_20_os">зон</text:p><text:p text:style-name="Interlin_20_Morpheme_20_Gloss_20_ru">знать</text:p></draw:text-box></draw:frame> <draw:frame draw:style-name="fr2" draw:name="Frame3491" text:anchor-type="as-char" fo:min-width="0.356cm" draw:z-index="828"><draw:text-box fo:min-height="0.356cm"><text:p text:style-name="Interlin_20_Morph_20_os">-ын</text:p><text:p text:style-name="Interlin_20_Cf_20_os">-ын</text:p><text:p text:style-name="Interlin_20_Morpheme_20_Gloss_20_ru">PRS.1SG</text:p></draw:text-box></draw:frame> </text:p><text:p text:style-name="Interlin_20_Word_20_Gloss_20_ru"/></draw:text-box></draw:frame> <draw:frame draw:style-name="fr2" draw:name="Frame440" text:anchor-type="as-char" fo:min-width="0.356cm" draw:z-index="829"><draw:text-box fo:min-height="0.356cm"><text:p text:style-name="Frame_20_contents">,</text:p></draw:text-box></draw:frame> <draw:frame draw:style-name="fr2" draw:name="Frame4411" text:anchor-type="as-char" fo:min-width="0.356cm" draw:z-index="830"><draw:text-box fo:min-height="0.356cm"><text:p text:style-name="Interlin_20_Base_20_os">уæхæнтæ</text:p><text:p text:style-name="Interlin_20_Morphemes"><draw:frame draw:style-name="fr2" draw:name="Frame3501" text:anchor-type="as-char" fo:min-width="0.356cm" draw:z-index="831"><draw:text-box fo:min-height="0.356cm"><text:p text:style-name="Interlin_20_Morph_20_os">уæхæн</text:p><text:p text:style-name="Interlin_20_Cf_20_os">уæхæн</text:p><text:p text:style-name="Interlin_20_Morpheme_20_Gloss_20_ru">такой</text:p></draw:text-box></draw:frame> <draw:frame draw:style-name="fr2" draw:name="Frame3512" text:anchor-type="as-char" fo:min-width="0.356cm" draw:z-index="832"><draw:text-box fo:min-height="0.356cm"><text:p text:style-name="Interlin_20_Morph_20_os">-т</text:p><text:p text:style-name="Interlin_20_Cf_20_os">-т</text:p><text:p text:style-name="Interlin_20_Morpheme_20_Gloss_20_ru">PL</text:p></draw:text-box></draw:frame> <draw:frame draw:style-name="fr2" draw:name="Frame3522" text:anchor-type="as-char" fo:min-width="0.356cm" draw:z-index="833"><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fr2" draw:name="Frame442" text:anchor-type="as-char" fo:min-width="0.356cm" draw:z-index="834"><draw:text-box fo:min-height="0.356cm"><text:p text:style-name="Frame_20_contents">.</text:p></draw:text-box></draw:frame> </text:p>
      <text:p text:style-name="Interlin_20_Freeform_20_Gloss_20_ru">И было здесь много фамилий, таких, что я не помню, тех, что я не знаю.</text:p>
      <text:p text:style-name="Interlin_20_Words"><text:soft-page-break/><draw:frame draw:style-name="fr1" draw:name="Frame4210" text:anchor-type="as-char" fo:min-width="0.356cm" draw:z-index="835"><draw:text-box fo:min-height="0.356cm"><text:p text:style-name="Interlin_20_Phrase_20_Number">14.1</text:p></draw:text-box></draw:frame> <draw:frame draw:style-name="fr2" draw:name="Frame443" text:anchor-type="as-char" fo:min-width="0.356cm" draw:z-index="836"><draw:text-box fo:min-height="0.356cm"><text:p text:style-name="Interlin_20_Base_20_os">Арсений</text:p><text:p text:style-name="Interlin_20_Morphemes"><draw:frame draw:style-name="fr2" draw:name="Frame3531" text:anchor-type="as-char" fo:min-width="0.356cm" draw:z-index="837"><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444" text:anchor-type="as-char" fo:min-width="0.356cm" draw:z-index="838"><draw:text-box fo:min-height="0.356cm"><text:p text:style-name="Frame_20_contents">:</text:p></draw:text-box></draw:frame> <draw:frame draw:style-name="fr2" draw:name="Frame445" text:anchor-type="as-char" fo:min-width="0.356cm" draw:z-index="839"><draw:text-box fo:min-height="0.356cm"><text:p text:style-name="Interlin_20_Base_20_os">А</text:p><text:p text:style-name="Interlin_20_Morphemes"><draw:frame draw:style-name="fr2" draw:name="Frame3541" text:anchor-type="as-char" fo:min-width="0.356cm" draw:z-index="840"><draw:text-box fo:min-height="0.356cm"><text:p text:style-name="Interlin_20_Morph_20_os">А</text:p></draw:text-box></draw:frame> </text:p><text:p text:style-name="Interlin_20_Word_20_Gloss_20_ru"/></draw:text-box></draw:frame> <draw:frame draw:style-name="fr2" draw:name="Frame446" text:anchor-type="as-char" fo:min-width="0.356cm" draw:z-index="841"><draw:text-box fo:min-height="0.356cm"><text:p text:style-name="Frame_20_contents">,</text:p></draw:text-box></draw:frame> <draw:frame draw:style-name="fr2" draw:name="Frame447" text:anchor-type="as-char" fo:min-width="0.356cm" draw:z-index="842"><draw:text-box fo:min-height="0.356cm"><text:p text:style-name="Interlin_20_Base_20_os">может</text:p><text:p text:style-name="Interlin_20_Morphemes"><draw:frame draw:style-name="fr2" draw:name="Frame3551" text:anchor-type="as-char" fo:min-width="0.356cm" draw:z-index="843"><draw:text-box fo:min-height="0.356cm"><text:p text:style-name="Interlin_20_Morph_20_os">может</text:p></draw:text-box></draw:frame> </text:p><text:p text:style-name="Interlin_20_Word_20_Gloss_20_ru">может</text:p></draw:text-box></draw:frame> <draw:frame draw:style-name="fr2" draw:name="Frame448" text:anchor-type="as-char" fo:min-width="0.356cm" draw:z-index="844"><draw:text-box fo:min-height="0.356cm"><text:p text:style-name="Interlin_20_Base_20_os">быть</text:p><text:p text:style-name="Interlin_20_Morphemes"><draw:frame draw:style-name="fr2" draw:name="Frame3561" text:anchor-type="as-char" fo:min-width="0.356cm" draw:z-index="845"><draw:text-box fo:min-height="0.356cm"><text:p text:style-name="Interlin_20_Morph_20_os">быть</text:p></draw:text-box></draw:frame> </text:p><text:p text:style-name="Interlin_20_Word_20_Gloss_20_ru"/></draw:text-box></draw:frame> <draw:frame draw:style-name="fr2" draw:name="Frame449" text:anchor-type="as-char" fo:min-width="0.356cm" draw:z-index="846"><draw:text-box fo:min-height="0.356cm"><text:p text:style-name="Frame_20_contents">,</text:p></draw:text-box></draw:frame> <draw:frame draw:style-name="fr2" draw:name="Frame450" text:anchor-type="as-char" fo:min-width="0.356cm" draw:z-index="847"><draw:text-box fo:min-height="0.356cm"><text:p text:style-name="Interlin_20_Base_20_os">про</text:p></draw:text-box></draw:frame> <draw:frame draw:style-name="fr2" draw:name="Frame4511" text:anchor-type="as-char" fo:min-width="0.356cm" draw:z-index="848"><draw:text-box fo:min-height="0.356cm"><text:p text:style-name="Interlin_20_Base_20_os">какие-то</text:p></draw:text-box></draw:frame> <draw:frame draw:style-name="fr2" draw:name="Frame452" text:anchor-type="as-char" fo:min-width="0.356cm" draw:z-index="849"><draw:text-box fo:min-height="0.356cm"><text:p text:style-name="Interlin_20_Base_20_os">фамилии</text:p><text:p text:style-name="Interlin_20_Morphemes"><draw:frame draw:style-name="fr2" draw:name="Frame3571" text:anchor-type="as-char" fo:min-width="0.356cm" draw:z-index="850"><draw:text-box fo:min-height="0.356cm"><text:p text:style-name="Interlin_20_Morph_20_os">фамилии</text:p></draw:text-box></draw:frame> </text:p><text:p text:style-name="Interlin_20_Word_20_Gloss_20_ru"/></draw:text-box></draw:frame> <draw:frame draw:style-name="fr2" draw:name="Frame453" text:anchor-type="as-char" fo:min-width="0.356cm" draw:z-index="851"><draw:text-box fo:min-height="0.356cm"><text:p text:style-name="Interlin_20_Base_20_os">вы</text:p></draw:text-box></draw:frame> <draw:frame draw:style-name="fr2" draw:name="Frame454" text:anchor-type="as-char" fo:min-width="0.356cm" draw:z-index="852"><draw:text-box fo:min-height="0.356cm"><text:p text:style-name="Interlin_20_Base_20_os">знаете</text:p></draw:text-box></draw:frame> <draw:frame draw:style-name="fr2" draw:name="Frame455" text:anchor-type="as-char" fo:min-width="0.356cm" draw:z-index="853"><draw:text-box fo:min-height="0.356cm"><text:p text:style-name="Interlin_20_Base_20_os">какие-то</text:p></draw:text-box></draw:frame> <draw:frame draw:style-name="fr2" draw:name="Frame456" text:anchor-type="as-char" fo:min-width="0.356cm" draw:z-index="854"><draw:text-box fo:min-height="0.356cm"><text:p text:style-name="Interlin_20_Base_20_os">истории</text:p><text:p text:style-name="Interlin_20_Morphemes"><draw:frame draw:style-name="fr2" draw:name="Frame3581" text:anchor-type="as-char" fo:min-width="0.356cm" draw:z-index="855"><draw:text-box fo:min-height="0.356cm"><text:p text:style-name="Interlin_20_Morph_20_os">истории</text:p></draw:text-box></draw:frame> </text:p></draw:text-box></draw:frame> <draw:frame draw:style-name="fr2" draw:name="Frame457" text:anchor-type="as-char" fo:min-width="0.356cm" draw:z-index="856"><draw:text-box fo:min-height="0.356cm"><text:p text:style-name="Interlin_20_Base_20_os">интересные</text:p></draw:text-box></draw:frame> <draw:frame draw:style-name="fr2" draw:name="Frame458" text:anchor-type="as-char" fo:min-width="0.356cm" draw:z-index="857"><draw:text-box fo:min-height="0.356cm"><text:p text:style-name="Frame_20_contents">?</text:p></draw:text-box></draw:frame> </text:p>
      <text:p text:style-name="Interlin_20_Freeform_20_Gloss_20_ru"/>
      <text:p text:style-name="Interlin_20_Words"><draw:frame draw:style-name="fr1" draw:name="Frame4310" text:anchor-type="as-char" fo:min-width="0.356cm" draw:z-index="858"><draw:text-box fo:min-height="0.356cm"><text:p text:style-name="Interlin_20_Phrase_20_Number">14.2</text:p></draw:text-box></draw:frame> <draw:frame draw:style-name="fr2" draw:name="Frame459" text:anchor-type="as-char" fo:min-width="0.356cm" draw:z-index="859"><draw:text-box fo:min-height="0.356cm"><text:p text:style-name="Interlin_20_Base_20_os">Откуда</text:p></draw:text-box></draw:frame> <draw:frame draw:style-name="fr2" draw:name="Frame460" text:anchor-type="as-char" fo:min-width="0.356cm" draw:z-index="860"><draw:text-box fo:min-height="0.356cm"><text:p text:style-name="Interlin_20_Base_20_os">эти</text:p></draw:text-box></draw:frame> <draw:frame draw:style-name="fr2" draw:name="Frame4611" text:anchor-type="as-char" fo:min-width="0.356cm" draw:z-index="861"><draw:text-box fo:min-height="0.356cm"><text:p text:style-name="Interlin_20_Base_20_os">фамилии</text:p><text:p text:style-name="Interlin_20_Morphemes"><draw:frame draw:style-name="fr2" draw:name="Frame3591" text:anchor-type="as-char" fo:min-width="0.356cm" draw:z-index="862"><draw:text-box fo:min-height="0.356cm"><text:p text:style-name="Interlin_20_Morph_20_os">фамилии</text:p></draw:text-box></draw:frame> </text:p><text:p text:style-name="Interlin_20_Word_20_Gloss_20_ru"/></draw:text-box></draw:frame> <draw:frame draw:style-name="fr2" draw:name="Frame462" text:anchor-type="as-char" fo:min-width="0.356cm" draw:z-index="863"><draw:text-box fo:min-height="0.356cm"><text:p text:style-name="Interlin_20_Base_20_os">вышли</text:p></draw:text-box></draw:frame> <draw:frame draw:style-name="fr2" draw:name="Frame463" text:anchor-type="as-char" fo:min-width="0.356cm" draw:z-index="864"><draw:text-box fo:min-height="0.356cm"><text:p text:style-name="Frame_20_contents">.</text:p></draw:text-box></draw:frame> </text:p>
      <text:p text:style-name="Interlin_20_Freeform_20_Gloss_20_ru"/>
      <text:p text:style-name="Interlin_20_Words"><draw:frame draw:style-name="fr1" draw:name="Frame4410" text:anchor-type="as-char" fo:min-width="0.356cm" draw:z-index="865"><draw:text-box fo:min-height="0.356cm"><text:p text:style-name="Interlin_20_Phrase_20_Number">14.3</text:p></draw:text-box></draw:frame> <draw:frame draw:style-name="fr2" draw:name="Frame464" text:anchor-type="as-char" fo:min-width="0.356cm" draw:z-index="866"><draw:text-box fo:min-height="0.356cm"><text:p text:style-name="Interlin_20_Base_20_os">Может</text:p><text:p text:style-name="Interlin_20_Morphemes"><draw:frame draw:style-name="fr2" draw:name="Frame3601" text:anchor-type="as-char" fo:min-width="0.356cm" draw:z-index="867"><draw:text-box fo:min-height="0.356cm"><text:p text:style-name="Interlin_20_Morph_20_os">может</text:p></draw:text-box></draw:frame> </text:p><text:p text:style-name="Interlin_20_Word_20_Gloss_20_ru">может</text:p></draw:text-box></draw:frame> <draw:frame draw:style-name="fr2" draw:name="Frame465" text:anchor-type="as-char" fo:min-width="0.356cm" draw:z-index="868"><draw:text-box fo:min-height="0.356cm"><text:p text:style-name="Frame_20_contents">,</text:p></draw:text-box></draw:frame> <draw:frame draw:style-name="fr2" draw:name="Frame466" text:anchor-type="as-char" fo:min-width="0.356cm" draw:z-index="869"><draw:text-box fo:min-height="0.356cm"><text:p text:style-name="Interlin_20_Base_20_os">какие-то</text:p></draw:text-box></draw:frame> <draw:frame draw:style-name="fr2" draw:name="Frame467" text:anchor-type="as-char" fo:min-width="0.356cm" draw:z-index="870"><draw:text-box fo:min-height="0.356cm"><text:p text:style-name="Interlin_20_Base_20_os">случаи</text:p></draw:text-box></draw:frame> <draw:frame draw:style-name="fr2" draw:name="Frame468" text:anchor-type="as-char" fo:min-width="0.356cm" draw:z-index="871"><draw:text-box fo:min-height="0.356cm"><text:p text:style-name="Interlin_20_Base_20_os">интересные</text:p></draw:text-box></draw:frame> <draw:frame draw:style-name="fr2" draw:name="Frame469" text:anchor-type="as-char" fo:min-width="0.356cm" draw:z-index="872"><draw:text-box fo:min-height="0.356cm"><text:p text:style-name="Frame_20_contents">?</text:p></draw:text-box></draw:frame> </text:p>
      <text:p text:style-name="Interlin_20_Freeform_20_Gloss_20_ru"/>
      <text:p text:style-name="Interlin_20_Words"><draw:frame draw:style-name="fr1" draw:name="Frame4510" text:anchor-type="as-char" fo:min-width="0.356cm" draw:z-index="873"><draw:text-box fo:min-height="0.356cm"><text:p text:style-name="Interlin_20_Phrase_20_Number">15</text:p></draw:text-box></draw:frame> <draw:frame draw:style-name="fr2" draw:name="Frame470" text:anchor-type="as-char" fo:min-width="0.356cm" draw:z-index="874"><draw:text-box fo:min-height="0.356cm"><text:p text:style-name="Interlin_20_Base_20_os">Заре</text:p><text:p text:style-name="Interlin_20_Morphemes"><draw:frame draw:style-name="fr2" draw:name="Frame3612" text:anchor-type="as-char" fo:min-width="0.356cm" draw:z-index="875"><draw:text-box fo:min-height="0.356cm"><text:p text:style-name="Interlin_20_Morph_20_os">Заре</text:p><text:p text:style-name="Interlin_20_Cf_20_os">Заре</text:p><text:p text:style-name="Interlin_20_Morpheme_20_Gloss_20_ru">Заре</text:p></draw:text-box></draw:frame> </text:p><text:p text:style-name="Interlin_20_Word_20_Gloss_20_ru"/></draw:text-box></draw:frame> <draw:frame draw:style-name="fr2" draw:name="Frame4711" text:anchor-type="as-char" fo:min-width="0.356cm" draw:z-index="876"><draw:text-box fo:min-height="0.356cm"><text:p text:style-name="Frame_20_contents">:</text:p></draw:text-box></draw:frame> <draw:frame draw:style-name="fr2" draw:name="Frame472" text:anchor-type="as-char" fo:min-width="0.356cm" draw:z-index="877"><draw:text-box fo:min-height="0.356cm"><text:p text:style-name="Frame_20_contents">&lt;</text:p></draw:text-box></draw:frame> <draw:frame draw:style-name="fr2" draw:name="Frame473" text:anchor-type="as-char" fo:min-width="0.356cm" draw:z-index="878"><draw:text-box fo:min-height="0.356cm"><text:p text:style-name="Interlin_20_Base_20_os">неразборчиво</text:p></draw:text-box></draw:frame> <draw:frame draw:style-name="fr2" draw:name="Frame474" text:anchor-type="as-char" fo:min-width="0.356cm" draw:z-index="879"><draw:text-box fo:min-height="0.356cm"><text:p text:style-name="Frame_20_contents">&gt;</text:p></draw:text-box></draw:frame> </text:p>
      <text:p text:style-name="Interlin_20_Freeform_20_Gloss_20_ru"/>
      <text:p text:style-name="Interlin_20_Words"><draw:frame draw:style-name="fr1" draw:name="Frame4610" text:anchor-type="as-char" fo:min-width="0.356cm" draw:z-index="880"><draw:text-box fo:min-height="0.356cm"><text:p text:style-name="Interlin_20_Phrase_20_Number">16.1</text:p></draw:text-box></draw:frame> <draw:frame draw:style-name="fr2" draw:name="Frame475" text:anchor-type="as-char" fo:min-width="0.356cm" draw:z-index="881"><draw:text-box fo:min-height="0.356cm"><text:p text:style-name="Interlin_20_Base_20_os">Борæхан</text:p><text:p text:style-name="Interlin_20_Morphemes"><draw:frame draw:style-name="fr2" draw:name="Frame3622" text:anchor-type="as-char" fo:min-width="0.356cm" draw:z-index="882"><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476" text:anchor-type="as-char" fo:min-width="0.356cm" draw:z-index="883"><draw:text-box fo:min-height="0.356cm"><text:p text:style-name="Frame_20_contents">:</text:p></draw:text-box></draw:frame> <draw:frame draw:style-name="fr2" draw:name="Frame477" text:anchor-type="as-char" fo:min-width="0.356cm" draw:z-index="884"><draw:text-box fo:min-height="0.356cm"><text:p text:style-name="Interlin_20_Base_20_os">Иронау</text:p><text:p text:style-name="Interlin_20_Morphemes"><draw:frame draw:style-name="fr2" draw:name="Frame3631" text:anchor-type="as-char" fo:min-width="0.356cm" draw:z-index="885"><draw:text-box fo:min-height="0.356cm"><text:p text:style-name="Interlin_20_Morph_20_os">ирон</text:p><text:p text:style-name="Interlin_20_Cf_20_os">ирон</text:p><text:p text:style-name="Interlin_20_Morpheme_20_Gloss_20_ru">осетинский</text:p></draw:text-box></draw:frame> <draw:frame draw:style-name="fr2" draw:name="Frame3641" text:anchor-type="as-char" fo:min-width="0.356cm" draw:z-index="886"><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478" text:anchor-type="as-char" fo:min-width="0.356cm" draw:z-index="887"><draw:text-box fo:min-height="0.356cm"><text:p text:style-name="Frame_20_contents">,</text:p></draw:text-box></draw:frame> <draw:frame draw:style-name="fr2" draw:name="Frame479" text:anchor-type="as-char" fo:min-width="0.356cm" draw:z-index="888"><draw:text-box fo:min-height="0.356cm"><text:p text:style-name="Interlin_20_Base_20_os">уæллагкоймагау</text:p><text:p text:style-name="Interlin_20_Morphemes"><draw:frame draw:style-name="fr2" draw:name="Frame3651" text:anchor-type="as-char" fo:min-width="0.356cm" draw:z-index="889"><draw:text-box fo:min-height="0.356cm"><text:p text:style-name="Interlin_20_Morph_20_os">уæллагкойм</text:p><text:p text:style-name="Interlin_20_Cf_20_os">Уæллагком</text:p><text:p text:style-name="Interlin_20_Morpheme_20_Gloss_20_ru">Уаллагком</text:p></draw:text-box></draw:frame> <draw:frame draw:style-name="fr2" draw:name="Frame3661" text:anchor-type="as-char" fo:min-width="0.356cm" draw:z-index="890"><draw:text-box fo:min-height="0.356cm"><text:p text:style-name="Interlin_20_Morph_20_os">-аг</text:p><text:p text:style-name="Interlin_20_Cf_20_os">-аг<text:span text:style-name="Interlin_20_Homograph">2</text:span></text:p><text:p text:style-name="Interlin_20_Morpheme_20_Gloss_20_ru">SUF</text:p></draw:text-box></draw:frame> <draw:frame draw:style-name="fr2" draw:name="Frame3671" text:anchor-type="as-char" fo:min-width="0.356cm" draw:z-index="891"><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fr2" draw:name="Frame480" text:anchor-type="as-char" fo:min-width="0.356cm" draw:z-index="892"><draw:text-box fo:min-height="0.356cm"><text:p text:style-name="Interlin_20_Base_20_os">сæ</text:p><text:p text:style-name="Interlin_20_Morphemes"><draw:frame draw:style-name="fr2" draw:name="Frame3681" text:anchor-type="as-char" fo:min-width="0.356cm" draw:z-index="893"><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fr2" draw:name="Frame4811" text:anchor-type="as-char" fo:min-width="0.356cm" draw:z-index="894"><draw:text-box fo:min-height="0.356cm"><text:p text:style-name="Interlin_20_Base_20_os">дзурын</text:p><text:p text:style-name="Interlin_20_Morphemes"><draw:frame draw:style-name="fr2" draw:name="Frame3691" text:anchor-type="as-char" fo:min-width="0.356cm" draw:z-index="895"><draw:text-box fo:min-height="0.356cm"><text:p text:style-name="Interlin_20_Morph_20_os">дзур</text:p><text:p text:style-name="Interlin_20_Cf_20_os">дзур</text:p><text:p text:style-name="Interlin_20_Morpheme_20_Gloss_20_ru">говорить</text:p></draw:text-box></draw:frame> <draw:frame draw:style-name="fr2" draw:name="Frame3701" text:anchor-type="as-char" fo:min-width="0.356cm" draw:z-index="896"><draw:text-box fo:min-height="0.356cm"><text:p text:style-name="Interlin_20_Morph_20_os">-ын</text:p><text:p text:style-name="Interlin_20_Cf_20_os">-ын</text:p><text:p text:style-name="Interlin_20_Morpheme_20_Gloss_20_ru">INF</text:p></draw:text-box></draw:frame> </text:p><text:p text:style-name="Interlin_20_Word_20_Gloss_20_ru"/></draw:text-box></draw:frame> <draw:frame draw:style-name="fr2" draw:name="Frame482" text:anchor-type="as-char" fo:min-width="0.356cm" draw:z-index="897"><draw:text-box fo:min-height="0.356cm"><text:p text:style-name="Interlin_20_Base_20_os">кæнынцæ</text:p><text:p text:style-name="Interlin_20_Morphemes"><draw:frame draw:style-name="fr2" draw:name="Frame3712" text:anchor-type="as-char" fo:min-width="0.356cm" draw:z-index="898"><draw:text-box fo:min-height="0.356cm"><text:p text:style-name="Interlin_20_Morph_20_os">кæн</text:p><text:p text:style-name="Interlin_20_Cf_20_os">кæн</text:p><text:p text:style-name="Interlin_20_Morpheme_20_Gloss_20_ru">делать</text:p></draw:text-box></draw:frame> <draw:frame draw:style-name="fr2" draw:name="Frame3722" text:anchor-type="as-char" fo:min-width="0.356cm" draw:z-index="899"><draw:text-box fo:min-height="0.356cm"><text:p text:style-name="Interlin_20_Morph_20_os">-ынцæ</text:p><text:p text:style-name="Interlin_20_Cf_20_os">-ынц<text:span text:style-name="Interlin_20_Homograph">2</text:span></text:p><text:p text:style-name="Interlin_20_Morpheme_20_Gloss_20_ru">PRS.3PL</text:p></draw:text-box></draw:frame> </text:p><text:p text:style-name="Interlin_20_Word_20_Gloss_20_ru"/></draw:text-box></draw:frame> <draw:frame draw:style-name="fr2" draw:name="Frame483" text:anchor-type="as-char" fo:min-width="0.356cm" draw:z-index="900"><draw:text-box fo:min-height="0.356cm"><text:p text:style-name="Frame_20_contents">.</text:p></draw:text-box></draw:frame> </text:p>
      <text:p text:style-name="Interlin_20_Freeform_20_Gloss_20_ru"/>
      <text:p text:style-name="Interlin_20_Words"><draw:frame draw:style-name="fr1" draw:name="Frame4710" text:anchor-type="as-char" fo:min-width="0.356cm" draw:z-index="901"><draw:text-box fo:min-height="0.356cm"><text:p text:style-name="Interlin_20_Phrase_20_Number">16.2</text:p></draw:text-box></draw:frame> <draw:frame draw:style-name="fr2" draw:name="Frame484" text:anchor-type="as-char" fo:min-width="0.356cm" draw:z-index="902"><draw:text-box fo:min-height="0.356cm"><text:p text:style-name="Interlin_20_Base_20_os">А</text:p><text:p text:style-name="Interlin_20_Morphemes"><draw:frame draw:style-name="fr2" draw:name="Frame3731" text:anchor-type="as-char" fo:min-width="0.356cm" draw:z-index="903"><draw:text-box fo:min-height="0.356cm"><text:p text:style-name="Interlin_20_Morph_20_os">А</text:p></draw:text-box></draw:frame> </text:p><text:p text:style-name="Interlin_20_Word_20_Gloss_20_ru"/></draw:text-box></draw:frame> <draw:frame draw:style-name="fr2" draw:name="Frame485" text:anchor-type="as-char" fo:min-width="0.356cm" draw:z-index="904"><draw:text-box fo:min-height="0.356cm"><text:p text:style-name="Interlin_20_Base_20_os">так</text:p><text:p text:style-name="Interlin_20_Morphemes"><draw:frame draw:style-name="fr2" draw:name="Frame3741" text:anchor-type="as-char" fo:min-width="0.356cm" draw:z-index="905"><draw:text-box fo:min-height="0.356cm"><text:p text:style-name="Interlin_20_Morph_20_os">так</text:p></draw:text-box></draw:frame> </text:p><text:p text:style-name="Interlin_20_Word_20_Gloss_20_ru"/></draw:text-box></draw:frame> <draw:frame draw:style-name="fr2" draw:name="Frame486" text:anchor-type="as-char" fo:min-width="0.356cm" draw:z-index="906"><draw:text-box fo:min-height="0.356cm"><text:p text:style-name="Interlin_20_Base_20_os">я</text:p><text:p text:style-name="Interlin_20_Morphemes"><draw:frame draw:style-name="fr2" draw:name="Frame3751" text:anchor-type="as-char" fo:min-width="0.356cm" draw:z-index="907"><draw:text-box fo:min-height="0.356cm"><text:p text:style-name="Interlin_20_Morph_20_os">я</text:p></draw:text-box></draw:frame> </text:p><text:p text:style-name="Interlin_20_Word_20_Gloss_20_ru"/></draw:text-box></draw:frame> <draw:frame draw:style-name="fr2" draw:name="Frame487" text:anchor-type="as-char" fo:min-width="0.356cm" draw:z-index="908"><draw:text-box fo:min-height="0.356cm"><text:p text:style-name="Interlin_20_Base_20_os">никого</text:p></draw:text-box></draw:frame> <draw:frame draw:style-name="fr2" draw:name="Frame488" text:anchor-type="as-char" fo:min-width="0.356cm" draw:z-index="909"><draw:text-box fo:min-height="0.356cm"><text:p text:style-name="Interlin_20_Base_20_os">не</text:p><text:p text:style-name="Interlin_20_Morphemes"><draw:frame draw:style-name="fr2" draw:name="Frame3761" text:anchor-type="as-char" fo:min-width="0.356cm" draw:z-index="910"><draw:text-box fo:min-height="0.356cm"><text:p text:style-name="Interlin_20_Morph_20_os">не</text:p></draw:text-box></draw:frame> </text:p><text:p text:style-name="Interlin_20_Word_20_Gloss_20_ru">не</text:p></draw:text-box></draw:frame> <draw:frame draw:style-name="fr2" draw:name="Frame489" text:anchor-type="as-char" fo:min-width="0.356cm" draw:z-index="911"><draw:text-box fo:min-height="0.356cm"><text:p text:style-name="Interlin_20_Base_20_os">знаю</text:p><text:p text:style-name="Interlin_20_Morphemes"><draw:frame draw:style-name="fr2" draw:name="Frame3771" text:anchor-type="as-char" fo:min-width="0.356cm" draw:z-index="912"><draw:text-box fo:min-height="0.356cm"><text:p text:style-name="Interlin_20_Morph_20_os">знаю</text:p></draw:text-box></draw:frame> </text:p><text:p text:style-name="Interlin_20_Word_20_Gloss_20_ru">знаю</text:p></draw:text-box></draw:frame> <draw:frame draw:style-name="fr2" draw:name="Frame490" text:anchor-type="as-char" fo:min-width="0.356cm" draw:z-index="913"><draw:text-box fo:min-height="0.356cm"><text:p text:style-name="Frame_20_contents">.</text:p></draw:text-box></draw:frame> </text:p>
      <text:p text:style-name="Interlin_20_Freeform_20_Gloss_20_ru"/>
      <text:p text:style-name="Interlin_20_Words"><draw:frame draw:style-name="fr1" draw:name="Frame4810" text:anchor-type="as-char" fo:min-width="0.356cm" draw:z-index="914"><draw:text-box fo:min-height="0.356cm"><text:p text:style-name="Interlin_20_Phrase_20_Number">17</text:p></draw:text-box></draw:frame> <draw:frame draw:style-name="fr2" draw:name="Frame4911" text:anchor-type="as-char" fo:min-width="0.356cm" draw:z-index="915"><draw:text-box fo:min-height="0.356cm"><text:p text:style-name="Interlin_20_Base_20_os">Арсений</text:p><text:p text:style-name="Interlin_20_Morphemes"><draw:frame draw:style-name="fr2" draw:name="Frame3781" text:anchor-type="as-char" fo:min-width="0.356cm" draw:z-index="916"><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fr2" draw:name="Frame492" text:anchor-type="as-char" fo:min-width="0.356cm" draw:z-index="917"><draw:text-box fo:min-height="0.356cm"><text:p text:style-name="Frame_20_contents">:</text:p></draw:text-box></draw:frame> <draw:frame draw:style-name="fr2" draw:name="Frame493" text:anchor-type="as-char" fo:min-width="0.356cm" draw:z-index="918"><draw:text-box fo:min-height="0.356cm"><text:p text:style-name="Interlin_20_Base_20_os">Не</text:p></draw:text-box></draw:frame> <draw:frame draw:style-name="fr2" draw:name="Frame494" text:anchor-type="as-char" fo:min-width="0.356cm" draw:z-index="919"><draw:text-box fo:min-height="0.356cm"><text:p text:style-name="Interlin_20_Base_20_os">знаете</text:p></draw:text-box></draw:frame> <draw:frame draw:style-name="fr2" draw:name="Frame495" text:anchor-type="as-char" fo:min-width="0.356cm" draw:z-index="920"><draw:text-box fo:min-height="0.356cm"><text:p text:style-name="Frame_20_contents">?</text:p></draw:text-box></draw:frame> </text:p>
      <text:p text:style-name="Interlin_20_Freeform_20_Gloss_20_ru"/>
      <text:p text:style-name="Interlin_20_Words"><draw:frame draw:style-name="fr1" draw:name="Frame496" text:anchor-type="as-char" fo:min-width="0.356cm" draw:z-index="921"><draw:text-box fo:min-height="0.356cm"><text:p text:style-name="Interlin_20_Phrase_20_Number">18</text:p></draw:text-box></draw:frame> <draw:frame draw:style-name="fr2" draw:name="Frame4961" text:anchor-type="as-char" fo:min-width="0.356cm" draw:z-index="922"><draw:text-box fo:min-height="0.356cm"><text:p text:style-name="Interlin_20_Base_20_os">Борæхан</text:p><text:p text:style-name="Interlin_20_Morphemes"><draw:frame draw:style-name="fr2" draw:name="Frame3791" text:anchor-type="as-char" fo:min-width="0.356cm" draw:z-index="923"><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fr2" draw:name="Frame497" text:anchor-type="as-char" fo:min-width="0.356cm" draw:z-index="924"><draw:text-box fo:min-height="0.356cm"><text:p text:style-name="Frame_20_contents">:</text:p></draw:text-box></draw:frame> <draw:frame draw:style-name="fr2" draw:name="Frame498" text:anchor-type="as-char" fo:min-width="0.356cm" draw:z-index="925"><draw:text-box fo:min-height="0.356cm"><text:p text:style-name="Interlin_20_Base_20_os">Не</text:p></draw:text-box></draw:frame> <draw:frame draw:style-name="fr2" draw:name="Frame499" text:anchor-type="as-char" fo:min-width="0.356cm" draw:z-index="926"><draw:text-box fo:min-height="0.356cm"><text:p text:style-name="Interlin_20_Base_20_os">знаю</text:p><text:p text:style-name="Interlin_20_Morphemes"><draw:frame draw:style-name="fr2" draw:name="Frame3801" text:anchor-type="as-char" fo:min-width="0.356cm" draw:z-index="927"><draw:text-box fo:min-height="0.356cm"><text:p text:style-name="Interlin_20_Morph_20_os">знаю</text:p></draw:text-box></draw:frame> </text:p><text:p text:style-name="Interlin_20_Word_20_Gloss_20_ru">знаю</text:p></draw:text-box></draw:frame> <draw:frame draw:style-name="fr2" draw:name="Frame500" text:anchor-type="as-char" fo:min-width="0.356cm" draw:z-index="928"><draw:text-box fo:min-height="0.356cm"><text:p text:style-name="Frame_20_contents">.</text:p></draw:text-box></draw:frame> </text:p>
      <text:p text:style-name="Interlin_20_Freeform_20_Gloss_20_ru"/>
      <text:p text:style-name="Interlin_20_Words"><text:soft-page-break/><draw:frame draw:style-name="fr1" draw:name="Frame502" text:anchor-type="as-char" fo:min-width="0.356cm" draw:z-index="929"><draw:text-box fo:min-height="0.356cm"><text:p text:style-name="Interlin_20_Phrase_20_Number">19</text:p></draw:text-box></draw:frame> <draw:frame draw:style-name="fr2" draw:name="Frame5011" text:anchor-type="as-char" fo:min-width="0.356cm" draw:z-index="930"><draw:text-box fo:min-height="0.356cm"><text:p text:style-name="Interlin_20_Base_20_os">Юлия</text:p><text:p text:style-name="Interlin_20_Morphemes"><draw:frame draw:style-name="fr2" draw:name="Frame3812" text:anchor-type="as-char" fo:min-width="0.356cm" draw:z-index="931"><draw:text-box fo:min-height="0.356cm"><text:p text:style-name="Interlin_20_Morph_20_os">Юлия</text:p><text:p text:style-name="Interlin_20_Cf_20_os">Юлия</text:p><text:p text:style-name="Interlin_20_Morpheme_20_Gloss_20_ru">Юлия</text:p></draw:text-box></draw:frame> </text:p><text:p text:style-name="Interlin_20_Word_20_Gloss_20_ru"/></draw:text-box></draw:frame> <draw:frame draw:style-name="fr2" draw:name="Frame5021" text:anchor-type="as-char" fo:min-width="0.356cm" draw:z-index="932"><draw:text-box fo:min-height="0.356cm"><text:p text:style-name="Frame_20_contents">:</text:p></draw:text-box></draw:frame> <draw:frame draw:style-name="fr2" draw:name="Frame503" text:anchor-type="as-char" fo:min-width="0.356cm" draw:z-index="933"><draw:text-box fo:min-height="0.356cm"><text:p text:style-name="Interlin_20_Base_20_os">А</text:p><text:p text:style-name="Interlin_20_Morphemes"><draw:frame draw:style-name="fr2" draw:name="Frame3822" text:anchor-type="as-char" fo:min-width="0.356cm" draw:z-index="934"><draw:text-box fo:min-height="0.356cm"><text:p text:style-name="Interlin_20_Morph_20_os">А</text:p></draw:text-box></draw:frame> </text:p><text:p text:style-name="Interlin_20_Word_20_Gloss_20_ru"/></draw:text-box></draw:frame> <draw:frame draw:style-name="fr2" draw:name="Frame504" text:anchor-type="as-char" fo:min-width="0.356cm" draw:z-index="935"><draw:text-box fo:min-height="0.356cm"><text:p text:style-name="Interlin_20_Base_20_os">про</text:p></draw:text-box></draw:frame> <draw:frame draw:style-name="fr2" draw:name="Frame505" text:anchor-type="as-char" fo:min-width="0.356cm" draw:z-index="936"><draw:text-box fo:min-height="0.356cm"><text:p text:style-name="Interlin_20_Base_20_os">своих</text:p></draw:text-box></draw:frame> <draw:frame draw:style-name="fr2" draw:name="Frame506" text:anchor-type="as-char" fo:min-width="0.356cm" draw:z-index="937"><draw:text-box fo:min-height="0.356cm"><text:p text:style-name="Interlin_20_Base_20_os">родителей</text:p></draw:text-box></draw:frame> <draw:frame draw:style-name="fr2" draw:name="Frame507" text:anchor-type="as-char" fo:min-width="0.356cm" draw:z-index="938"><draw:text-box fo:min-height="0.356cm"><text:p text:style-name="Frame_20_contents">?</text:p></draw:text-box></draw:frame> </text:p>
      <text:p text:style-name="Interlin_20_Freeform_20_Gloss_20_ru"/>
      <text:p text:style-name="Interlin_20_Words"><draw:frame draw:style-name="Interlin_20_Frame_20_Number" draw:name="Frame513" text:anchor-type="as-char" fo:min-width="0.356cm" draw:z-index="0"><draw:text-box fo:min-height="0.356cm"><text:p text:style-name="Interlin_20_Phrase_20_Number">20</text:p></draw:text-box></draw:frame> <draw:frame draw:style-name="Interlin_20_Frame_20_Morpheme" draw:name="Frame508" text:anchor-type="as-char" fo:min-width="0.356cm" draw:z-index="0"><draw:text-box fo:min-height="0.356cm"><text:p text:style-name="Interlin_20_Base_20_os">Борæхан</text:p><text:p text:style-name="Interlin_20_Morphemes"><draw:frame draw:style-name="Interlin_20_Frame_20_Morpheme" draw:name="Frame3831" text:anchor-type="as-char" fo:min-width="0.356cm" draw:z-index="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Interlin_20_Frame_20_Morpheme" draw:name="Frame509" text:anchor-type="as-char" fo:min-width="0.356cm" draw:z-index="0"><draw:text-box fo:min-height="0.356cm"><text:p text:style-name="Frame_20_contents">:</text:p></draw:text-box></draw:frame> <draw:frame draw:style-name="Interlin_20_Frame_20_Morpheme" draw:name="Frame5101" text:anchor-type="as-char" fo:min-width="0.356cm" draw:z-index="0"><draw:text-box fo:min-height="0.356cm"><text:p text:style-name="Interlin_20_Base_20_os">А</text:p><text:p text:style-name="Interlin_20_Morphemes"><draw:frame draw:style-name="Interlin_20_Frame_20_Morpheme" draw:name="Frame3841" text:anchor-type="as-char" fo:min-width="0.356cm" draw:z-index="0"><draw:text-box fo:min-height="0.356cm"><text:p text:style-name="Interlin_20_Morph_20_os">А</text:p></draw:text-box></draw:frame> </text:p><text:p text:style-name="Interlin_20_Word_20_Gloss_20_ru"/></draw:text-box></draw:frame> <draw:frame draw:style-name="Interlin_20_Frame_20_Morpheme" draw:name="Frame5111" text:anchor-type="as-char" fo:min-width="0.356cm" draw:z-index="0"><draw:text-box fo:min-height="0.356cm"><text:p text:style-name="Frame_20_contents">,</text:p></draw:text-box></draw:frame> <draw:frame draw:style-name="Interlin_20_Frame_20_Morpheme" draw:name="Frame5121" text:anchor-type="as-char" fo:min-width="0.356cm" draw:z-index="0"><draw:text-box fo:min-height="0.356cm"><text:p text:style-name="Interlin_20_Base_20_os">мои</text:p></draw:text-box></draw:frame> <draw:frame draw:style-name="Interlin_20_Frame_20_Morpheme" draw:name="Frame5131" text:anchor-type="as-char" fo:min-width="0.356cm" draw:z-index="0"><draw:text-box fo:min-height="0.356cm"><text:p text:style-name="Interlin_20_Base_20_os">родители</text:p></draw:text-box></draw:frame> <draw:frame draw:style-name="Interlin_20_Frame_20_Morpheme" draw:name="Frame514"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522" text:anchor-type="as-char" fo:min-width="0.356cm" draw:z-index="0"><draw:text-box fo:min-height="0.356cm"><text:p text:style-name="Interlin_20_Phrase_20_Number">21.1</text:p></draw:text-box></draw:frame> <draw:frame draw:style-name="Interlin_20_Frame_20_Morpheme" draw:name="Frame515" text:anchor-type="as-char" fo:min-width="0.356cm" draw:z-index="0"><draw:text-box fo:min-height="0.356cm"><text:p text:style-name="Interlin_20_Base_20_os">Юлия</text:p><text:p text:style-name="Interlin_20_Morphemes"><draw:frame draw:style-name="Interlin_20_Frame_20_Morpheme" draw:name="Frame3851" text:anchor-type="as-char" fo:min-width="0.356cm" draw:z-index="0"><draw:text-box fo:min-height="0.356cm"><text:p text:style-name="Interlin_20_Morph_20_os">Юлия</text:p><text:p text:style-name="Interlin_20_Cf_20_os">Юлия</text:p><text:p text:style-name="Interlin_20_Morpheme_20_Gloss_20_ru">Юлия</text:p></draw:text-box></draw:frame> </text:p><text:p text:style-name="Interlin_20_Word_20_Gloss_20_ru"/></draw:text-box></draw:frame> <draw:frame draw:style-name="Interlin_20_Frame_20_Morpheme" draw:name="Frame516" text:anchor-type="as-char" fo:min-width="0.356cm" draw:z-index="0"><draw:text-box fo:min-height="0.356cm"><text:p text:style-name="Frame_20_contents">:</text:p></draw:text-box></draw:frame> <draw:frame draw:style-name="Interlin_20_Frame_20_Morpheme" draw:name="Frame517" text:anchor-type="as-char" fo:min-width="0.356cm" draw:z-index="0"><draw:text-box fo:min-height="0.356cm"><text:p text:style-name="Interlin_20_Base_20_os">Да</text:p><text:p text:style-name="Interlin_20_Morphemes"><draw:frame draw:style-name="Interlin_20_Frame_20_Morpheme" draw:name="Frame3861" text:anchor-type="as-char" fo:min-width="0.356cm" draw:z-index="0"><draw:text-box fo:min-height="0.356cm"><text:p text:style-name="Interlin_20_Morph_20_os">Да</text:p></draw:text-box></draw:frame> </text:p><text:p text:style-name="Interlin_20_Word_20_Gloss_20_ru"/></draw:text-box></draw:frame> <draw:frame draw:style-name="Interlin_20_Frame_20_Morpheme" draw:name="Frame518"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532" text:anchor-type="as-char" fo:min-width="0.356cm" draw:z-index="0"><draw:text-box fo:min-height="0.356cm"><text:p text:style-name="Interlin_20_Phrase_20_Number">21.2</text:p></draw:text-box></draw:frame> <draw:frame draw:style-name="Interlin_20_Frame_20_Morpheme" draw:name="Frame519" text:anchor-type="as-char" fo:min-width="0.356cm" draw:z-index="0"><draw:text-box fo:min-height="0.356cm"><text:p text:style-name="Interlin_20_Base_20_os">Можете</text:p></draw:text-box></draw:frame> <draw:frame draw:style-name="Interlin_20_Frame_20_Morpheme" draw:name="Frame520" text:anchor-type="as-char" fo:min-width="0.356cm" draw:z-index="0"><draw:text-box fo:min-height="0.356cm"><text:p text:style-name="Interlin_20_Base_20_os">рассказать</text:p></draw:text-box></draw:frame> <draw:frame draw:style-name="Interlin_20_Frame_20_Morpheme" draw:name="Frame5211"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542" text:anchor-type="as-char" fo:min-width="0.356cm" draw:z-index="0"><draw:text-box fo:min-height="0.356cm"><text:p text:style-name="Interlin_20_Phrase_20_Number">21.3</text:p></draw:text-box></draw:frame> <draw:frame draw:style-name="Interlin_20_Frame_20_Morpheme" draw:name="Frame5221" text:anchor-type="as-char" fo:min-width="0.356cm" draw:z-index="0"><draw:text-box fo:min-height="0.356cm"><text:p text:style-name="Interlin_20_Base_20_os">Кто</text:p></draw:text-box></draw:frame> <draw:frame draw:style-name="Interlin_20_Frame_20_Morpheme" draw:name="Frame523" text:anchor-type="as-char" fo:min-width="0.356cm" draw:z-index="0"><draw:text-box fo:min-height="0.356cm"><text:p text:style-name="Interlin_20_Base_20_os">они</text:p><text:p text:style-name="Interlin_20_Morphemes"><draw:frame draw:style-name="Interlin_20_Frame_20_Morpheme" draw:name="Frame3871" text:anchor-type="as-char" fo:min-width="0.356cm" draw:z-index="0"><draw:text-box fo:min-height="0.356cm"><text:p text:style-name="Interlin_20_Morph_20_os">они</text:p></draw:text-box></draw:frame> </text:p><text:p text:style-name="Interlin_20_Word_20_Gloss_20_ru"/></draw:text-box></draw:frame> <draw:frame draw:style-name="Interlin_20_Frame_20_Morpheme" draw:name="Frame524" text:anchor-type="as-char" fo:min-width="0.356cm" draw:z-index="0"><draw:text-box fo:min-height="0.356cm"><text:p text:style-name="Interlin_20_Base_20_os">были</text:p><text:p text:style-name="Interlin_20_Morphemes"><draw:frame draw:style-name="Interlin_20_Frame_20_Morpheme" draw:name="Frame3881" text:anchor-type="as-char" fo:min-width="0.356cm" draw:z-index="0"><draw:text-box fo:min-height="0.356cm"><text:p text:style-name="Interlin_20_Morph_20_os">были</text:p></draw:text-box></draw:frame> </text:p></draw:text-box></draw:frame> <draw:frame draw:style-name="Interlin_20_Frame_20_Morpheme" draw:name="Frame525"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552" text:anchor-type="as-char" fo:min-width="0.356cm" draw:z-index="0"><draw:text-box fo:min-height="0.356cm"><text:p text:style-name="Interlin_20_Phrase_20_Number">22.1</text:p></draw:text-box></draw:frame> <draw:frame draw:style-name="Interlin_20_Frame_20_Morpheme" draw:name="Frame526" text:anchor-type="as-char" fo:min-width="0.356cm" draw:z-index="0"><draw:text-box fo:min-height="0.356cm"><text:p text:style-name="Interlin_20_Base_20_os">Борæхан</text:p><text:p text:style-name="Interlin_20_Morphemes"><draw:frame draw:style-name="Interlin_20_Frame_20_Morpheme" draw:name="Frame3891" text:anchor-type="as-char" fo:min-width="0.356cm" draw:z-index="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Interlin_20_Frame_20_Morpheme" draw:name="Frame527" text:anchor-type="as-char" fo:min-width="0.356cm" draw:z-index="0"><draw:text-box fo:min-height="0.356cm"><text:p text:style-name="Frame_20_contents">:</text:p></draw:text-box></draw:frame> <draw:frame draw:style-name="Interlin_20_Frame_20_Morpheme" draw:name="Frame528" text:anchor-type="as-char" fo:min-width="0.356cm" draw:z-index="0"><draw:text-box fo:min-height="0.356cm"><text:p text:style-name="Interlin_20_Base_20_os">Мæ</text:p><text:p text:style-name="Interlin_20_Morphemes"><draw:frame draw:style-name="Interlin_20_Frame_20_Morpheme" draw:name="Frame3901" text:anchor-type="as-char" fo:min-width="0.356cm" draw:z-index="0"><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Interlin_20_Frame_20_Morpheme" draw:name="Frame529" text:anchor-type="as-char" fo:min-width="0.356cm" draw:z-index="0"><draw:text-box fo:min-height="0.356cm"><text:p text:style-name="Interlin_20_Base_20_os">фыд</text:p><text:p text:style-name="Interlin_20_Morphemes"><draw:frame draw:style-name="Interlin_20_Frame_20_Morpheme" draw:name="Frame3912" text:anchor-type="as-char" fo:min-width="0.356cm" draw:z-index="0"><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Interlin_20_Frame_20_Morpheme" draw:name="Frame530" text:anchor-type="as-char" fo:min-width="0.356cm" draw:z-index="0"><draw:text-box fo:min-height="0.356cm"><text:p text:style-name="Interlin_20_Base_20_os">уыди</text:p><text:p text:style-name="Interlin_20_Morphemes"><draw:frame draw:style-name="Interlin_20_Frame_20_Morpheme" draw:name="Frame3922"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393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5311" text:anchor-type="as-char" fo:min-width="0.356cm" draw:z-index="0"><draw:text-box fo:min-height="0.356cm"><text:p text:style-name="Frame_20_contents">…</text:p></draw:text-box></draw:frame> <draw:frame draw:style-name="Interlin_20_Frame_20_Morpheme" draw:name="Frame5321" text:anchor-type="as-char" fo:min-width="0.356cm" draw:z-index="0"><draw:text-box fo:min-height="0.356cm"><text:p text:style-name="Interlin_20_Base_20_os">Гъе</text:p><text:p text:style-name="Interlin_20_Morphemes"><draw:frame draw:style-name="Interlin_20_Frame_20_Morpheme" draw:name="Frame3941" text:anchor-type="as-char" fo:min-width="0.356cm" draw:z-index="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Interlin_20_Frame_20_Morpheme" draw:name="Frame533" text:anchor-type="as-char" fo:min-width="0.356cm" draw:z-index="0"><draw:text-box fo:min-height="0.356cm"><text:p text:style-name="Interlin_20_Base_20_os">уый</text:p><text:p text:style-name="Interlin_20_Morphemes"><draw:frame draw:style-name="Interlin_20_Frame_20_Morpheme" draw:name="Frame3951" text:anchor-type="as-char" fo:min-width="0.356cm" draw:z-index="0"><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Interlin_20_Frame_20_Morpheme" draw:name="Frame534" text:anchor-type="as-char" fo:min-width="0.356cm" draw:z-index="0"><draw:text-box fo:min-height="0.356cm"><text:p text:style-name="Interlin_20_Base_20_os">дæр</text:p><text:p text:style-name="Interlin_20_Morphemes"><draw:frame draw:style-name="Interlin_20_Frame_20_Morpheme" draw:name="Frame396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535" text:anchor-type="as-char" fo:min-width="0.356cm" draw:z-index="0"><draw:text-box fo:min-height="0.356cm"><text:p text:style-name="Interlin_20_Base_20_os">Уæлладжыры</text:p><text:p text:style-name="Interlin_20_Morphemes"><draw:frame draw:style-name="Interlin_20_Frame_20_Morpheme" draw:name="Frame3971" text:anchor-type="as-char" fo:min-width="0.356cm" draw:z-index="0"><draw:text-box fo:min-height="0.356cm"><text:p text:style-name="Interlin_20_Morph_20_os">Уæлладжыр</text:p><text:p text:style-name="Interlin_20_Cf_20_os">Уæлладжыр</text:p><text:p text:style-name="Interlin_20_Morpheme_20_Gloss_20_ru">Алагирский</text:p></draw:text-box></draw:frame> <draw:frame draw:style-name="Interlin_20_Frame_20_Morpheme" draw:name="Frame3981" text:anchor-type="as-char" fo:min-width="0.356cm" draw:z-index="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Interlin_20_Frame_20_Morpheme" draw:name="Frame536" text:anchor-type="as-char" fo:min-width="0.356cm" draw:z-index="0"><draw:text-box fo:min-height="0.356cm"><text:p text:style-name="Interlin_20_Base_20_os">комæй</text:p><text:p text:style-name="Interlin_20_Morphemes"><draw:frame draw:style-name="Interlin_20_Frame_20_Morpheme" draw:name="Frame3991" text:anchor-type="as-char" fo:min-width="0.356cm" draw:z-index="0"><draw:text-box fo:min-height="0.356cm"><text:p text:style-name="Interlin_20_Morph_20_os">ком</text:p><text:p text:style-name="Interlin_20_Cf_20_os">ком</text:p><text:p text:style-name="Interlin_20_Morpheme_20_Gloss_20_ru">ущелье</text:p></draw:text-box></draw:frame> <draw:frame draw:style-name="Interlin_20_Frame_20_Morpheme" draw:name="Frame4001" text:anchor-type="as-char" fo:min-width="0.356cm" draw:z-index="0"><draw:text-box fo:min-height="0.356cm"><text:p text:style-name="Interlin_20_Morph_20_os">-æй</text:p><text:p text:style-name="Interlin_20_Cf_20_os">-æй</text:p><text:p text:style-name="Interlin_20_Morpheme_20_Gloss_20_ru">ABL</text:p></draw:text-box></draw:frame> </text:p><text:p text:style-name="Interlin_20_Word_20_Gloss_20_ru"/></draw:text-box></draw:frame> <draw:frame draw:style-name="Interlin_20_Frame_20_Morpheme" draw:name="Frame537" text:anchor-type="as-char" fo:min-width="0.356cm" draw:z-index="0"><draw:text-box fo:min-height="0.356cm"><text:p text:style-name="Interlin_20_Base_20_os">рафтыди</text:p><text:p text:style-name="Interlin_20_Morphemes"><draw:frame draw:style-name="Interlin_20_Frame_20_Morpheme" draw:name="Frame4012" text:anchor-type="as-char" fo:min-width="0.356cm" draw:z-index="0"><draw:text-box fo:min-height="0.356cm"><text:p text:style-name="Interlin_20_Morph_20_os">ра-</text:p><text:p text:style-name="Interlin_20_Cf_20_os">ра-</text:p><text:p text:style-name="Interlin_20_Morpheme_20_Gloss_20_ru">PV</text:p></draw:text-box></draw:frame> <draw:frame draw:style-name="Interlin_20_Frame_20_Morpheme" draw:name="Frame4021" text:anchor-type="as-char" fo:min-width="0.356cm" draw:z-index="0"><draw:text-box fo:min-height="0.356cm"><text:p text:style-name="Interlin_20_Morph_20_os">фтыд</text:p><text:p text:style-name="Interlin_20_Cf_20_os">æфт</text:p><text:p text:style-name="Interlin_20_Morpheme_20_Gloss_20_ru">попасть</text:p></draw:text-box></draw:frame> <draw:frame draw:style-name="Interlin_20_Frame_20_Morpheme" draw:name="Frame403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538" text:anchor-type="as-char" fo:min-width="0.356cm" draw:z-index="0"><draw:text-box fo:min-height="0.356cm"><text:p text:style-name="Frame_20_contents">.</text:p></draw:text-box></draw:frame> </text:p>
      <text:p text:style-name="Interlin_20_Freeform_20_Gloss_20_ru">Борахан: Мой отец был… Он тоже был выходцем из Алагирского ущелья.</text:p>
      <text:p text:style-name="Interlin_20_Words"><draw:frame draw:style-name="Interlin_20_Frame_20_Number" draw:name="Frame562" text:anchor-type="as-char" fo:min-width="0.356cm" draw:z-index="0"><draw:text-box fo:min-height="0.356cm"><text:p text:style-name="Interlin_20_Phrase_20_Number">22.2</text:p></draw:text-box></draw:frame> <draw:frame draw:style-name="Interlin_20_Frame_20_Morpheme" draw:name="Frame539" text:anchor-type="as-char" fo:min-width="0.356cm" draw:z-index="0"><draw:text-box fo:min-height="0.356cm"><text:p text:style-name="Interlin_20_Base_20_os">Гаври</text:p></draw:text-box></draw:frame> <draw:frame draw:style-name="Interlin_20_Frame_20_Morpheme" draw:name="Frame540" text:anchor-type="as-char" fo:min-width="0.356cm" draw:z-index="0"><draw:text-box fo:min-height="0.356cm"><text:p text:style-name="Interlin_20_Base_20_os">Каргинов</text:p></draw:text-box></draw:frame> <draw:frame draw:style-name="Interlin_20_Frame_20_Morpheme" draw:name="Frame5411"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572" text:anchor-type="as-char" fo:min-width="0.356cm" draw:z-index="0"><draw:text-box fo:min-height="0.356cm"><text:p text:style-name="Interlin_20_Phrase_20_Number">22.3</text:p></draw:text-box></draw:frame> <draw:frame draw:style-name="Interlin_20_Frame_20_Morpheme" draw:name="Frame5421" text:anchor-type="as-char" fo:min-width="0.356cm" draw:z-index="0"><draw:text-box fo:min-height="0.356cm"><text:p text:style-name="Interlin_20_Base_20_os">Мæ</text:p><text:p text:style-name="Interlin_20_Morphemes"><draw:frame draw:style-name="Interlin_20_Frame_20_Morpheme" draw:name="Frame4041" text:anchor-type="as-char" fo:min-width="0.356cm" draw:z-index="0"><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Interlin_20_Frame_20_Morpheme" draw:name="Frame543" text:anchor-type="as-char" fo:min-width="0.356cm" draw:z-index="0"><draw:text-box fo:min-height="0.356cm"><text:p text:style-name="Interlin_20_Base_20_os">мад</text:p><text:p text:style-name="Interlin_20_Morphemes"><draw:frame draw:style-name="Interlin_20_Frame_20_Morpheme" draw:name="Frame4051" text:anchor-type="as-char" fo:min-width="0.356cm" draw:z-index="0"><draw:text-box fo:min-height="0.356cm"><text:p text:style-name="Interlin_20_Morph_20_os">мад</text:p><text:p text:style-name="Interlin_20_Cf_20_os">мад</text:p><text:p text:style-name="Interlin_20_Morpheme_20_Gloss_20_ru">мать</text:p></draw:text-box></draw:frame> </text:p><text:p text:style-name="Interlin_20_Word_20_Gloss_20_ru"/></draw:text-box></draw:frame> <draw:frame draw:style-name="Interlin_20_Frame_20_Morpheme" draw:name="Frame544" text:anchor-type="as-char" fo:min-width="0.356cm" draw:z-index="0"><draw:text-box fo:min-height="0.356cm"><text:p text:style-name="Interlin_20_Base_20_os">та</text:p><text:p text:style-name="Interlin_20_Morphemes"><draw:frame draw:style-name="Interlin_20_Frame_20_Morpheme" draw:name="Frame4061" text:anchor-type="as-char" fo:min-width="0.356cm" draw:z-index="0"><draw:text-box fo:min-height="0.356cm"><text:p text:style-name="Interlin_20_Morph_20_os">=та</text:p><text:p text:style-name="Interlin_20_Cf_20_os">=та</text:p><text:p text:style-name="Interlin_20_Morpheme_20_Gloss_20_ru">=же</text:p></draw:text-box></draw:frame> </text:p><text:p text:style-name="Interlin_20_Word_20_Gloss_20_ru"/></draw:text-box></draw:frame> <draw:frame draw:style-name="Interlin_20_Frame_20_Morpheme" draw:name="Frame545" text:anchor-type="as-char" fo:min-width="0.356cm" draw:z-index="0"><draw:text-box fo:min-height="0.356cm"><text:p text:style-name="Interlin_20_Base_20_os">хуынди</text:p><text:p text:style-name="Interlin_20_Morphemes"><draw:frame draw:style-name="Interlin_20_Frame_20_Morpheme" draw:name="Frame4071" text:anchor-type="as-char" fo:min-width="0.356cm" draw:z-index="0"><draw:text-box fo:min-height="0.356cm"><text:p text:style-name="Interlin_20_Morph_20_os">хуынд</text:p><text:p text:style-name="Interlin_20_Cf_20_os">хуин</text:p><text:p text:style-name="Interlin_20_Morpheme_20_Gloss_20_ru">зваться</text:p></draw:text-box></draw:frame> <draw:frame draw:style-name="Interlin_20_Frame_20_Morpheme" draw:name="Frame408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546" text:anchor-type="as-char" fo:min-width="0.356cm" draw:z-index="0"><draw:text-box fo:min-height="0.356cm"><text:p text:style-name="Interlin_20_Base_20_os">Елиса</text:p></draw:text-box></draw:frame> <draw:frame draw:style-name="Interlin_20_Frame_20_Morpheme" draw:name="Frame547" text:anchor-type="as-char" fo:min-width="0.356cm" draw:z-index="0"><draw:text-box fo:min-height="0.356cm"><text:p text:style-name="Frame_20_contents">,</text:p></draw:text-box></draw:frame> <draw:frame draw:style-name="Interlin_20_Frame_20_Morpheme" draw:name="Frame548" text:anchor-type="as-char" fo:min-width="0.356cm" draw:z-index="0"><draw:text-box fo:min-height="0.356cm"><text:p text:style-name="Interlin_20_Base_20_os">Гасынты</text:p></draw:text-box></draw:frame> <draw:frame draw:style-name="Interlin_20_Frame_20_Morpheme" draw:name="Frame549" text:anchor-type="as-char" fo:min-width="0.356cm" draw:z-index="0"><draw:text-box fo:min-height="0.356cm"><text:p text:style-name="Interlin_20_Base_20_os">чызг</text:p><text:p text:style-name="Interlin_20_Morphemes"><draw:frame draw:style-name="Interlin_20_Frame_20_Morpheme" draw:name="Frame4091" text:anchor-type="as-char" fo:min-width="0.356cm" draw:z-index="0"><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Interlin_20_Frame_20_Morpheme" draw:name="Frame550" text:anchor-type="as-char" fo:min-width="0.356cm" draw:z-index="0"><draw:text-box fo:min-height="0.356cm"><text:p text:style-name="Frame_20_contents">,</text:p></draw:text-box></draw:frame> <draw:frame draw:style-name="Interlin_20_Frame_20_Morpheme" draw:name="Frame5511" text:anchor-type="as-char" fo:min-width="0.356cm" draw:z-index="0"><draw:text-box fo:min-height="0.356cm"><text:p text:style-name="Interlin_20_Base_20_os">Гæлиаттаг</text:p><text:p text:style-name="Interlin_20_Morphemes"><draw:frame draw:style-name="Interlin_20_Frame_20_Morpheme" draw:name="Frame4102" text:anchor-type="as-char" fo:min-width="0.356cm" draw:z-index="0"><draw:text-box fo:min-height="0.356cm"><text:p text:style-name="Interlin_20_Morph_20_os">Гæлиатт</text:p><text:p text:style-name="Interlin_20_Cf_20_os">Гæлиат</text:p><text:p text:style-name="Interlin_20_Morpheme_20_Gloss_20_ru">Галиат</text:p></draw:text-box></draw:frame> <draw:frame draw:style-name="Interlin_20_Frame_20_Morpheme" draw:name="Frame4112" text:anchor-type="as-char" fo:min-width="0.356cm" draw:z-index="0"><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Interlin_20_Frame_20_Morpheme" draw:name="Frame5521" text:anchor-type="as-char" fo:min-width="0.356cm" draw:z-index="0"><draw:text-box fo:min-height="0.356cm"><text:p text:style-name="Interlin_20_Base_20_os">чызг</text:p><text:p text:style-name="Interlin_20_Morphemes"><draw:frame draw:style-name="Interlin_20_Frame_20_Morpheme" draw:name="Frame4122" text:anchor-type="as-char" fo:min-width="0.356cm" draw:z-index="0"><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Interlin_20_Frame_20_Morpheme" draw:name="Frame553" text:anchor-type="as-char" fo:min-width="0.356cm" draw:z-index="0"><draw:text-box fo:min-height="0.356cm"><text:p text:style-name="Frame_20_contents">.</text:p></draw:text-box></draw:frame> </text:p>
      <text:p text:style-name="Interlin_20_Freeform_20_Gloss_20_ru">А мою мать звали Елиса, девушка из фамилии Гасиновых, из Галиата.</text:p>
      <text:p text:style-name="Interlin_20_Words"><draw:frame draw:style-name="Interlin_20_Frame_20_Number" draw:name="Frame582" text:anchor-type="as-char" fo:min-width="0.356cm" draw:z-index="0"><draw:text-box fo:min-height="0.356cm"><text:p text:style-name="Interlin_20_Phrase_20_Number">22.4</text:p></draw:text-box></draw:frame> <draw:frame draw:style-name="Interlin_20_Frame_20_Morpheme" draw:name="Frame554" text:anchor-type="as-char" fo:min-width="0.356cm" draw:z-index="0"><draw:text-box fo:min-height="0.356cm"><text:p text:style-name="Interlin_20_Base_20_os">Мæ</text:p><text:p text:style-name="Interlin_20_Morphemes"><draw:frame draw:style-name="Interlin_20_Frame_20_Morpheme" draw:name="Frame4131" text:anchor-type="as-char" fo:min-width="0.356cm" draw:z-index="0"><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Interlin_20_Frame_20_Morpheme" draw:name="Frame555" text:anchor-type="as-char" fo:min-width="0.356cm" draw:z-index="0"><draw:text-box fo:min-height="0.356cm"><text:p text:style-name="Interlin_20_Base_20_os">фыд</text:p><text:p text:style-name="Interlin_20_Morphemes"><draw:frame draw:style-name="Interlin_20_Frame_20_Morpheme" draw:name="Frame4141" text:anchor-type="as-char" fo:min-width="0.356cm" draw:z-index="0"><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Interlin_20_Frame_20_Morpheme" draw:name="Frame556" text:anchor-type="as-char" fo:min-width="0.356cm" draw:z-index="0"><draw:text-box fo:min-height="0.356cm"><text:p text:style-name="Frame_20_contents">,</text:p></draw:text-box></draw:frame> <draw:frame draw:style-name="Interlin_20_Frame_20_Morpheme" draw:name="Frame557" text:anchor-type="as-char" fo:min-width="0.356cm" draw:z-index="0"><draw:text-box fo:min-height="0.356cm"><text:p text:style-name="Interlin_20_Base_20_os">дыууадæсæм</text:p><text:p text:style-name="Interlin_20_Morphemes"><draw:frame draw:style-name="Interlin_20_Frame_20_Morpheme" draw:name="Frame4151" text:anchor-type="as-char" fo:min-width="0.356cm" draw:z-index="0"><draw:text-box fo:min-height="0.356cm"><text:p text:style-name="Interlin_20_Morph_20_os">дыууадæс</text:p><text:p text:style-name="Interlin_20_Cf_20_os">дыууадæс</text:p><text:p text:style-name="Interlin_20_Morpheme_20_Gloss_20_ru">двенадцать</text:p></draw:text-box></draw:frame> <draw:frame draw:style-name="Interlin_20_Frame_20_Morpheme" draw:name="Frame4161" text:anchor-type="as-char" fo:min-width="0.356cm" draw:z-index="0"><draw:text-box fo:min-height="0.356cm"><text:p text:style-name="Interlin_20_Morph_20_os">-æм</text:p><text:p text:style-name="Interlin_20_Cf_20_os">-æм<text:span text:style-name="Interlin_20_Homograph">3</text:span></text:p><text:p text:style-name="Interlin_20_Morpheme_20_Gloss_20_ru">ORD</text:p></draw:text-box></draw:frame> </text:p><text:p text:style-name="Interlin_20_Word_20_Gloss_20_ru"/></draw:text-box></draw:frame> <draw:frame draw:style-name="Interlin_20_Frame_20_Morpheme" draw:name="Frame558" text:anchor-type="as-char" fo:min-width="0.356cm" draw:z-index="0"><draw:text-box fo:min-height="0.356cm"><text:p text:style-name="Interlin_20_Base_20_os">азы</text:p><text:p text:style-name="Interlin_20_Morphemes"><draw:frame draw:style-name="Interlin_20_Frame_20_Morpheme" draw:name="Frame4171" text:anchor-type="as-char" fo:min-width="0.356cm" draw:z-index="0"><draw:text-box fo:min-height="0.356cm"><text:p text:style-name="Interlin_20_Morph_20_os">аз</text:p><text:p text:style-name="Interlin_20_Cf_20_os">аз</text:p><text:p text:style-name="Interlin_20_Morpheme_20_Gloss_20_ru">год</text:p></draw:text-box></draw:frame> <draw:frame draw:style-name="Interlin_20_Frame_20_Morpheme" draw:name="Frame4181" text:anchor-type="as-char" fo:min-width="0.356cm" draw:z-index="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Interlin_20_Frame_20_Morpheme" draw:name="Frame559" text:anchor-type="as-char" fo:min-width="0.356cm" draw:z-index="0"><draw:text-box fo:min-height="0.356cm"><text:p text:style-name="Interlin_20_Base_20_os">хæст</text:p><text:p text:style-name="Interlin_20_Morphemes"><draw:frame draw:style-name="Interlin_20_Frame_20_Morpheme" draw:name="Frame4191" text:anchor-type="as-char" fo:min-width="0.356cm" draw:z-index="0"><draw:text-box fo:min-height="0.356cm"><text:p text:style-name="Interlin_20_Morph_20_os">хæст</text:p><text:p text:style-name="Interlin_20_Cf_20_os">хæст<text:span text:style-name="Interlin_20_Homograph">1</text:span></text:p><text:p text:style-name="Interlin_20_Morpheme_20_Gloss_20_ru">война</text:p></draw:text-box></draw:frame> </text:p><text:p text:style-name="Interlin_20_Word_20_Gloss_20_ru"/></draw:text-box></draw:frame> <draw:frame draw:style-name="Interlin_20_Frame_20_Morpheme" draw:name="Frame560" text:anchor-type="as-char" fo:min-width="0.356cm" draw:z-index="0"><draw:text-box fo:min-height="0.356cm"><text:p text:style-name="Interlin_20_Base_20_os">куы</text:p><text:p text:style-name="Interlin_20_Morphemes"><draw:frame draw:style-name="Interlin_20_Frame_20_Morpheme" draw:name="Frame4201" text:anchor-type="as-char" fo:min-width="0.356cm" draw:z-index="0"><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Interlin_20_Frame_20_Morpheme" draw:name="Frame5611" text:anchor-type="as-char" fo:min-width="0.356cm" draw:z-index="0"><draw:text-box fo:min-height="0.356cm"><text:p text:style-name="Interlin_20_Base_20_os">цыди</text:p><text:p text:style-name="Interlin_20_Morphemes"><draw:frame draw:style-name="Interlin_20_Frame_20_Morpheme" draw:name="Frame4212" text:anchor-type="as-char" fo:min-width="0.356cm" draw:z-index="0"><draw:text-box fo:min-height="0.356cm"><text:p text:style-name="Interlin_20_Morph_20_os">цыд</text:p><text:p text:style-name="Interlin_20_Cf_20_os">цæу</text:p><text:p text:style-name="Interlin_20_Morpheme_20_Gloss_20_ru">идти</text:p></draw:text-box></draw:frame> <draw:frame draw:style-name="Interlin_20_Frame_20_Morpheme" draw:name="Frame422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5621" text:anchor-type="as-char" fo:min-width="0.356cm" draw:z-index="0"><draw:text-box fo:min-height="0.356cm"><text:p text:style-name="Frame_20_contents">,</text:p></draw:text-box></draw:frame> <draw:frame draw:style-name="Interlin_20_Frame_20_Morpheme" draw:name="Frame563" text:anchor-type="as-char" fo:min-width="0.356cm" draw:z-index="0"><draw:text-box fo:min-height="0.356cm"><text:p text:style-name="Interlin_20_Base_20_os">уæд</text:p><text:p text:style-name="Interlin_20_Morphemes"><draw:frame draw:style-name="Interlin_20_Frame_20_Morpheme" draw:name="Frame4231" text:anchor-type="as-char" fo:min-width="0.356cm" draw:z-index="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Interlin_20_Frame_20_Morpheme" draw:name="Frame564" text:anchor-type="as-char" fo:min-width="0.356cm" draw:z-index="0"><draw:text-box fo:min-height="0.356cm"><text:p text:style-name="Interlin_20_Base_20_os">гъе</text:p><text:p text:style-name="Interlin_20_Morphemes"><draw:frame draw:style-name="Interlin_20_Frame_20_Morpheme" draw:name="Frame4241" text:anchor-type="as-char" fo:min-width="0.356cm" draw:z-index="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Interlin_20_Frame_20_Morpheme" draw:name="Frame565" text:anchor-type="as-char" fo:min-width="0.356cm" draw:z-index="0"><draw:text-box fo:min-height="0.356cm"><text:p text:style-name="Interlin_20_Base_20_os">уыцы</text:p><text:p text:style-name="Interlin_20_Morphemes"><draw:frame draw:style-name="Interlin_20_Frame_20_Morpheme" draw:name="Frame4251" text:anchor-type="as-char" fo:min-width="0.356cm" draw:z-index="0"><draw:text-box fo:min-height="0.356cm"><text:p text:style-name="Interlin_20_Morph_20_os">уыцы</text:p><text:p text:style-name="Interlin_20_Cf_20_os">уыцы</text:p><text:p text:style-name="Interlin_20_Morpheme_20_Gloss_20_ru">тот</text:p></draw:text-box></draw:frame> </text:p><text:p text:style-name="Interlin_20_Word_20_Gloss_20_ru"/></draw:text-box></draw:frame> <draw:frame draw:style-name="Interlin_20_Frame_20_Morpheme" draw:name="Frame566" text:anchor-type="as-char" fo:min-width="0.356cm" draw:z-index="0"><draw:text-box fo:min-height="0.356cm"><text:p text:style-name="Interlin_20_Base_20_os">хæсты</text:p><text:p text:style-name="Interlin_20_Morphemes"><draw:frame draw:style-name="Interlin_20_Frame_20_Morpheme" draw:name="Frame4261" text:anchor-type="as-char" fo:min-width="0.356cm" draw:z-index="0"><draw:text-box fo:min-height="0.356cm"><text:p text:style-name="Interlin_20_Morph_20_os">хæст</text:p><text:p text:style-name="Interlin_20_Cf_20_os">хæст<text:span text:style-name="Interlin_20_Homograph">1</text:span></text:p><text:p text:style-name="Interlin_20_Morpheme_20_Gloss_20_ru">война</text:p></draw:text-box></draw:frame> <draw:frame draw:style-name="Interlin_20_Frame_20_Morpheme" draw:name="Frame4271" text:anchor-type="as-char" fo:min-width="0.356cm" draw:z-index="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Interlin_20_Frame_20_Morpheme" draw:name="Frame567" text:anchor-type="as-char" fo:min-width="0.356cm" draw:z-index="0"><draw:text-box fo:min-height="0.356cm"><text:p text:style-name="Interlin_20_Base_20_os">дæр</text:p><text:p text:style-name="Interlin_20_Morphemes"><draw:frame draw:style-name="Interlin_20_Frame_20_Morpheme" draw:name="Frame428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568" text:anchor-type="as-char" fo:min-width="0.356cm" draw:z-index="0"><draw:text-box fo:min-height="0.356cm"><text:p text:style-name="Interlin_20_Base_20_os">уыди</text:p><text:p text:style-name="Interlin_20_Morphemes"><draw:frame draw:style-name="Interlin_20_Frame_20_Morpheme" draw:name="Frame4291"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430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569" text:anchor-type="as-char" fo:min-width="0.356cm" draw:z-index="0"><draw:text-box fo:min-height="0.356cm"><text:p text:style-name="Frame_20_contents">,</text:p></draw:text-box></draw:frame> <draw:frame draw:style-name="Interlin_20_Frame_20_Morpheme" draw:name="Frame570" text:anchor-type="as-char" fo:min-width="0.356cm" draw:z-index="0"><draw:text-box fo:min-height="0.356cm"><text:p text:style-name="Interlin_20_Base_20_os">уырдыгæй</text:p><text:p text:style-name="Interlin_20_Morphemes"><draw:frame draw:style-name="Interlin_20_Frame_20_Morpheme" draw:name="Frame4312" text:anchor-type="as-char" fo:min-width="0.356cm" draw:z-index="0"><draw:text-box fo:min-height="0.356cm"><text:p text:style-name="Interlin_20_Morph_20_os">уырдыгæй</text:p><text:p text:style-name="Interlin_20_Cf_20_os">уырдыгæй</text:p><text:p text:style-name="Interlin_20_Morpheme_20_Gloss_20_ru">оттуда</text:p></draw:text-box></draw:frame> </text:p><text:p text:style-name="Interlin_20_Word_20_Gloss_20_ru"/></draw:text-box></draw:frame> <draw:frame draw:style-name="Interlin_20_Frame_20_Morpheme" draw:name="Frame5711" text:anchor-type="as-char" fo:min-width="0.356cm" draw:z-index="0"><draw:text-box fo:min-height="0.356cm"><text:p text:style-name="Interlin_20_Base_20_os">æрцыди</text:p><text:p text:style-name="Interlin_20_Morphemes"><draw:frame draw:style-name="Interlin_20_Frame_20_Morpheme" draw:name="Frame4321" text:anchor-type="as-char" fo:min-width="0.356cm" draw:z-index="0"><draw:text-box fo:min-height="0.356cm"><text:p text:style-name="Interlin_20_Morph_20_os">æр-</text:p><text:p text:style-name="Interlin_20_Cf_20_os">æр-</text:p><text:p text:style-name="Interlin_20_Morpheme_20_Gloss_20_ru">PV</text:p></draw:text-box></draw:frame> <draw:frame draw:style-name="Interlin_20_Frame_20_Morpheme" draw:name="Frame4331" text:anchor-type="as-char" fo:min-width="0.356cm" draw:z-index="0"><draw:text-box fo:min-height="0.356cm"><text:p text:style-name="Interlin_20_Morph_20_os">цыд</text:p><text:p text:style-name="Interlin_20_Cf_20_os">цæу</text:p><text:p text:style-name="Interlin_20_Morpheme_20_Gloss_20_ru">идти</text:p></draw:text-box></draw:frame> <draw:frame draw:style-name="Interlin_20_Frame_20_Morpheme" draw:name="Frame434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5721" text:anchor-type="as-char" fo:min-width="0.356cm" draw:z-index="0"><draw:text-box fo:min-height="0.356cm"><text:p text:style-name="Frame_20_contents">…</text:p></draw:text-box></draw:frame> <draw:frame draw:style-name="Interlin_20_Frame_20_Morpheme" draw:name="Frame573" text:anchor-type="as-char" fo:min-width="0.356cm" draw:z-index="0"><draw:text-box fo:min-height="0.356cm"><text:p text:style-name="Interlin_20_Base_20_os">Отечественная</text:p></draw:text-box></draw:frame> <draw:frame draw:style-name="Interlin_20_Frame_20_Morpheme" draw:name="Frame574" text:anchor-type="as-char" fo:min-width="0.356cm" draw:z-index="0"><draw:text-box fo:min-height="0.356cm"><text:p text:style-name="Frame_20_contents">…</text:p></draw:text-box></draw:frame> <draw:frame draw:style-name="Interlin_20_Frame_20_Morpheme" draw:name="Frame575" text:anchor-type="as-char" fo:min-width="0.356cm" draw:z-index="0"><draw:text-box fo:min-height="0.356cm"><text:p text:style-name="Interlin_20_Base_20_os">двадцать</text:p><text:p text:style-name="Interlin_20_Morphemes"><draw:frame draw:style-name="Interlin_20_Frame_20_Morpheme" draw:name="Frame4351" text:anchor-type="as-char" fo:min-width="0.356cm" draw:z-index="0"><draw:text-box fo:min-height="0.356cm"><text:p text:style-name="Interlin_20_Morph_20_os">двадцать</text:p><text:p text:style-name="Interlin_20_Cf_20_os">двадцать</text:p><text:p text:style-name="Interlin_20_Morpheme_20_Gloss_20_ru">двадцать</text:p></draw:text-box></draw:frame> </text:p><text:p text:style-name="Interlin_20_Word_20_Gloss_20_ru"/></draw:text-box></draw:frame> <draw:frame draw:style-name="Interlin_20_Frame_20_Morpheme" draw:name="Frame576" text:anchor-type="as-char" fo:min-width="0.356cm" draw:z-index="0"><draw:text-box fo:min-height="0.356cm"><text:p text:style-name="Interlin_20_Base_20_os">четыре</text:p></draw:text-box></draw:frame> <draw:frame draw:style-name="Interlin_20_Frame_20_Morpheme" draw:name="Frame577" text:anchor-type="as-char" fo:min-width="0.356cm" draw:z-index="0"><draw:text-box fo:min-height="0.356cm"><text:p text:style-name="Interlin_20_Base_20_os">года</text:p><text:p text:style-name="Interlin_20_Morphemes"><draw:frame draw:style-name="Interlin_20_Frame_20_Morpheme" draw:name="Frame4361" text:anchor-type="as-char" fo:min-width="0.356cm" draw:z-index="0"><draw:text-box fo:min-height="0.356cm"><text:p text:style-name="Interlin_20_Morph_20_os">года</text:p></draw:text-box></draw:frame> </text:p><text:p text:style-name="Interlin_20_Word_20_Gloss_20_ru"/></draw:text-box></draw:frame> <draw:frame draw:style-name="Interlin_20_Frame_20_Morpheme" draw:name="Frame578" text:anchor-type="as-char" fo:min-width="0.356cm" draw:z-index="0"><draw:text-box fo:min-height="0.356cm"><text:p text:style-name="Interlin_20_Base_20_os">его</text:p></draw:text-box></draw:frame> <draw:frame draw:style-name="Interlin_20_Frame_20_Morpheme" draw:name="Frame579" text:anchor-type="as-char" fo:min-width="0.356cm" draw:z-index="0"><draw:text-box fo:min-height="0.356cm"><text:p text:style-name="Interlin_20_Base_20_os">здесь</text:p><text:p text:style-name="Interlin_20_Morphemes"><draw:frame draw:style-name="Interlin_20_Frame_20_Morpheme" draw:name="Frame4371" text:anchor-type="as-char" fo:min-width="0.356cm" draw:z-index="0"><draw:text-box fo:min-height="0.356cm"><text:p text:style-name="Interlin_20_Morph_20_os">здесь</text:p></draw:text-box></draw:frame> </text:p><text:p text:style-name="Interlin_20_Word_20_Gloss_20_ru"/></draw:text-box></draw:frame> <draw:frame draw:style-name="Interlin_20_Frame_20_Morpheme" draw:name="Frame580" text:anchor-type="as-char" fo:min-width="0.356cm" draw:z-index="0"><draw:text-box fo:min-height="0.356cm"><text:p text:style-name="Interlin_20_Base_20_os">не</text:p><text:p text:style-name="Interlin_20_Morphemes"><draw:frame draw:style-name="Interlin_20_Frame_20_Morpheme" draw:name="Frame4381" text:anchor-type="as-char" fo:min-width="0.356cm" draw:z-index="0"><draw:text-box fo:min-height="0.356cm"><text:p text:style-name="Interlin_20_Morph_20_os">не</text:p></draw:text-box></draw:frame> </text:p><text:p text:style-name="Interlin_20_Word_20_Gloss_20_ru">не</text:p></draw:text-box></draw:frame> <draw:frame draw:style-name="Interlin_20_Frame_20_Morpheme" draw:name="Frame5811" text:anchor-type="as-char" fo:min-width="0.356cm" draw:z-index="0"><draw:text-box fo:min-height="0.356cm"><text:p text:style-name="Interlin_20_Base_20_os">было</text:p></draw:text-box></draw:frame> <draw:frame draw:style-name="Interlin_20_Frame_20_Morpheme" draw:name="Frame5821" text:anchor-type="as-char" fo:min-width="0.356cm" draw:z-index="0"><draw:text-box fo:min-height="0.356cm"><text:p text:style-name="Frame_20_contents">.</text:p></draw:text-box></draw:frame> </text:p>
      <text:p text:style-name="Interlin_20_Freeform_20_Gloss_20_ru">Мой отец, когда шла война в двенадцатом году, он воевал и на той войне, оттуда вернулся…</text:p>
      <text:p text:style-name="Interlin_20_Words"><draw:frame draw:style-name="Interlin_20_Frame_20_Number" draw:name="Frame592" text:anchor-type="as-char" fo:min-width="0.356cm" draw:z-index="0"><draw:text-box fo:min-height="0.356cm"><text:p text:style-name="Interlin_20_Phrase_20_Number">22.5</text:p></draw:text-box></draw:frame> <draw:frame draw:style-name="Interlin_20_Frame_20_Morpheme" draw:name="Frame583" text:anchor-type="as-char" fo:min-width="0.356cm" draw:z-index="0"><draw:text-box fo:min-height="0.356cm"><text:p text:style-name="Interlin_20_Base_20_os">Æмæ</text:p><text:p text:style-name="Interlin_20_Morphemes"><draw:frame draw:style-name="Interlin_20_Frame_20_Morpheme" draw:name="Frame439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584" text:anchor-type="as-char" fo:min-width="0.356cm" draw:z-index="0"><draw:text-box fo:min-height="0.356cm"><text:p text:style-name="Interlin_20_Base_20_os">уже</text:p><text:p text:style-name="Interlin_20_Morphemes"><draw:frame draw:style-name="Interlin_20_Frame_20_Morpheme" draw:name="Frame4401" text:anchor-type="as-char" fo:min-width="0.356cm" draw:z-index="0"><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Interlin_20_Frame_20_Morpheme" draw:name="Frame585" text:anchor-type="as-char" fo:min-width="0.356cm" draw:z-index="0"><draw:text-box fo:min-height="0.356cm"><text:p text:style-name="Frame_20_contents">,</text:p></draw:text-box></draw:frame> <draw:frame draw:style-name="Interlin_20_Frame_20_Morpheme" draw:name="Frame586" text:anchor-type="as-char" fo:min-width="0.356cm" draw:z-index="0"><draw:text-box fo:min-height="0.356cm"><text:p text:style-name="Interlin_20_Base_20_os">сорок</text:p><text:p text:style-name="Interlin_20_Morphemes"><draw:frame draw:style-name="Interlin_20_Frame_20_Morpheme" draw:name="Frame4412" text:anchor-type="as-char" fo:min-width="0.356cm" draw:z-index="0"><draw:text-box fo:min-height="0.356cm"><text:p text:style-name="Interlin_20_Morph_20_os">сорок</text:p></draw:text-box></draw:frame> </text:p><text:p text:style-name="Interlin_20_Word_20_Gloss_20_ru"/></draw:text-box></draw:frame> <draw:frame draw:style-name="Interlin_20_Frame_20_Morpheme" draw:name="Frame587" text:anchor-type="as-char" fo:min-width="0.356cm" draw:z-index="0"><draw:text-box fo:min-height="0.356cm"><text:p text:style-name="Interlin_20_Base_20_os">лет</text:p><text:p text:style-name="Interlin_20_Morphemes"><draw:frame draw:style-name="Interlin_20_Frame_20_Morpheme" draw:name="Frame4421" text:anchor-type="as-char" fo:min-width="0.356cm" draw:z-index="0"><draw:text-box fo:min-height="0.356cm"><text:p text:style-name="Interlin_20_Morph_20_os">лет</text:p><text:p text:style-name="Interlin_20_Cf_20_os">лет</text:p><text:p text:style-name="Interlin_20_Morpheme_20_Gloss_20_ru">лет</text:p></draw:text-box></draw:frame> </text:p><text:p text:style-name="Interlin_20_Word_20_Gloss_20_ru"/></draw:text-box></draw:frame> <draw:frame draw:style-name="Interlin_20_Frame_20_Morpheme" draw:name="Frame588" text:anchor-type="as-char" fo:min-width="0.356cm" draw:z-index="0"><draw:text-box fo:min-height="0.356cm"><text:p text:style-name="Interlin_20_Base_20_os">ыл</text:p><text:p text:style-name="Interlin_20_Morphemes"><draw:frame draw:style-name="Interlin_20_Frame_20_Morpheme" draw:name="Frame4431" text:anchor-type="as-char" fo:min-width="0.356cm" draw:z-index="0"><draw:text-box fo:min-height="0.356cm"><text:p text:style-name="Interlin_20_Morph_20_os">=ыл</text:p><text:p text:style-name="Interlin_20_Cf_20_os">=ыл</text:p><text:p text:style-name="Interlin_20_Morpheme_20_Gloss_20_ru">=3SG.ENCL.SUPER</text:p></draw:text-box></draw:frame> </text:p><text:p text:style-name="Interlin_20_Word_20_Gloss_20_ru"/></draw:text-box></draw:frame> <draw:frame draw:style-name="Interlin_20_Frame_20_Morpheme" draw:name="Frame589" text:anchor-type="as-char" fo:min-width="0.356cm" draw:z-index="0"><draw:text-box fo:min-height="0.356cm"><text:p text:style-name="Interlin_20_Base_20_os">куы</text:p><text:p text:style-name="Interlin_20_Morphemes"><draw:frame draw:style-name="Interlin_20_Frame_20_Morpheme" draw:name="Frame4441" text:anchor-type="as-char" fo:min-width="0.356cm" draw:z-index="0"><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Interlin_20_Frame_20_Morpheme" draw:name="Frame590" text:anchor-type="as-char" fo:min-width="0.356cm" draw:z-index="0"><draw:text-box fo:min-height="0.356cm"><text:p text:style-name="Interlin_20_Base_20_os">цыди</text:p><text:p text:style-name="Interlin_20_Morphemes"><draw:frame draw:style-name="Interlin_20_Frame_20_Morpheme" draw:name="Frame4451" text:anchor-type="as-char" fo:min-width="0.356cm" draw:z-index="0"><draw:text-box fo:min-height="0.356cm"><text:p text:style-name="Interlin_20_Morph_20_os">цыд</text:p><text:p text:style-name="Interlin_20_Cf_20_os">цæу</text:p><text:p text:style-name="Interlin_20_Morpheme_20_Gloss_20_ru">идти</text:p></draw:text-box></draw:frame> <draw:frame draw:style-name="Interlin_20_Frame_20_Morpheme" draw:name="Frame446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5911" text:anchor-type="as-char" fo:min-width="0.356cm" draw:z-index="0"><draw:text-box fo:min-height="0.356cm"><text:p text:style-name="Frame_20_contents">,</text:p></draw:text-box></draw:frame> <draw:frame draw:style-name="Interlin_20_Frame_20_Morpheme" draw:name="Frame5921" text:anchor-type="as-char" fo:min-width="0.356cm" draw:z-index="0"><draw:text-box fo:min-height="0.356cm"><text:p text:style-name="Interlin_20_Base_20_os">гъе</text:p><text:p text:style-name="Interlin_20_Morphemes"><draw:frame draw:style-name="Interlin_20_Frame_20_Morpheme" draw:name="Frame4471" text:anchor-type="as-char" fo:min-width="0.356cm" draw:z-index="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Interlin_20_Frame_20_Morpheme" draw:name="Frame593" text:anchor-type="as-char" fo:min-width="0.356cm" draw:z-index="0"><draw:text-box fo:min-height="0.356cm"><text:p text:style-name="Interlin_20_Base_20_os">уæд</text:p><text:p text:style-name="Interlin_20_Morphemes"><draw:frame draw:style-name="Interlin_20_Frame_20_Morpheme" draw:name="Frame4481" text:anchor-type="as-char" fo:min-width="0.356cm" draw:z-index="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Interlin_20_Frame_20_Morpheme" draw:name="Frame594" text:anchor-type="as-char" fo:min-width="0.356cm" draw:z-index="0"><draw:text-box fo:min-height="0.356cm"><text:p text:style-name="Interlin_20_Base_20_os">æрцыд</text:p><text:p text:style-name="Interlin_20_Morphemes"><draw:frame draw:style-name="Interlin_20_Frame_20_Morpheme" draw:name="Frame4491" text:anchor-type="as-char" fo:min-width="0.356cm" draw:z-index="0"><draw:text-box fo:min-height="0.356cm"><text:p text:style-name="Interlin_20_Morph_20_os">æр-</text:p><text:p text:style-name="Interlin_20_Cf_20_os">æр-</text:p><text:p text:style-name="Interlin_20_Morpheme_20_Gloss_20_ru">PV</text:p></draw:text-box></draw:frame> <draw:frame draw:style-name="Interlin_20_Frame_20_Morpheme" draw:name="Frame4501" text:anchor-type="as-char" fo:min-width="0.356cm" draw:z-index="0"><draw:text-box fo:min-height="0.356cm"><text:p text:style-name="Interlin_20_Morph_20_os">цыд</text:p><text:p text:style-name="Interlin_20_Cf_20_os">цыд</text:p><text:p text:style-name="Interlin_20_Morpheme_20_Gloss_20_ru">идти.PART.PST</text:p></draw:text-box></draw:frame> </text:p><text:p text:style-name="Interlin_20_Word_20_Gloss_20_ru"/></draw:text-box></draw:frame> <draw:frame draw:style-name="Interlin_20_Frame_20_Morpheme" draw:name="Frame595" text:anchor-type="as-char" fo:min-width="0.356cm" draw:z-index="0"><draw:text-box fo:min-height="0.356cm"><text:p text:style-name="Interlin_20_Base_20_os">ардæм</text:p><text:p text:style-name="Interlin_20_Morphemes"><draw:frame draw:style-name="Interlin_20_Frame_20_Morpheme" draw:name="Frame4512" text:anchor-type="as-char" fo:min-width="0.356cm" draw:z-index="0"><draw:text-box fo:min-height="0.356cm"><text:p text:style-name="Interlin_20_Morph_20_os">ардæм</text:p><text:p text:style-name="Interlin_20_Cf_20_os">ардæм</text:p><text:p text:style-name="Interlin_20_Morpheme_20_Gloss_20_ru">сюда</text:p></draw:text-box></draw:frame> </text:p><text:p text:style-name="Interlin_20_Word_20_Gloss_20_ru"/></draw:text-box></draw:frame> <draw:frame draw:style-name="Interlin_20_Frame_20_Morpheme" draw:name="Frame596" text:anchor-type="as-char" fo:min-width="0.356cm" draw:z-index="0"><draw:text-box fo:min-height="0.356cm"><text:p text:style-name="Frame_20_contents">.</text:p></draw:text-box></draw:frame> </text:p>
      <text:p text:style-name="Interlin_20_Freeform_20_Gloss_20_ru">И уже, когда ему было сорок лет, он вернулся сюда.</text:p>
      <text:p text:style-name="Interlin_20_Words"><draw:frame draw:style-name="Interlin_20_Frame_20_Number" draw:name="Frame602" text:anchor-type="as-char" fo:min-width="0.356cm" draw:z-index="0"><draw:text-box fo:min-height="0.356cm"><text:p text:style-name="Interlin_20_Phrase_20_Number">22.6</text:p></draw:text-box></draw:frame> <draw:frame draw:style-name="Interlin_20_Frame_20_Morpheme" draw:name="Frame597" text:anchor-type="as-char" fo:min-width="0.356cm" draw:z-index="0"><draw:text-box fo:min-height="0.356cm"><text:p text:style-name="Interlin_20_Base_20_os">Æмæ</text:p><text:p text:style-name="Interlin_20_Morphemes"><draw:frame draw:style-name="Interlin_20_Frame_20_Morpheme" draw:name="Frame452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598" text:anchor-type="as-char" fo:min-width="0.356cm" draw:z-index="0"><draw:text-box fo:min-height="0.356cm"><text:p text:style-name="Interlin_20_Base_20_os">иронау</text:p><text:p text:style-name="Interlin_20_Morphemes"><draw:frame draw:style-name="Interlin_20_Frame_20_Morpheme" draw:name="Frame4531" text:anchor-type="as-char" fo:min-width="0.356cm" draw:z-index="0"><draw:text-box fo:min-height="0.356cm"><text:p text:style-name="Interlin_20_Morph_20_os">ирон</text:p><text:p text:style-name="Interlin_20_Cf_20_os">ирон</text:p><text:p text:style-name="Interlin_20_Morpheme_20_Gloss_20_ru">осетинский</text:p></draw:text-box></draw:frame> <draw:frame draw:style-name="Interlin_20_Frame_20_Morpheme" draw:name="Frame4541" text:anchor-type="as-char" fo:min-width="0.356cm" draw:z-index="0"><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Interlin_20_Frame_20_Morpheme" draw:name="Frame599" text:anchor-type="as-char" fo:min-width="0.356cm" draw:z-index="0"><draw:text-box fo:min-height="0.356cm"><text:p text:style-name="Interlin_20_Base_20_os">дæр</text:p><text:p text:style-name="Interlin_20_Morphemes"><draw:frame draw:style-name="Interlin_20_Frame_20_Morpheme" draw:name="Frame455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600" text:anchor-type="as-char" fo:min-width="0.356cm" draw:z-index="0"><draw:text-box fo:min-height="0.356cm"><text:p text:style-name="Interlin_20_Base_20_os">нал</text:p><text:p text:style-name="Interlin_20_Morphemes"><draw:frame draw:style-name="Interlin_20_Frame_20_Morpheme" draw:name="Frame4561" text:anchor-type="as-char" fo:min-width="0.356cm" draw:z-index="0"><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Interlin_20_Frame_20_Morpheme" draw:name="Frame6011" text:anchor-type="as-char" fo:min-width="0.356cm" draw:z-index="0"><draw:text-box fo:min-height="0.356cm"><text:p text:style-name="Interlin_20_Base_20_os">зыдта</text:p><text:p text:style-name="Interlin_20_Morphemes"><draw:frame draw:style-name="Interlin_20_Frame_20_Morpheme" draw:name="Frame4571" text:anchor-type="as-char" fo:min-width="0.356cm" draw:z-index="0"><draw:text-box fo:min-height="0.356cm"><text:p text:style-name="Interlin_20_Morph_20_os">зыд</text:p><text:p text:style-name="Interlin_20_Cf_20_os">зон</text:p><text:p text:style-name="Interlin_20_Morpheme_20_Gloss_20_ru">знать</text:p></draw:text-box></draw:frame> <draw:frame draw:style-name="Interlin_20_Frame_20_Morpheme" draw:name="Frame458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459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6021" text:anchor-type="as-char" fo:min-width="0.356cm" draw:z-index="0"><draw:text-box fo:min-height="0.356cm"><text:p text:style-name="Frame_20_contents">,</text:p></draw:text-box></draw:frame> <draw:frame draw:style-name="Interlin_20_Frame_20_Morpheme" draw:name="Frame603" text:anchor-type="as-char" fo:min-width="0.356cm" draw:z-index="0"><draw:text-box fo:min-height="0.356cm"><text:p text:style-name="Interlin_20_Base_20_os">афтæмæй</text:p><text:p text:style-name="Interlin_20_Morphemes"><draw:frame draw:style-name="Interlin_20_Frame_20_Morpheme" draw:name="Frame4601" text:anchor-type="as-char" fo:min-width="0.356cm" draw:z-index="0"><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Interlin_20_Frame_20_Morpheme" draw:name="Frame604" text:anchor-type="as-char" fo:min-width="0.356cm" draw:z-index="0"><draw:text-box fo:min-height="0.356cm"><text:p text:style-name="Interlin_20_Base_20_os">æрцыди</text:p><text:p text:style-name="Interlin_20_Morphemes"><draw:frame draw:style-name="Interlin_20_Frame_20_Morpheme" draw:name="Frame4612" text:anchor-type="as-char" fo:min-width="0.356cm" draw:z-index="0"><draw:text-box fo:min-height="0.356cm"><text:p text:style-name="Interlin_20_Morph_20_os">æр-</text:p><text:p text:style-name="Interlin_20_Cf_20_os">æр-</text:p><text:p text:style-name="Interlin_20_Morpheme_20_Gloss_20_ru">PV</text:p></draw:text-box></draw:frame> <draw:frame draw:style-name="Interlin_20_Frame_20_Morpheme" draw:name="Frame4621" text:anchor-type="as-char" fo:min-width="0.356cm" draw:z-index="0"><draw:text-box fo:min-height="0.356cm"><text:p text:style-name="Interlin_20_Morph_20_os">цыд</text:p><text:p text:style-name="Interlin_20_Cf_20_os">цæу</text:p><text:p text:style-name="Interlin_20_Morpheme_20_Gloss_20_ru">идти</text:p></draw:text-box></draw:frame> <draw:frame draw:style-name="Interlin_20_Frame_20_Morpheme" draw:name="Frame463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605" text:anchor-type="as-char" fo:min-width="0.356cm" draw:z-index="0"><draw:text-box fo:min-height="0.356cm"><text:p text:style-name="Frame_20_contents">.</text:p></draw:text-box></draw:frame> </text:p>
      <text:p text:style-name="Interlin_20_Freeform_20_Gloss_20_ru">И по-осетински он уже не умел разговаривать, так вернулся.</text:p>
      <text:p text:style-name="Interlin_20_Words"><draw:frame draw:style-name="Interlin_20_Frame_20_Number" draw:name="Frame613" text:anchor-type="as-char" fo:min-width="0.356cm" draw:z-index="0"><draw:text-box fo:min-height="0.356cm"><text:p text:style-name="Interlin_20_Phrase_20_Number">22.7</text:p></draw:text-box></draw:frame> <draw:frame draw:style-name="Interlin_20_Frame_20_Morpheme" draw:name="Frame606" text:anchor-type="as-char" fo:min-width="0.356cm" draw:z-index="0"><draw:text-box fo:min-height="0.356cm"><text:p text:style-name="Interlin_20_Base_20_os">Уже</text:p><text:p text:style-name="Interlin_20_Morphemes"><draw:frame draw:style-name="Interlin_20_Frame_20_Morpheme" draw:name="Frame4641" text:anchor-type="as-char" fo:min-width="0.356cm" draw:z-index="0"><draw:text-box fo:min-height="0.356cm"><text:p text:style-name="Interlin_20_Morph_20_os">уже</text:p><text:p text:style-name="Interlin_20_Cf_20_os">уже</text:p><text:p text:style-name="Interlin_20_Morpheme_20_Gloss_20_ru">уже</text:p></draw:text-box></draw:frame> </text:p><text:p text:style-name="Interlin_20_Word_20_Gloss_20_ru"/></draw:text-box></draw:frame> <draw:frame draw:style-name="Interlin_20_Frame_20_Morpheme" draw:name="Frame607" text:anchor-type="as-char" fo:min-width="0.356cm" draw:z-index="0"><draw:text-box fo:min-height="0.356cm"><text:p text:style-name="Interlin_20_Base_20_os">йыл</text:p><text:p text:style-name="Interlin_20_Morphemes"><draw:frame draw:style-name="Interlin_20_Frame_20_Morpheme" draw:name="Frame4651" text:anchor-type="as-char" fo:min-width="0.356cm" draw:z-index="0"><draw:text-box fo:min-height="0.356cm"><text:p text:style-name="Interlin_20_Morph_20_os">=йыл</text:p><text:p text:style-name="Interlin_20_Cf_20_os">=ыл</text:p><text:p text:style-name="Interlin_20_Morpheme_20_Gloss_20_ru">=3SG.ENCL.SUPER</text:p></draw:text-box></draw:frame> </text:p><text:p text:style-name="Interlin_20_Word_20_Gloss_20_ru"/></draw:text-box></draw:frame> <draw:frame draw:style-name="Interlin_20_Frame_20_Morpheme" draw:name="Frame608" text:anchor-type="as-char" fo:min-width="0.356cm" draw:z-index="0"><draw:text-box fo:min-height="0.356cm"><text:p text:style-name="Interlin_20_Base_20_os">цыди</text:p><text:p text:style-name="Interlin_20_Morphemes"><draw:frame draw:style-name="Interlin_20_Frame_20_Morpheme" draw:name="Frame4661" text:anchor-type="as-char" fo:min-width="0.356cm" draw:z-index="0"><draw:text-box fo:min-height="0.356cm"><text:p text:style-name="Interlin_20_Morph_20_os">цыд</text:p><text:p text:style-name="Interlin_20_Cf_20_os">цæу</text:p><text:p text:style-name="Interlin_20_Morpheme_20_Gloss_20_ru">идти</text:p></draw:text-box></draw:frame> <draw:frame draw:style-name="Interlin_20_Frame_20_Morpheme" draw:name="Frame467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609" text:anchor-type="as-char" fo:min-width="0.356cm" draw:z-index="0"><draw:text-box fo:min-height="0.356cm"><text:p text:style-name="Frame_20_contents">…</text:p></draw:text-box></draw:frame> <draw:frame draw:style-name="Interlin_20_Frame_20_Morpheme" draw:name="Frame6101" text:anchor-type="as-char" fo:min-width="0.356cm" draw:z-index="0"><draw:text-box fo:min-height="0.356cm"><text:p text:style-name="Interlin_20_Base_20_os">сорок</text:p><text:p text:style-name="Interlin_20_Morphemes"><draw:frame draw:style-name="Interlin_20_Frame_20_Morpheme" draw:name="Frame4681" text:anchor-type="as-char" fo:min-width="0.356cm" draw:z-index="0"><draw:text-box fo:min-height="0.356cm"><text:p text:style-name="Interlin_20_Morph_20_os">сорок</text:p></draw:text-box></draw:frame> </text:p><text:p text:style-name="Interlin_20_Word_20_Gloss_20_ru"/></draw:text-box></draw:frame> <draw:frame draw:style-name="Interlin_20_Frame_20_Morpheme" draw:name="Frame6111" text:anchor-type="as-char" fo:min-width="0.356cm" draw:z-index="0"><draw:text-box fo:min-height="0.356cm"><text:p text:style-name="Interlin_20_Base_20_os">иронау</text:p><text:p text:style-name="Interlin_20_Morphemes"><draw:frame draw:style-name="Interlin_20_Frame_20_Morpheme" draw:name="Frame4691" text:anchor-type="as-char" fo:min-width="0.356cm" draw:z-index="0"><draw:text-box fo:min-height="0.356cm"><text:p text:style-name="Interlin_20_Morph_20_os">ирон</text:p><text:p text:style-name="Interlin_20_Cf_20_os">ирон</text:p><text:p text:style-name="Interlin_20_Morpheme_20_Gloss_20_ru">осетинский</text:p></draw:text-box></draw:frame> <draw:frame draw:style-name="Interlin_20_Frame_20_Morpheme" draw:name="Frame4701" text:anchor-type="as-char" fo:min-width="0.356cm" draw:z-index="0"><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Interlin_20_Frame_20_Morpheme" draw:name="Frame6121" text:anchor-type="as-char" fo:min-width="0.356cm" draw:z-index="0"><draw:text-box fo:min-height="0.356cm"><text:p text:style-name="Interlin_20_Base_20_os">куыд</text:p><text:p text:style-name="Interlin_20_Morphemes"><draw:frame draw:style-name="Interlin_20_Frame_20_Morpheme" draw:name="Frame4712" text:anchor-type="as-char" fo:min-width="0.356cm" draw:z-index="0"><draw:text-box fo:min-height="0.356cm"><text:p text:style-name="Interlin_20_Morph_20_os">куыд</text:p><text:p text:style-name="Interlin_20_Cf_20_os">куыд<text:span text:style-name="Interlin_20_Homograph">2</text:span></text:p><text:p text:style-name="Interlin_20_Morpheme_20_Gloss_20_ru">как</text:p></draw:text-box></draw:frame> </text:p><text:p text:style-name="Interlin_20_Word_20_Gloss_20_ru"/></draw:text-box></draw:frame> <draw:frame draw:style-name="Interlin_20_Frame_20_Morpheme" draw:name="Frame6131" text:anchor-type="as-char" fo:min-width="0.356cm" draw:z-index="0"><draw:text-box fo:min-height="0.356cm"><text:p text:style-name="Interlin_20_Base_20_os">у</text:p><text:p text:style-name="Interlin_20_Morphemes"><draw:frame draw:style-name="Interlin_20_Frame_20_Morpheme" draw:name="Frame4721" text:anchor-type="as-char" fo:min-width="0.356cm" draw:z-index="0"><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Interlin_20_Frame_20_Morpheme" draw:name="Frame614" text:anchor-type="as-char" fo:min-width="0.356cm" draw:z-index="0"><draw:text-box fo:min-height="0.356cm"><text:p text:style-name="Frame_20_contents">?</text:p></draw:text-box></draw:frame> </text:p>
      <text:p text:style-name="Interlin_20_Freeform_20_Gloss_20_ru">Уже было ему… как будет сорок по-осетински?</text:p>
      <text:p text:style-name="Interlin_20_Words"><draw:frame draw:style-name="Interlin_20_Frame_20_Number" draw:name="Frame622" text:anchor-type="as-char" fo:min-width="0.356cm" draw:z-index="0"><draw:text-box fo:min-height="0.356cm"><text:p text:style-name="Interlin_20_Phrase_20_Number">23</text:p></draw:text-box></draw:frame> <draw:frame draw:style-name="Interlin_20_Frame_20_Morpheme" draw:name="Frame615" text:anchor-type="as-char" fo:min-width="0.356cm" draw:z-index="0"><draw:text-box fo:min-height="0.356cm"><text:p text:style-name="Interlin_20_Base_20_os">Внук</text:p><text:p text:style-name="Interlin_20_Morphemes"><draw:frame draw:style-name="Interlin_20_Frame_20_Morpheme" draw:name="Frame4731" text:anchor-type="as-char" fo:min-width="0.356cm" draw:z-index="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Interlin_20_Frame_20_Morpheme" draw:name="Frame616" text:anchor-type="as-char" fo:min-width="0.356cm" draw:z-index="0"><draw:text-box fo:min-height="0.356cm"><text:p text:style-name="Frame_20_contents">:</text:p></draw:text-box></draw:frame> <draw:frame draw:style-name="Interlin_20_Frame_20_Morpheme" draw:name="Frame617" text:anchor-type="as-char" fo:min-width="0.356cm" draw:z-index="0"><draw:text-box fo:min-height="0.356cm"><text:p text:style-name="Interlin_20_Base_20_os">Дыууиссæдз</text:p><text:p text:style-name="Interlin_20_Morphemes"><draw:frame draw:style-name="Interlin_20_Frame_20_Morpheme" draw:name="Frame4741" text:anchor-type="as-char" fo:min-width="0.356cm" draw:z-index="0"><draw:text-box fo:min-height="0.356cm"><text:p text:style-name="Interlin_20_Morph_20_os">дыуу</text:p><text:p text:style-name="Interlin_20_Cf_20_os">дыууæ</text:p><text:p text:style-name="Interlin_20_Morpheme_20_Gloss_20_ru">два</text:p></draw:text-box></draw:frame> <draw:frame draw:style-name="Interlin_20_Frame_20_Morpheme" draw:name="Frame4751" text:anchor-type="as-char" fo:min-width="0.356cm" draw:z-index="0"><draw:text-box fo:min-height="0.356cm"><text:p text:style-name="Interlin_20_Morph_20_os">-и</text:p><text:p text:style-name="Interlin_20_Cf_20_os">-и<text:span text:style-name="Interlin_20_Homograph">2</text:span></text:p><text:p text:style-name="Interlin_20_Morpheme_20_Gloss_20_ru">GEN</text:p></draw:text-box></draw:frame> <draw:frame draw:style-name="Interlin_20_Frame_20_Morpheme" draw:name="Frame4761" text:anchor-type="as-char" fo:min-width="0.356cm" draw:z-index="0"><draw:text-box fo:min-height="0.356cm"><text:p text:style-name="Interlin_20_Morph_20_os">ссæдз</text:p><text:p text:style-name="Interlin_20_Cf_20_os">ссæдз</text:p><text:p text:style-name="Interlin_20_Morpheme_20_Gloss_20_ru">двадцать</text:p></draw:text-box></draw:frame> </text:p><text:p text:style-name="Interlin_20_Word_20_Gloss_20_ru">сорок</text:p></draw:text-box></draw:frame> <draw:frame draw:style-name="Interlin_20_Frame_20_Morpheme" draw:name="Frame618" text:anchor-type="as-char" fo:min-width="0.356cm" draw:z-index="0"><draw:text-box fo:min-height="0.356cm"><text:p text:style-name="Frame_20_contents">.</text:p></draw:text-box></draw:frame> </text:p>
      <text:p text:style-name="Interlin_20_Freeform_20_Gloss_20_ru">Внук: Сорок.</text:p>
      <text:p text:style-name="Interlin_20_Words"><draw:frame draw:style-name="Interlin_20_Frame_20_Number" draw:name="Frame632" text:anchor-type="as-char" fo:min-width="0.356cm" draw:z-index="0"><draw:text-box fo:min-height="0.356cm"><text:p text:style-name="Interlin_20_Phrase_20_Number">24</text:p></draw:text-box></draw:frame> <draw:frame draw:style-name="Interlin_20_Frame_20_Morpheme" draw:name="Frame619" text:anchor-type="as-char" fo:min-width="0.356cm" draw:z-index="0"><draw:text-box fo:min-height="0.356cm"><text:p text:style-name="Interlin_20_Base_20_os">Борæхан</text:p><text:p text:style-name="Interlin_20_Morphemes"><draw:frame draw:style-name="Interlin_20_Frame_20_Morpheme" draw:name="Frame4771" text:anchor-type="as-char" fo:min-width="0.356cm" draw:z-index="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Interlin_20_Frame_20_Morpheme" draw:name="Frame620" text:anchor-type="as-char" fo:min-width="0.356cm" draw:z-index="0"><draw:text-box fo:min-height="0.356cm"><text:p text:style-name="Frame_20_contents">:</text:p></draw:text-box></draw:frame> <draw:frame draw:style-name="Interlin_20_Frame_20_Morpheme" draw:name="Frame6211" text:anchor-type="as-char" fo:min-width="0.356cm" draw:z-index="0"><draw:text-box fo:min-height="0.356cm"><text:p text:style-name="Interlin_20_Base_20_os">Дыууиссæдз</text:p><text:p text:style-name="Interlin_20_Morphemes"><draw:frame draw:style-name="Interlin_20_Frame_20_Morpheme" draw:name="Frame4781" text:anchor-type="as-char" fo:min-width="0.356cm" draw:z-index="0"><draw:text-box fo:min-height="0.356cm"><text:p text:style-name="Interlin_20_Morph_20_os">дыуу</text:p><text:p text:style-name="Interlin_20_Cf_20_os">дыууæ</text:p><text:p text:style-name="Interlin_20_Morpheme_20_Gloss_20_ru">два</text:p></draw:text-box></draw:frame> <draw:frame draw:style-name="Interlin_20_Frame_20_Morpheme" draw:name="Frame4791" text:anchor-type="as-char" fo:min-width="0.356cm" draw:z-index="0"><draw:text-box fo:min-height="0.356cm"><text:p text:style-name="Interlin_20_Morph_20_os">-и</text:p><text:p text:style-name="Interlin_20_Cf_20_os">-и<text:span text:style-name="Interlin_20_Homograph">2</text:span></text:p><text:p text:style-name="Interlin_20_Morpheme_20_Gloss_20_ru">GEN</text:p></draw:text-box></draw:frame> <draw:frame draw:style-name="Interlin_20_Frame_20_Morpheme" draw:name="Frame4801" text:anchor-type="as-char" fo:min-width="0.356cm" draw:z-index="0"><draw:text-box fo:min-height="0.356cm"><text:p text:style-name="Interlin_20_Morph_20_os">ссæдз</text:p><text:p text:style-name="Interlin_20_Cf_20_os">ссæдз</text:p><text:p text:style-name="Interlin_20_Morpheme_20_Gloss_20_ru">двадцать</text:p></draw:text-box></draw:frame> </text:p><text:p text:style-name="Interlin_20_Word_20_Gloss_20_ru">сорок</text:p></draw:text-box></draw:frame> <draw:frame draw:style-name="Interlin_20_Frame_20_Morpheme" draw:name="Frame6221" text:anchor-type="as-char" fo:min-width="0.356cm" draw:z-index="0"><draw:text-box fo:min-height="0.356cm"><text:p text:style-name="Interlin_20_Base_20_os">азы</text:p><text:p text:style-name="Interlin_20_Morphemes"><draw:frame draw:style-name="Interlin_20_Frame_20_Morpheme" draw:name="Frame4812" text:anchor-type="as-char" fo:min-width="0.356cm" draw:z-index="0"><draw:text-box fo:min-height="0.356cm"><text:p text:style-name="Interlin_20_Morph_20_os">аз</text:p><text:p text:style-name="Interlin_20_Cf_20_os">аз</text:p><text:p text:style-name="Interlin_20_Morpheme_20_Gloss_20_ru">год</text:p></draw:text-box></draw:frame> <draw:frame draw:style-name="Interlin_20_Frame_20_Morpheme" draw:name="Frame4821" text:anchor-type="as-char" fo:min-width="0.356cm" draw:z-index="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Interlin_20_Frame_20_Morpheme" draw:name="Frame623" text:anchor-type="as-char" fo:min-width="0.356cm" draw:z-index="0"><draw:text-box fo:min-height="0.356cm"><text:p text:style-name="Interlin_20_Base_20_os">уыл</text:p><text:p text:style-name="Interlin_20_Morphemes"><draw:frame draw:style-name="Interlin_20_Frame_20_Morpheme" draw:name="Frame4831" text:anchor-type="as-char" fo:min-width="0.356cm" draw:z-index="0"><draw:text-box fo:min-height="0.356cm"><text:p text:style-name="Interlin_20_Morph_20_os">=уыл</text:p><text:p text:style-name="Interlin_20_Cf_20_os">=уыл</text:p><text:p text:style-name="Interlin_20_Morpheme_20_Gloss_20_ru">=2PL.ENCL.SUPER</text:p></draw:text-box></draw:frame> </text:p><text:p text:style-name="Interlin_20_Word_20_Gloss_20_ru"/></draw:text-box></draw:frame> <draw:frame draw:style-name="Interlin_20_Frame_20_Morpheme" draw:name="Frame624" text:anchor-type="as-char" fo:min-width="0.356cm" draw:z-index="0"><draw:text-box fo:min-height="0.356cm"><text:p text:style-name="Interlin_20_Base_20_os">цыди</text:p><text:p text:style-name="Interlin_20_Morphemes"><draw:frame draw:style-name="Interlin_20_Frame_20_Morpheme" draw:name="Frame4841" text:anchor-type="as-char" fo:min-width="0.356cm" draw:z-index="0"><draw:text-box fo:min-height="0.356cm"><text:p text:style-name="Interlin_20_Morph_20_os">цыд</text:p><text:p text:style-name="Interlin_20_Cf_20_os">цæу</text:p><text:p text:style-name="Interlin_20_Morpheme_20_Gloss_20_ru">идти</text:p></draw:text-box></draw:frame> <draw:frame draw:style-name="Interlin_20_Frame_20_Morpheme" draw:name="Frame485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625" text:anchor-type="as-char" fo:min-width="0.356cm" draw:z-index="0"><draw:text-box fo:min-height="0.356cm"><text:p text:style-name="Frame_20_contents">,</text:p></draw:text-box></draw:frame> <draw:frame draw:style-name="Interlin_20_Frame_20_Morpheme" draw:name="Frame626" text:anchor-type="as-char" fo:min-width="0.356cm" draw:z-index="0"><draw:text-box fo:min-height="0.356cm"><text:p text:style-name="Interlin_20_Base_20_os">афтæмæй</text:p><text:p text:style-name="Interlin_20_Morphemes"><draw:frame draw:style-name="Interlin_20_Frame_20_Morpheme" draw:name="Frame4861" text:anchor-type="as-char" fo:min-width="0.356cm" draw:z-index="0"><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Interlin_20_Frame_20_Morpheme" draw:name="Frame627" text:anchor-type="as-char" fo:min-width="0.356cm" draw:z-index="0"><draw:text-box fo:min-height="0.356cm"><text:p text:style-name="Frame_20_contents">.</text:p></draw:text-box></draw:frame> </text:p>
      <text:p text:style-name="Interlin_20_Freeform_20_Gloss_20_ru">Борахан: Когда ему было сорок лет.</text:p>
      <text:p text:style-name="Interlin_20_Words"><draw:frame draw:style-name="Interlin_20_Frame_20_Number" draw:name="Frame642" text:anchor-type="as-char" fo:min-width="0.356cm" draw:z-index="0"><draw:text-box fo:min-height="0.356cm"><text:p text:style-name="Interlin_20_Phrase_20_Number">25</text:p></draw:text-box></draw:frame> <draw:frame draw:style-name="Interlin_20_Frame_20_Morpheme" draw:name="Frame628" text:anchor-type="as-char" fo:min-width="0.356cm" draw:z-index="0"><draw:text-box fo:min-height="0.356cm"><text:p text:style-name="Interlin_20_Base_20_os">Арсений</text:p><text:p text:style-name="Interlin_20_Morphemes"><draw:frame draw:style-name="Interlin_20_Frame_20_Morpheme" draw:name="Frame4871" text:anchor-type="as-char" fo:min-width="0.356cm" draw:z-index="0"><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Interlin_20_Frame_20_Morpheme" draw:name="Frame629" text:anchor-type="as-char" fo:min-width="0.356cm" draw:z-index="0"><draw:text-box fo:min-height="0.356cm"><text:p text:style-name="Frame_20_contents">:</text:p></draw:text-box></draw:frame> <draw:frame draw:style-name="Interlin_20_Frame_20_Morpheme" draw:name="Frame630" text:anchor-type="as-char" fo:min-width="0.356cm" draw:z-index="0"><draw:text-box fo:min-height="0.356cm"><text:p text:style-name="Interlin_20_Base_20_os">Цыппор</text:p><text:p text:style-name="Interlin_20_Morphemes"><draw:frame draw:style-name="Interlin_20_Frame_20_Morpheme" draw:name="Frame4881" text:anchor-type="as-char" fo:min-width="0.356cm" draw:z-index="0"><draw:text-box fo:min-height="0.356cm"><text:p text:style-name="Interlin_20_Morph_20_os">цыппор</text:p><text:p text:style-name="Interlin_20_Cf_20_os">цыппор</text:p><text:p text:style-name="Interlin_20_Morpheme_20_Gloss_20_ru">сорок</text:p></draw:text-box></draw:frame> </text:p><text:p text:style-name="Interlin_20_Word_20_Gloss_20_ru"/></draw:text-box></draw:frame> <draw:frame draw:style-name="Interlin_20_Frame_20_Morpheme" draw:name="Frame6311" text:anchor-type="as-char" fo:min-width="0.356cm" draw:z-index="0"><draw:text-box fo:min-height="0.356cm"><text:p text:style-name="Frame_20_contents">.</text:p></draw:text-box></draw:frame> </text:p>
      <text:p text:style-name="Interlin_20_Freeform_20_Gloss_20_ru">Арсений: Сорок.</text:p>
      <text:p text:style-name="Interlin_20_Words"><draw:frame draw:style-name="Interlin_20_Frame_20_Number" draw:name="Frame652" text:anchor-type="as-char" fo:min-width="0.356cm" draw:z-index="0"><draw:text-box fo:min-height="0.356cm"><text:p text:style-name="Interlin_20_Phrase_20_Number">26.1</text:p></draw:text-box></draw:frame> <draw:frame draw:style-name="Interlin_20_Frame_20_Morpheme" draw:name="Frame6321" text:anchor-type="as-char" fo:min-width="0.356cm" draw:z-index="0"><draw:text-box fo:min-height="0.356cm"><text:p text:style-name="Interlin_20_Base_20_os">Борæхан</text:p><text:p text:style-name="Interlin_20_Morphemes"><draw:frame draw:style-name="Interlin_20_Frame_20_Morpheme" draw:name="Frame4891" text:anchor-type="as-char" fo:min-width="0.356cm" draw:z-index="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Interlin_20_Frame_20_Morpheme" draw:name="Frame633" text:anchor-type="as-char" fo:min-width="0.356cm" draw:z-index="0"><draw:text-box fo:min-height="0.356cm"><text:p text:style-name="Frame_20_contents">:</text:p></draw:text-box></draw:frame> <draw:frame draw:style-name="Interlin_20_Frame_20_Morpheme" draw:name="Frame634" text:anchor-type="as-char" fo:min-width="0.356cm" draw:z-index="0"><draw:text-box fo:min-height="0.356cm"><text:p text:style-name="Interlin_20_Base_20_os">О</text:p><text:p text:style-name="Interlin_20_Morphemes"><draw:frame draw:style-name="Interlin_20_Frame_20_Morpheme" draw:name="Frame4901" text:anchor-type="as-char" fo:min-width="0.356cm" draw:z-index="0"><draw:text-box fo:min-height="0.356cm"><text:p text:style-name="Interlin_20_Morph_20_os">о</text:p><text:p text:style-name="Interlin_20_Cf_20_os">о</text:p><text:p text:style-name="Interlin_20_Morpheme_20_Gloss_20_ru">да</text:p></draw:text-box></draw:frame> </text:p><text:p text:style-name="Interlin_20_Word_20_Gloss_20_ru"/></draw:text-box></draw:frame> <draw:frame draw:style-name="Interlin_20_Frame_20_Morpheme" draw:name="Frame635" text:anchor-type="as-char" fo:min-width="0.356cm" draw:z-index="0"><draw:text-box fo:min-height="0.356cm"><text:p text:style-name="Frame_20_contents">,</text:p></draw:text-box></draw:frame> <draw:frame draw:style-name="Interlin_20_Frame_20_Morpheme" draw:name="Frame636" text:anchor-type="as-char" fo:min-width="0.356cm" draw:z-index="0"><draw:text-box fo:min-height="0.356cm"><text:p text:style-name="Interlin_20_Base_20_os">цыппор</text:p><text:p text:style-name="Interlin_20_Morphemes"><draw:frame draw:style-name="Interlin_20_Frame_20_Morpheme" draw:name="Frame4912" text:anchor-type="as-char" fo:min-width="0.356cm" draw:z-index="0"><draw:text-box fo:min-height="0.356cm"><text:p text:style-name="Interlin_20_Morph_20_os">цыппор</text:p><text:p text:style-name="Interlin_20_Cf_20_os">цыппор</text:p><text:p text:style-name="Interlin_20_Morpheme_20_Gloss_20_ru">сорок</text:p></draw:text-box></draw:frame> </text:p><text:p text:style-name="Interlin_20_Word_20_Gloss_20_ru"/></draw:text-box></draw:frame> <draw:frame draw:style-name="Interlin_20_Frame_20_Morpheme" draw:name="Frame637" text:anchor-type="as-char" fo:min-width="0.356cm" draw:z-index="0"><draw:text-box fo:min-height="0.356cm"><text:p text:style-name="Frame_20_contents">.</text:p></draw:text-box></draw:frame> </text:p>
      <text:p text:style-name="Interlin_20_Freeform_20_Gloss_20_ru">Борахан: Да, сорок.</text:p>
      <text:p text:style-name="Interlin_20_Words"><draw:frame draw:style-name="Interlin_20_Frame_20_Number" draw:name="Frame662" text:anchor-type="as-char" fo:min-width="0.356cm" draw:z-index="0"><draw:text-box fo:min-height="0.356cm"><text:p text:style-name="Interlin_20_Phrase_20_Number">26.2</text:p></draw:text-box></draw:frame> <draw:frame draw:style-name="Interlin_20_Frame_20_Morpheme" draw:name="Frame638" text:anchor-type="as-char" fo:min-width="0.356cm" draw:z-index="0"><draw:text-box fo:min-height="0.356cm"><text:p text:style-name="Interlin_20_Base_20_os">Кæсай</text:p><text:p text:style-name="Interlin_20_Morphemes"><draw:frame draw:style-name="Interlin_20_Frame_20_Morpheme" draw:name="Frame4921" text:anchor-type="as-char" fo:min-width="0.356cm" draw:z-index="0"><draw:text-box fo:min-height="0.356cm"><text:p text:style-name="Interlin_20_Morph_20_os">кæс</text:p><text:p text:style-name="Interlin_20_Cf_20_os">кæс</text:p><text:p text:style-name="Interlin_20_Morpheme_20_Gloss_20_ru">смотреть</text:p></draw:text-box></draw:frame> <draw:frame draw:style-name="Interlin_20_Frame_20_Morpheme" draw:name="Frame4931" text:anchor-type="as-char" fo:min-width="0.356cm" draw:z-index="0"><draw:text-box fo:min-height="0.356cm"><text:p text:style-name="Interlin_20_Morph_20_os">-ай</text:p><text:p text:style-name="Interlin_20_Cf_20_os">-ай</text:p><text:p text:style-name="Interlin_20_Morpheme_20_Gloss_20_ru">SBJV.2SG</text:p></draw:text-box></draw:frame> </text:p><text:p text:style-name="Interlin_20_Word_20_Gloss_20_ru"/></draw:text-box></draw:frame> <draw:frame draw:style-name="Interlin_20_Frame_20_Morpheme" draw:name="Frame639" text:anchor-type="as-char" fo:min-width="0.356cm" draw:z-index="0"><draw:text-box fo:min-height="0.356cm"><text:p text:style-name="Frame_20_contents">,</text:p></draw:text-box></draw:frame> <draw:frame draw:style-name="Interlin_20_Frame_20_Morpheme" draw:name="Frame640" text:anchor-type="as-char" fo:min-width="0.356cm" draw:z-index="0"><draw:text-box fo:min-height="0.356cm"><text:p text:style-name="Interlin_20_Base_20_os">йæхæдæг</text:p><text:p text:style-name="Interlin_20_Morphemes"><draw:frame draw:style-name="Interlin_20_Frame_20_Morpheme" draw:name="Frame4941" text:anchor-type="as-char" fo:min-width="0.356cm" draw:z-index="0"><draw:text-box fo:min-height="0.356cm"><text:p text:style-name="Interlin_20_Morph_20_os">йæ=</text:p><text:p text:style-name="Interlin_20_Cf_20_os">йæ=</text:p><text:p text:style-name="Interlin_20_Morpheme_20_Gloss_20_ru">POSS.3SG=</text:p></draw:text-box></draw:frame> <draw:frame draw:style-name="Interlin_20_Frame_20_Morpheme" draw:name="Frame4951" text:anchor-type="as-char" fo:min-width="0.356cm" draw:z-index="0"><draw:text-box fo:min-height="0.356cm"><text:p text:style-name="Interlin_20_Morph_20_os">хæдæг</text:p><text:p text:style-name="Interlin_20_Cf_20_os">хæдæг</text:p><text:p text:style-name="Interlin_20_Morpheme_20_Gloss_20_ru">REFL</text:p></draw:text-box></draw:frame> </text:p><text:p text:style-name="Interlin_20_Word_20_Gloss_20_ru"/></draw:text-box></draw:frame> <draw:frame draw:style-name="Interlin_20_Frame_20_Morpheme" draw:name="Frame6411" text:anchor-type="as-char" fo:min-width="0.356cm" draw:z-index="0"><draw:text-box fo:min-height="0.356cm"><text:p text:style-name="Interlin_20_Base_20_os">æй</text:p><text:p text:style-name="Interlin_20_Morphemes"><draw:frame draw:style-name="Interlin_20_Frame_20_Morpheme" draw:name="Frame4962" text:anchor-type="as-char" fo:min-width="0.356cm" draw:z-index="0"><draw:text-box fo:min-height="0.356cm"><text:p text:style-name="Interlin_20_Morph_20_os">=æй</text:p><text:p text:style-name="Interlin_20_Cf_20_os">=æй</text:p><text:p text:style-name="Interlin_20_Morpheme_20_Gloss_20_ru">=3SG.ENCL.GEN</text:p></draw:text-box></draw:frame> </text:p><text:p text:style-name="Interlin_20_Word_20_Gloss_20_ru"/></draw:text-box></draw:frame> <draw:frame draw:style-name="Interlin_20_Frame_20_Morpheme" draw:name="Frame6421" text:anchor-type="as-char" fo:min-width="0.356cm" draw:z-index="0"><draw:text-box fo:min-height="0.356cm"><text:p text:style-name="Interlin_20_Base_20_os">зоны</text:p><text:p text:style-name="Interlin_20_Morphemes"><draw:frame draw:style-name="Interlin_20_Frame_20_Morpheme" draw:name="Frame4971" text:anchor-type="as-char" fo:min-width="0.356cm" draw:z-index="0"><draw:text-box fo:min-height="0.356cm"><text:p text:style-name="Interlin_20_Morph_20_os">зон</text:p><text:p text:style-name="Interlin_20_Cf_20_os">зон</text:p><text:p text:style-name="Interlin_20_Morpheme_20_Gloss_20_ru">знать</text:p></draw:text-box></draw:frame> <draw:frame draw:style-name="Interlin_20_Frame_20_Morpheme" draw:name="Frame4981" text:anchor-type="as-char" fo:min-width="0.356cm" draw:z-index="0"><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Interlin_20_Frame_20_Morpheme" draw:name="Frame643" text:anchor-type="as-char" fo:min-width="0.356cm" draw:z-index="0"><draw:text-box fo:min-height="0.356cm"><text:p text:style-name="Frame_20_contents">.</text:p></draw:text-box></draw:frame> </text:p>
      <text:p text:style-name="Interlin_20_Freeform_20_Gloss_20_ru">Смотри-ка, он сам знает.</text:p>
      <text:p text:style-name="Interlin_20_Words"><draw:frame draw:style-name="Interlin_20_Frame_20_Number" draw:name="Frame672" text:anchor-type="as-char" fo:min-width="0.356cm" draw:z-index="0"><draw:text-box fo:min-height="0.356cm"><text:p text:style-name="Interlin_20_Phrase_20_Number">27</text:p></draw:text-box></draw:frame> <draw:frame draw:style-name="Interlin_20_Frame_20_Morpheme" draw:name="Frame644" text:anchor-type="as-char" fo:min-width="0.356cm" draw:z-index="0"><draw:text-box fo:min-height="0.356cm"><text:p text:style-name="Interlin_20_Base_20_os">Внук</text:p><text:p text:style-name="Interlin_20_Morphemes"><draw:frame draw:style-name="Interlin_20_Frame_20_Morpheme" draw:name="Frame4991" text:anchor-type="as-char" fo:min-width="0.356cm" draw:z-index="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Interlin_20_Frame_20_Morpheme" draw:name="Frame645" text:anchor-type="as-char" fo:min-width="0.356cm" draw:z-index="0"><draw:text-box fo:min-height="0.356cm"><text:p text:style-name="Frame_20_contents">:</text:p></draw:text-box></draw:frame> <draw:frame draw:style-name="Interlin_20_Frame_20_Morpheme" draw:name="Frame646" text:anchor-type="as-char" fo:min-width="0.356cm" draw:z-index="0"><draw:text-box fo:min-height="0.356cm"><text:p text:style-name="Interlin_20_Base_20_os">Ну</text:p><text:p text:style-name="Interlin_20_Morphemes"><draw:frame draw:style-name="Interlin_20_Frame_20_Morpheme" draw:name="Frame5001" text:anchor-type="as-char" fo:min-width="0.356cm" draw:z-index="0"><draw:text-box fo:min-height="0.356cm"><text:p text:style-name="Interlin_20_Morph_20_os">Ну</text:p></draw:text-box></draw:frame> </text:p><text:p text:style-name="Interlin_20_Word_20_Gloss_20_ru"/></draw:text-box></draw:frame> <draw:frame draw:style-name="Interlin_20_Frame_20_Morpheme" draw:name="Frame647" text:anchor-type="as-char" fo:min-width="0.356cm" draw:z-index="0"><draw:text-box fo:min-height="0.356cm"><text:p text:style-name="Frame_20_contents">,</text:p></draw:text-box></draw:frame> <draw:frame draw:style-name="Interlin_20_Frame_20_Morpheme" draw:name="Frame648" text:anchor-type="as-char" fo:min-width="0.356cm" draw:z-index="0"><draw:text-box fo:min-height="0.356cm"><text:p text:style-name="Interlin_20_Base_20_os">дыууиссæдз</text:p><text:p text:style-name="Interlin_20_Morphemes"><draw:frame draw:style-name="Interlin_20_Frame_20_Morpheme" draw:name="Frame5012" text:anchor-type="as-char" fo:min-width="0.356cm" draw:z-index="0"><draw:text-box fo:min-height="0.356cm"><text:p text:style-name="Interlin_20_Morph_20_os">дыуу</text:p><text:p text:style-name="Interlin_20_Cf_20_os">дыууæ</text:p><text:p text:style-name="Interlin_20_Morpheme_20_Gloss_20_ru">два</text:p></draw:text-box></draw:frame> <draw:frame draw:style-name="Interlin_20_Frame_20_Morpheme" draw:name="Frame5022" text:anchor-type="as-char" fo:min-width="0.356cm" draw:z-index="0"><draw:text-box fo:min-height="0.356cm"><text:p text:style-name="Interlin_20_Morph_20_os">-и</text:p><text:p text:style-name="Interlin_20_Cf_20_os">-и<text:span text:style-name="Interlin_20_Homograph">2</text:span></text:p><text:p text:style-name="Interlin_20_Morpheme_20_Gloss_20_ru">GEN</text:p></draw:text-box></draw:frame> <draw:frame draw:style-name="Interlin_20_Frame_20_Morpheme" draw:name="Frame5031" text:anchor-type="as-char" fo:min-width="0.356cm" draw:z-index="0"><draw:text-box fo:min-height="0.356cm"><text:p text:style-name="Interlin_20_Morph_20_os">ссæдз</text:p><text:p text:style-name="Interlin_20_Cf_20_os">ссæдз</text:p><text:p text:style-name="Interlin_20_Morpheme_20_Gloss_20_ru">двадцать</text:p></draw:text-box></draw:frame> </text:p><text:p text:style-name="Interlin_20_Word_20_Gloss_20_ru">сорок</text:p></draw:text-box></draw:frame> <draw:frame draw:style-name="Interlin_20_Frame_20_Morpheme" draw:name="Frame649" text:anchor-type="as-char" fo:min-width="0.356cm" draw:z-index="0"><draw:text-box fo:min-height="0.356cm"><text:p text:style-name="Interlin_20_Base_20_os">дæр</text:p><text:p text:style-name="Interlin_20_Morphemes"><draw:frame draw:style-name="Interlin_20_Frame_20_Morpheme" draw:name="Frame504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650" text:anchor-type="as-char" fo:min-width="0.356cm" draw:z-index="0"><draw:text-box fo:min-height="0.356cm"><text:p text:style-name="Interlin_20_Base_20_os">ис</text:p><text:p text:style-name="Interlin_20_Morphemes"><draw:frame draw:style-name="Interlin_20_Frame_20_Morpheme" draw:name="Frame5051" text:anchor-type="as-char" fo:min-width="0.356cm" draw:z-index="0"><draw:text-box fo:min-height="0.356cm"><text:p text:style-name="Interlin_20_Morph_20_os">ис</text:p><text:p text:style-name="Interlin_20_Cf_20_os">и</text:p><text:p text:style-name="Interlin_20_Morpheme_20_Gloss_20_ru">EXST</text:p></draw:text-box></draw:frame> </text:p><text:p text:style-name="Interlin_20_Word_20_Gloss_20_ru"/></draw:text-box></draw:frame> <draw:frame draw:style-name="Interlin_20_Frame_20_Morpheme" draw:name="Frame6511" text:anchor-type="as-char" fo:min-width="0.356cm" draw:z-index="0"><draw:text-box fo:min-height="0.356cm"><text:p text:style-name="Frame_20_contents">,</text:p></draw:text-box></draw:frame> <draw:frame draw:style-name="Interlin_20_Frame_20_Morpheme" draw:name="Frame6521" text:anchor-type="as-char" fo:min-width="0.356cm" draw:z-index="0"><draw:text-box fo:min-height="0.356cm"><text:p text:style-name="Interlin_20_Base_20_os">цыппор</text:p><text:p text:style-name="Interlin_20_Morphemes"><draw:frame draw:style-name="Interlin_20_Frame_20_Morpheme" draw:name="Frame5061" text:anchor-type="as-char" fo:min-width="0.356cm" draw:z-index="0"><draw:text-box fo:min-height="0.356cm"><text:p text:style-name="Interlin_20_Morph_20_os">цыппор</text:p><text:p text:style-name="Interlin_20_Cf_20_os">цыппор</text:p><text:p text:style-name="Interlin_20_Morpheme_20_Gloss_20_ru">сорок</text:p></draw:text-box></draw:frame> </text:p><text:p text:style-name="Interlin_20_Word_20_Gloss_20_ru"/></draw:text-box></draw:frame> <draw:frame draw:style-name="Interlin_20_Frame_20_Morpheme" draw:name="Frame653" text:anchor-type="as-char" fo:min-width="0.356cm" draw:z-index="0"><draw:text-box fo:min-height="0.356cm"><text:p text:style-name="Interlin_20_Base_20_os">дæр</text:p><text:p text:style-name="Interlin_20_Morphemes"><draw:frame draw:style-name="Interlin_20_Frame_20_Morpheme" draw:name="Frame507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654" text:anchor-type="as-char" fo:min-width="0.356cm" draw:z-index="0"><draw:text-box fo:min-height="0.356cm"><text:p text:style-name="Interlin_20_Base_20_os">и</text:p><text:p text:style-name="Interlin_20_Morphemes"><draw:frame draw:style-name="Interlin_20_Frame_20_Morpheme" draw:name="Frame5081" text:anchor-type="as-char" fo:min-width="0.356cm" draw:z-index="0"><draw:text-box fo:min-height="0.356cm"><text:p text:style-name="Interlin_20_Morph_20_os">и</text:p><text:p text:style-name="Interlin_20_Cf_20_os">и</text:p><text:p text:style-name="Interlin_20_Morpheme_20_Gloss_20_ru">EXST</text:p></draw:text-box></draw:frame> </text:p><text:p text:style-name="Interlin_20_Word_20_Gloss_20_ru"/></draw:text-box></draw:frame> <draw:frame draw:style-name="Interlin_20_Frame_20_Morpheme" draw:name="Frame655" text:anchor-type="as-char" fo:min-width="0.356cm" draw:z-index="0"><draw:text-box fo:min-height="0.356cm"><text:p text:style-name="Frame_20_contents">,</text:p></draw:text-box></draw:frame> <draw:frame draw:style-name="Interlin_20_Frame_20_Morpheme" draw:name="Frame656" text:anchor-type="as-char" fo:min-width="0.356cm" draw:z-index="0"><draw:text-box fo:min-height="0.356cm"><text:p text:style-name="Interlin_20_Base_20_os">цыппор</text:p><text:p text:style-name="Interlin_20_Morphemes"><draw:frame draw:style-name="Interlin_20_Frame_20_Morpheme" draw:name="Frame5091" text:anchor-type="as-char" fo:min-width="0.356cm" draw:z-index="0"><draw:text-box fo:min-height="0.356cm"><text:p text:style-name="Interlin_20_Morph_20_os">цыппор</text:p><text:p text:style-name="Interlin_20_Cf_20_os">цыппор</text:p><text:p text:style-name="Interlin_20_Morpheme_20_Gloss_20_ru">сорок</text:p></draw:text-box></draw:frame> </text:p><text:p text:style-name="Interlin_20_Word_20_Gloss_20_ru"/></draw:text-box></draw:frame> <draw:frame draw:style-name="Interlin_20_Frame_20_Morpheme" draw:name="Frame657" text:anchor-type="as-char" fo:min-width="0.356cm" draw:z-index="0"><draw:text-box fo:min-height="0.356cm"><text:p text:style-name="Frame_20_contents">.</text:p></draw:text-box></draw:frame> </text:p>
      <text:p text:style-name="Interlin_20_Freeform_20_Gloss_20_ru">Внук: Ну, и дыууиссæдз говорят, и цыппор тоже.</text:p>
      <text:p text:style-name="Interlin_20_Words"><draw:frame draw:style-name="Interlin_20_Frame_20_Number" draw:name="Frame682" text:anchor-type="as-char" fo:min-width="0.356cm" draw:z-index="0"><draw:text-box fo:min-height="0.356cm"><text:p text:style-name="Interlin_20_Phrase_20_Number">28.1</text:p></draw:text-box></draw:frame> <draw:frame draw:style-name="Interlin_20_Frame_20_Morpheme" draw:name="Frame658" text:anchor-type="as-char" fo:min-width="0.356cm" draw:z-index="0"><draw:text-box fo:min-height="0.356cm"><text:p text:style-name="Interlin_20_Base_20_os">Борæхан</text:p><text:p text:style-name="Interlin_20_Morphemes"><draw:frame draw:style-name="Interlin_20_Frame_20_Morpheme" draw:name="Frame5102" text:anchor-type="as-char" fo:min-width="0.356cm" draw:z-index="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Interlin_20_Frame_20_Morpheme" draw:name="Frame659" text:anchor-type="as-char" fo:min-width="0.356cm" draw:z-index="0"><draw:text-box fo:min-height="0.356cm"><text:p text:style-name="Frame_20_contents">:</text:p></draw:text-box></draw:frame> <draw:frame draw:style-name="Interlin_20_Frame_20_Morpheme" draw:name="Frame660" text:anchor-type="as-char" fo:min-width="0.356cm" draw:z-index="0"><draw:text-box fo:min-height="0.356cm"><text:p text:style-name="Interlin_20_Base_20_os">Æмæ</text:p><text:p text:style-name="Interlin_20_Morphemes"><draw:frame draw:style-name="Interlin_20_Frame_20_Morpheme" draw:name="Frame5112"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6611" text:anchor-type="as-char" fo:min-width="0.356cm" draw:z-index="0"><draw:text-box fo:min-height="0.356cm"><text:p text:style-name="Interlin_20_Base_20_os">гъе</text:p><text:p text:style-name="Interlin_20_Morphemes"><draw:frame draw:style-name="Interlin_20_Frame_20_Morpheme" draw:name="Frame5122" text:anchor-type="as-char" fo:min-width="0.356cm" draw:z-index="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Interlin_20_Frame_20_Morpheme" draw:name="Frame6621" text:anchor-type="as-char" fo:min-width="0.356cm" draw:z-index="0"><draw:text-box fo:min-height="0.356cm"><text:p text:style-name="Interlin_20_Base_20_os">уæд</text:p><text:p text:style-name="Interlin_20_Morphemes"><draw:frame draw:style-name="Interlin_20_Frame_20_Morpheme" draw:name="Frame5132" text:anchor-type="as-char" fo:min-width="0.356cm" draw:z-index="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Interlin_20_Frame_20_Morpheme" draw:name="Frame663" text:anchor-type="as-char" fo:min-width="0.356cm" draw:z-index="0"><draw:text-box fo:min-height="0.356cm"><text:p text:style-name="Interlin_20_Base_20_os">æрцыди</text:p><text:p text:style-name="Interlin_20_Morphemes"><draw:frame draw:style-name="Interlin_20_Frame_20_Morpheme" draw:name="Frame5141" text:anchor-type="as-char" fo:min-width="0.356cm" draw:z-index="0"><draw:text-box fo:min-height="0.356cm"><text:p text:style-name="Interlin_20_Morph_20_os">æр-</text:p><text:p text:style-name="Interlin_20_Cf_20_os">æр-</text:p><text:p text:style-name="Interlin_20_Morpheme_20_Gloss_20_ru">PV</text:p></draw:text-box></draw:frame> <draw:frame draw:style-name="Interlin_20_Frame_20_Morpheme" draw:name="Frame5151" text:anchor-type="as-char" fo:min-width="0.356cm" draw:z-index="0"><draw:text-box fo:min-height="0.356cm"><text:p text:style-name="Interlin_20_Morph_20_os">цыд</text:p><text:p text:style-name="Interlin_20_Cf_20_os">цæу</text:p><text:p text:style-name="Interlin_20_Morpheme_20_Gloss_20_ru">идти</text:p></draw:text-box></draw:frame> <draw:frame draw:style-name="Interlin_20_Frame_20_Morpheme" draw:name="Frame516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664" text:anchor-type="as-char" fo:min-width="0.356cm" draw:z-index="0"><draw:text-box fo:min-height="0.356cm"><text:p text:style-name="Frame_20_contents">,</text:p></draw:text-box></draw:frame> <draw:frame draw:style-name="Interlin_20_Frame_20_Morpheme" draw:name="Frame665" text:anchor-type="as-char" fo:min-width="0.356cm" draw:z-index="0"><draw:text-box fo:min-height="0.356cm"><text:p text:style-name="Interlin_20_Base_20_os">æмæ</text:p><text:p text:style-name="Interlin_20_Morphemes"><draw:frame draw:style-name="Interlin_20_Frame_20_Morpheme" draw:name="Frame517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666" text:anchor-type="as-char" fo:min-width="0.356cm" draw:z-index="0"><draw:text-box fo:min-height="0.356cm"><text:p text:style-name="Frame_20_contents">…</text:p></draw:text-box></draw:frame> <draw:frame draw:style-name="Interlin_20_Frame_20_Morpheme" draw:name="Frame667" text:anchor-type="as-char" fo:min-width="0.356cm" draw:z-index="0"><draw:text-box fo:min-height="0.356cm"><text:p text:style-name="Interlin_20_Base_20_os">черкесски</text:p><text:p text:style-name="Interlin_20_Morphemes"><draw:frame draw:style-name="Interlin_20_Frame_20_Morpheme" draw:name="Frame5181" text:anchor-type="as-char" fo:min-width="0.356cm" draw:z-index="0"><draw:text-box fo:min-height="0.356cm"><text:p text:style-name="Interlin_20_Morph_20_os">черкесски</text:p><text:p text:style-name="Interlin_20_Cf_20_os">черкесски</text:p><text:p text:style-name="Interlin_20_Morpheme_20_Gloss_20_ru">черкесский</text:p></draw:text-box></draw:frame> </text:p><text:p text:style-name="Interlin_20_Word_20_Gloss_20_ru"/></draw:text-box></draw:frame> <draw:frame draw:style-name="Interlin_20_Frame_20_Morpheme" draw:name="Frame668" text:anchor-type="as-char" fo:min-width="0.356cm" draw:z-index="0"><draw:text-box fo:min-height="0.356cm"><text:p text:style-name="Interlin_20_Base_20_os">формæ</text:p><text:p text:style-name="Interlin_20_Morphemes"><draw:frame draw:style-name="Interlin_20_Frame_20_Morpheme" draw:name="Frame5191" text:anchor-type="as-char" fo:min-width="0.356cm" draw:z-index="0"><draw:text-box fo:min-height="0.356cm"><text:p text:style-name="Interlin_20_Morph_20_os">формæ</text:p><text:p text:style-name="Interlin_20_Cf_20_os">формæ</text:p><text:p text:style-name="Interlin_20_Morpheme_20_Gloss_20_ru">форма</text:p></draw:text-box></draw:frame> </text:p><text:p text:style-name="Interlin_20_Word_20_Gloss_20_ru"/></draw:text-box></draw:frame> <draw:frame draw:style-name="Interlin_20_Frame_20_Morpheme" draw:name="Frame669" text:anchor-type="as-char" fo:min-width="0.356cm" draw:z-index="0"><draw:text-box fo:min-height="0.356cm"><text:p text:style-name="Frame_20_contents">…</text:p></draw:text-box></draw:frame> <draw:frame draw:style-name="Interlin_20_Frame_20_Morpheme" draw:name="Frame670" text:anchor-type="as-char" fo:min-width="0.356cm" draw:z-index="0"><draw:text-box fo:min-height="0.356cm"><text:p text:style-name="Frame_20_contents">&lt;</text:p></draw:text-box></draw:frame> <draw:frame draw:style-name="Interlin_20_Frame_20_Morpheme" draw:name="Frame6711" text:anchor-type="as-char" fo:min-width="0.356cm" draw:z-index="0"><draw:text-box fo:min-height="0.356cm"><text:p text:style-name="Interlin_20_Base_20_os">неразборчиво</text:p></draw:text-box></draw:frame> <draw:frame draw:style-name="Interlin_20_Frame_20_Morpheme" draw:name="Frame6721" text:anchor-type="as-char" fo:min-width="0.356cm" draw:z-index="0"><draw:text-box fo:min-height="0.356cm"><text:p text:style-name="Frame_20_contents">&gt;</text:p></draw:text-box></draw:frame> <draw:frame draw:style-name="Interlin_20_Frame_20_Morpheme" draw:name="Frame673" text:anchor-type="as-char" fo:min-width="0.356cm" draw:z-index="0"><draw:text-box fo:min-height="0.356cm"><text:p text:style-name="Interlin_20_Base_20_os">уыди</text:p><text:p text:style-name="Interlin_20_Morphemes"><draw:frame draw:style-name="Interlin_20_Frame_20_Morpheme" draw:name="Frame5201"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5212"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674" text:anchor-type="as-char" fo:min-width="0.356cm" draw:z-index="0"><draw:text-box fo:min-height="0.356cm"><text:p text:style-name="Interlin_20_Base_20_os">хъама</text:p><text:p text:style-name="Interlin_20_Morphemes"><draw:frame draw:style-name="Interlin_20_Frame_20_Morpheme" draw:name="Frame5222" text:anchor-type="as-char" fo:min-width="0.356cm" draw:z-index="0"><draw:text-box fo:min-height="0.356cm"><text:p text:style-name="Interlin_20_Morph_20_os">хъама</text:p><text:p text:style-name="Interlin_20_Cf_20_os">хъама</text:p><text:p text:style-name="Interlin_20_Morpheme_20_Gloss_20_ru">кинжал</text:p></draw:text-box></draw:frame> </text:p><text:p text:style-name="Interlin_20_Word_20_Gloss_20_ru"/></draw:text-box></draw:frame> <draw:frame draw:style-name="Interlin_20_Frame_20_Morpheme" draw:name="Frame675" text:anchor-type="as-char" fo:min-width="0.356cm" draw:z-index="0"><draw:text-box fo:min-height="0.356cm"><text:p text:style-name="Frame_20_contents">,</text:p></draw:text-box></draw:frame> <draw:frame draw:style-name="Interlin_20_Frame_20_Morpheme" draw:name="Frame676" text:anchor-type="as-char" fo:min-width="0.356cm" draw:z-index="0"><draw:text-box fo:min-height="0.356cm"><text:p text:style-name="Interlin_20_Base_20_os">уæд</text:p><text:p text:style-name="Interlin_20_Morphemes"><draw:frame draw:style-name="Interlin_20_Frame_20_Morpheme" draw:name="Frame5231" text:anchor-type="as-char" fo:min-width="0.356cm" draw:z-index="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Interlin_20_Frame_20_Morpheme" draw:name="Frame677" text:anchor-type="as-char" fo:min-width="0.356cm" draw:z-index="0"><draw:text-box fo:min-height="0.356cm"><text:p text:style-name="Interlin_20_Base_20_os">балц</text:p><text:p text:style-name="Interlin_20_Morphemes"><draw:frame draw:style-name="Interlin_20_Frame_20_Morpheme" draw:name="Frame5241" text:anchor-type="as-char" fo:min-width="0.356cm" draw:z-index="0"><draw:text-box fo:min-height="0.356cm"><text:p text:style-name="Interlin_20_Morph_20_os">балц</text:p><text:p text:style-name="Interlin_20_Cf_20_os">балц</text:p><text:p text:style-name="Interlin_20_Morpheme_20_Gloss_20_ru">газырь</text:p></draw:text-box></draw:frame> </text:p><text:p text:style-name="Interlin_20_Word_20_Gloss_20_ru"/></draw:text-box></draw:frame> <draw:frame draw:style-name="Interlin_20_Frame_20_Morpheme" draw:name="Frame678" text:anchor-type="as-char" fo:min-width="0.356cm" draw:z-index="0"><draw:text-box fo:min-height="0.356cm"><text:p text:style-name="Frame_20_contents">–</text:p></draw:text-box></draw:frame> <draw:frame draw:style-name="Interlin_20_Frame_20_Morpheme" draw:name="Frame679" text:anchor-type="as-char" fo:min-width="0.356cm" draw:z-index="0"><draw:text-box fo:min-height="0.356cm"><text:p text:style-name="Interlin_20_Base_20_os">алцы</text:p><text:p text:style-name="Interlin_20_Morphemes"><draw:frame draw:style-name="Interlin_20_Frame_20_Morpheme" draw:name="Frame5251" text:anchor-type="as-char" fo:min-width="0.356cm" draw:z-index="0"><draw:text-box fo:min-height="0.356cm"><text:p text:style-name="Interlin_20_Morph_20_os">алцы</text:p><text:p text:style-name="Interlin_20_Cf_20_os">алцы</text:p><text:p text:style-name="Interlin_20_Morpheme_20_Gloss_20_ru">всякий</text:p></draw:text-box></draw:frame> </text:p><text:p text:style-name="Interlin_20_Word_20_Gloss_20_ru"/></draw:text-box></draw:frame> <draw:frame draw:style-name="Interlin_20_Frame_20_Morpheme" draw:name="Frame680" text:anchor-type="as-char" fo:min-width="0.356cm" draw:z-index="0"><draw:text-box fo:min-height="0.356cm"><text:p text:style-name="Frame_20_contents">.</text:p></draw:text-box></draw:frame> </text:p>
      <text:p text:style-name="Interlin_20_Freeform_20_Gloss_20_ru">Борахан: И тогда он вернулся… и черкеска… &lt;неразборчиво&gt; был кинжал, были газыри – все.</text:p>
      <text:p text:style-name="Interlin_20_Freeform_20_Gloss_20_ru">Газырь - должн быть бæрц, а не балц; балц по-иронски "дорога; путешествие, поход".</text:p>
      <text:p text:style-name="Interlin_20_Words"><draw:frame draw:style-name="Interlin_20_Frame_20_Number" draw:name="Frame692" text:anchor-type="as-char" fo:min-width="0.356cm" draw:z-index="0"><draw:text-box fo:min-height="0.356cm"><text:p text:style-name="Interlin_20_Phrase_20_Number">28.2</text:p></draw:text-box></draw:frame> <draw:frame draw:style-name="Interlin_20_Frame_20_Morpheme" draw:name="Frame6811" text:anchor-type="as-char" fo:min-width="0.356cm" draw:z-index="0"><draw:text-box fo:min-height="0.356cm"><text:p text:style-name="Interlin_20_Base_20_os">Уæхæн</text:p><text:p text:style-name="Interlin_20_Morphemes"><draw:frame draw:style-name="Interlin_20_Frame_20_Morpheme" draw:name="Frame5261" text:anchor-type="as-char" fo:min-width="0.356cm" draw:z-index="0"><draw:text-box fo:min-height="0.356cm"><text:p text:style-name="Interlin_20_Morph_20_os">уæхæн</text:p><text:p text:style-name="Interlin_20_Cf_20_os">уæхæн</text:p><text:p text:style-name="Interlin_20_Morpheme_20_Gloss_20_ru">такой</text:p></draw:text-box></draw:frame> </text:p><text:p text:style-name="Interlin_20_Word_20_Gloss_20_ru"/></draw:text-box></draw:frame> <draw:frame draw:style-name="Interlin_20_Frame_20_Morpheme" draw:name="Frame6821" text:anchor-type="as-char" fo:min-width="0.356cm" draw:z-index="0"><draw:text-box fo:min-height="0.356cm"><text:p text:style-name="Interlin_20_Base_20_os">рæсугъд</text:p><text:p text:style-name="Interlin_20_Morphemes"><draw:frame draw:style-name="Interlin_20_Frame_20_Morpheme" draw:name="Frame5271" text:anchor-type="as-char" fo:min-width="0.356cm" draw:z-index="0"><draw:text-box fo:min-height="0.356cm"><text:p text:style-name="Interlin_20_Morph_20_os">рæсугъд</text:p><text:p text:style-name="Interlin_20_Cf_20_os">рæсугъд</text:p><text:p text:style-name="Interlin_20_Morpheme_20_Gloss_20_ru">красивый</text:p></draw:text-box></draw:frame> </text:p><text:p text:style-name="Interlin_20_Word_20_Gloss_20_ru"/></draw:text-box></draw:frame> <draw:frame draw:style-name="Interlin_20_Frame_20_Morpheme" draw:name="Frame683" text:anchor-type="as-char" fo:min-width="0.356cm" draw:z-index="0"><draw:text-box fo:min-height="0.356cm"><text:p text:style-name="Interlin_20_Base_20_os">формæ</text:p><text:p text:style-name="Interlin_20_Morphemes"><draw:frame draw:style-name="Interlin_20_Frame_20_Morpheme" draw:name="Frame5281" text:anchor-type="as-char" fo:min-width="0.356cm" draw:z-index="0"><draw:text-box fo:min-height="0.356cm"><text:p text:style-name="Interlin_20_Morph_20_os">формæ</text:p><text:p text:style-name="Interlin_20_Cf_20_os">формæ</text:p><text:p text:style-name="Interlin_20_Morpheme_20_Gloss_20_ru">форма</text:p></draw:text-box></draw:frame> </text:p><text:p text:style-name="Interlin_20_Word_20_Gloss_20_ru"/></draw:text-box></draw:frame> <draw:frame draw:style-name="Interlin_20_Frame_20_Morpheme" draw:name="Frame684" text:anchor-type="as-char" fo:min-width="0.356cm" draw:z-index="0"><draw:text-box fo:min-height="0.356cm"><text:p text:style-name="Interlin_20_Base_20_os">йын</text:p><text:p text:style-name="Interlin_20_Morphemes"><draw:frame draw:style-name="Interlin_20_Frame_20_Morpheme" draw:name="Frame5291" text:anchor-type="as-char" fo:min-width="0.356cm" draw:z-index="0"><draw:text-box fo:min-height="0.356cm"><text:p text:style-name="Interlin_20_Morph_20_os">=йын</text:p><text:p text:style-name="Interlin_20_Cf_20_os">=ын</text:p><text:p text:style-name="Interlin_20_Morpheme_20_Gloss_20_ru">=3SG.ENCL.DAT</text:p></draw:text-box></draw:frame> </text:p><text:p text:style-name="Interlin_20_Word_20_Gloss_20_ru"/></draw:text-box></draw:frame> <draw:frame draw:style-name="Interlin_20_Frame_20_Morpheme" draw:name="Frame685" text:anchor-type="as-char" fo:min-width="0.356cm" draw:z-index="0"><draw:text-box fo:min-height="0.356cm"><text:p text:style-name="Interlin_20_Base_20_os">уыди</text:p><text:p text:style-name="Interlin_20_Morphemes"><draw:frame draw:style-name="Interlin_20_Frame_20_Morpheme" draw:name="Frame5301"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5312"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686" text:anchor-type="as-char" fo:min-width="0.356cm" draw:z-index="0"><draw:text-box fo:min-height="0.356cm"><text:p text:style-name="Frame_20_contents">,</text:p></draw:text-box></draw:frame> <draw:frame draw:style-name="Interlin_20_Frame_20_Morpheme" draw:name="Frame687" text:anchor-type="as-char" fo:min-width="0.356cm" draw:z-index="0"><draw:text-box fo:min-height="0.356cm"><text:p text:style-name="Interlin_20_Base_20_os">æмæ</text:p><text:p text:style-name="Interlin_20_Morphemes"><draw:frame draw:style-name="Interlin_20_Frame_20_Morpheme" draw:name="Frame5322"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688" text:anchor-type="as-char" fo:min-width="0.356cm" draw:z-index="0"><draw:text-box fo:min-height="0.356cm"><text:p text:style-name="Interlin_20_Base_20_os">диссаг</text:p><text:p text:style-name="Interlin_20_Morphemes"><draw:frame draw:style-name="Interlin_20_Frame_20_Morpheme" draw:name="Frame5331" text:anchor-type="as-char" fo:min-width="0.356cm" draw:z-index="0"><draw:text-box fo:min-height="0.356cm"><text:p text:style-name="Interlin_20_Morph_20_os">диссаг</text:p><text:p text:style-name="Interlin_20_Cf_20_os">диссаг</text:p><text:p text:style-name="Interlin_20_Morpheme_20_Gloss_20_ru">чудо</text:p></draw:text-box></draw:frame> </text:p><text:p text:style-name="Interlin_20_Word_20_Gloss_20_ru"/></draw:text-box></draw:frame> <draw:frame draw:style-name="Interlin_20_Frame_20_Morpheme" draw:name="Frame689" text:anchor-type="as-char" fo:min-width="0.356cm" draw:z-index="0"><draw:text-box fo:min-height="0.356cm"><text:p text:style-name="Frame_20_contents">!</text:p></draw:text-box></draw:frame> </text:p>
      <text:p text:style-name="Interlin_20_Freeform_20_Gloss_20_ru">Такая красивая форма у него была, что чудо!</text:p>
      <text:p text:style-name="Interlin_20_Words"><draw:frame draw:style-name="Interlin_20_Frame_20_Number" draw:name="Frame702" text:anchor-type="as-char" fo:min-width="0.356cm" draw:z-index="0"><draw:text-box fo:min-height="0.356cm"><text:p text:style-name="Interlin_20_Phrase_20_Number">28.3</text:p></draw:text-box></draw:frame> <draw:frame draw:style-name="Interlin_20_Frame_20_Morpheme" draw:name="Frame690" text:anchor-type="as-char" fo:min-width="0.356cm" draw:z-index="0"><draw:text-box fo:min-height="0.356cm"><text:p text:style-name="Interlin_20_Base_20_os">Æмæ</text:p><text:p text:style-name="Interlin_20_Morphemes"><draw:frame draw:style-name="Interlin_20_Frame_20_Morpheme" draw:name="Frame534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6911" text:anchor-type="as-char" fo:min-width="0.356cm" draw:z-index="0"><draw:text-box fo:min-height="0.356cm"><text:p text:style-name="Interlin_20_Base_20_os">гъе</text:p><text:p text:style-name="Interlin_20_Morphemes"><draw:frame draw:style-name="Interlin_20_Frame_20_Morpheme" draw:name="Frame5351" text:anchor-type="as-char" fo:min-width="0.356cm" draw:z-index="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Interlin_20_Frame_20_Morpheme" draw:name="Frame6921" text:anchor-type="as-char" fo:min-width="0.356cm" draw:z-index="0"><draw:text-box fo:min-height="0.356cm"><text:p text:style-name="Interlin_20_Base_20_os">уæд</text:p><text:p text:style-name="Interlin_20_Morphemes"><draw:frame draw:style-name="Interlin_20_Frame_20_Morpheme" draw:name="Frame5361" text:anchor-type="as-char" fo:min-width="0.356cm" draw:z-index="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Interlin_20_Frame_20_Morpheme" draw:name="Frame693" text:anchor-type="as-char" fo:min-width="0.356cm" draw:z-index="0"><draw:text-box fo:min-height="0.356cm"><text:p text:style-name="Interlin_20_Base_20_os">ракуырдта</text:p><text:p text:style-name="Interlin_20_Morphemes"><draw:frame draw:style-name="Interlin_20_Frame_20_Morpheme" draw:name="Frame5371" text:anchor-type="as-char" fo:min-width="0.356cm" draw:z-index="0"><draw:text-box fo:min-height="0.356cm"><text:p text:style-name="Interlin_20_Morph_20_os">ра-</text:p><text:p text:style-name="Interlin_20_Cf_20_os">ра-</text:p><text:p text:style-name="Interlin_20_Morpheme_20_Gloss_20_ru">PV</text:p></draw:text-box></draw:frame> <draw:frame draw:style-name="Interlin_20_Frame_20_Morpheme" draw:name="Frame5381" text:anchor-type="as-char" fo:min-width="0.356cm" draw:z-index="0"><draw:text-box fo:min-height="0.356cm"><text:p text:style-name="Interlin_20_Morph_20_os">куырд</text:p><text:p text:style-name="Interlin_20_Cf_20_os">кур</text:p><text:p text:style-name="Interlin_20_Morpheme_20_Gloss_20_ru">просить</text:p></draw:text-box></draw:frame> <draw:frame draw:style-name="Interlin_20_Frame_20_Morpheme" draw:name="Frame539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540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694" text:anchor-type="as-char" fo:min-width="0.356cm" draw:z-index="0"><draw:text-box fo:min-height="0.356cm"><text:p text:style-name="Interlin_20_Base_20_os">нæ</text:p><text:p text:style-name="Interlin_20_Morphemes"><draw:frame draw:style-name="Interlin_20_Frame_20_Morpheme" draw:name="Frame5412" text:anchor-type="as-char" fo:min-width="0.356cm" draw:z-index="0"><draw:text-box fo:min-height="0.356cm"><text:p text:style-name="Interlin_20_Morph_20_os">нæ=</text:p><text:p text:style-name="Interlin_20_Cf_20_os">нæ=</text:p><text:p text:style-name="Interlin_20_Morpheme_20_Gloss_20_ru">POSS.1PL=</text:p></draw:text-box></draw:frame> </text:p><text:p text:style-name="Interlin_20_Word_20_Gloss_20_ru"/></draw:text-box></draw:frame> <draw:frame draw:style-name="Interlin_20_Frame_20_Morpheme" draw:name="Frame695" text:anchor-type="as-char" fo:min-width="0.356cm" draw:z-index="0"><draw:text-box fo:min-height="0.356cm"><text:p text:style-name="Interlin_20_Base_20_os">мады</text:p><text:p text:style-name="Interlin_20_Morphemes"><draw:frame draw:style-name="Interlin_20_Frame_20_Morpheme" draw:name="Frame5422" text:anchor-type="as-char" fo:min-width="0.356cm" draw:z-index="0"><draw:text-box fo:min-height="0.356cm"><text:p text:style-name="Interlin_20_Morph_20_os">мад</text:p><text:p text:style-name="Interlin_20_Cf_20_os">мад</text:p><text:p text:style-name="Interlin_20_Morpheme_20_Gloss_20_ru">мать</text:p></draw:text-box></draw:frame> <draw:frame draw:style-name="Interlin_20_Frame_20_Morpheme" draw:name="Frame5431" text:anchor-type="as-char" fo:min-width="0.356cm" draw:z-index="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Interlin_20_Frame_20_Morpheme" draw:name="Frame696" text:anchor-type="as-char" fo:min-width="0.356cm" draw:z-index="0"><draw:text-box fo:min-height="0.356cm"><text:p text:style-name="Interlin_20_Base_20_os">дæр</text:p><text:p text:style-name="Interlin_20_Morphemes"><draw:frame draw:style-name="Interlin_20_Frame_20_Morpheme" draw:name="Frame544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697" text:anchor-type="as-char" fo:min-width="0.356cm" draw:z-index="0"><draw:text-box fo:min-height="0.356cm"><text:p text:style-name="Frame_20_contents">,</text:p></draw:text-box></draw:frame> <draw:frame draw:style-name="Interlin_20_Frame_20_Morpheme" draw:name="Frame698" text:anchor-type="as-char" fo:min-width="0.356cm" draw:z-index="0"><draw:text-box fo:min-height="0.356cm"><text:p text:style-name="Interlin_20_Base_20_os">дæлæ</text:p><text:p text:style-name="Interlin_20_Morphemes"><draw:frame draw:style-name="Interlin_20_Frame_20_Morpheme" draw:name="Frame5451" text:anchor-type="as-char" fo:min-width="0.356cm" draw:z-index="0"><draw:text-box fo:min-height="0.356cm"><text:p text:style-name="Interlin_20_Morph_20_os">дæлæ</text:p><text:p text:style-name="Interlin_20_Cf_20_os">дæлæ</text:p><text:p text:style-name="Interlin_20_Morpheme_20_Gloss_20_ru">там.внизу</text:p></draw:text-box></draw:frame> </text:p><text:p text:style-name="Interlin_20_Word_20_Gloss_20_ru"/></draw:text-box></draw:frame> <draw:frame draw:style-name="Interlin_20_Frame_20_Morpheme" draw:name="Frame699" text:anchor-type="as-char" fo:min-width="0.356cm" draw:z-index="0"><draw:text-box fo:min-height="0.356cm"><text:p text:style-name="Interlin_20_Base_20_os">Гæлиатаг</text:p><text:p text:style-name="Interlin_20_Morphemes"><draw:frame draw:style-name="Interlin_20_Frame_20_Morpheme" draw:name="Frame5461" text:anchor-type="as-char" fo:min-width="0.356cm" draw:z-index="0"><draw:text-box fo:min-height="0.356cm"><text:p text:style-name="Interlin_20_Morph_20_os">Гæлиат</text:p><text:p text:style-name="Interlin_20_Cf_20_os">Гæлиат</text:p><text:p text:style-name="Interlin_20_Morpheme_20_Gloss_20_ru">Галиат</text:p></draw:text-box></draw:frame> <draw:frame draw:style-name="Interlin_20_Frame_20_Morpheme" draw:name="Frame5471" text:anchor-type="as-char" fo:min-width="0.356cm" draw:z-index="0"><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Interlin_20_Frame_20_Morpheme" draw:name="Frame700" text:anchor-type="as-char" fo:min-width="0.356cm" draw:z-index="0"><draw:text-box fo:min-height="0.356cm"><text:p text:style-name="Interlin_20_Base_20_os">чызг</text:p><text:p text:style-name="Interlin_20_Morphemes"><draw:frame draw:style-name="Interlin_20_Frame_20_Morpheme" draw:name="Frame5481" text:anchor-type="as-char" fo:min-width="0.356cm" draw:z-index="0"><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Interlin_20_Frame_20_Morpheme" draw:name="Frame7011" text:anchor-type="as-char" fo:min-width="0.356cm" draw:z-index="0"><draw:text-box fo:min-height="0.356cm"><text:p text:style-name="Frame_20_contents">.</text:p></draw:text-box></draw:frame> </text:p>
      <text:p text:style-name="Interlin_20_Freeform_20_Gloss_20_ru">И тогда он женился на нашей матери, девушке из Галиата.</text:p>
      <text:p text:style-name="Interlin_20_Words"><draw:frame draw:style-name="Interlin_20_Frame_20_Number" draw:name="Frame713" text:anchor-type="as-char" fo:min-width="0.356cm" draw:z-index="0"><draw:text-box fo:min-height="0.356cm"><text:p text:style-name="Interlin_20_Phrase_20_Number">28.4</text:p></draw:text-box></draw:frame> <draw:frame draw:style-name="Interlin_20_Frame_20_Morpheme" draw:name="Frame7021" text:anchor-type="as-char" fo:min-width="0.356cm" draw:z-index="0"><draw:text-box fo:min-height="0.356cm"><text:p text:style-name="Interlin_20_Base_20_os">Æмæ</text:p><text:p text:style-name="Interlin_20_Morphemes"><draw:frame draw:style-name="Interlin_20_Frame_20_Morpheme" draw:name="Frame549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703" text:anchor-type="as-char" fo:min-width="0.356cm" draw:z-index="0"><draw:text-box fo:min-height="0.356cm"><text:p text:style-name="Interlin_20_Base_20_os">дан</text:p><text:p text:style-name="Interlin_20_Morphemes"><draw:frame draw:style-name="Interlin_20_Frame_20_Morpheme" draw:name="Frame5501" text:anchor-type="as-char" fo:min-width="0.356cm" draw:z-index="0"><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Interlin_20_Frame_20_Morpheme" draw:name="Frame704" text:anchor-type="as-char" fo:min-width="0.356cm" draw:z-index="0"><draw:text-box fo:min-height="0.356cm"><text:p text:style-name="Frame_20_contents">,</text:p></draw:text-box></draw:frame> <draw:frame draw:style-name="Interlin_20_Frame_20_Morpheme" draw:name="Frame705" text:anchor-type="as-char" fo:min-width="0.356cm" draw:z-index="0"><draw:text-box fo:min-height="0.356cm"><text:p text:style-name="Interlin_20_Base_20_os">Гæлиатмæ</text:p><text:p text:style-name="Interlin_20_Morphemes"><draw:frame draw:style-name="Interlin_20_Frame_20_Morpheme" draw:name="Frame5512" text:anchor-type="as-char" fo:min-width="0.356cm" draw:z-index="0"><draw:text-box fo:min-height="0.356cm"><text:p text:style-name="Interlin_20_Morph_20_os">Гæлиат</text:p><text:p text:style-name="Interlin_20_Cf_20_os">Гæлиат</text:p><text:p text:style-name="Interlin_20_Morpheme_20_Gloss_20_ru">Галиат</text:p></draw:text-box></draw:frame> <draw:frame draw:style-name="Interlin_20_Frame_20_Morpheme" draw:name="Frame5522" text:anchor-type="as-char" fo:min-width="0.356cm" draw:z-index="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Interlin_20_Frame_20_Morpheme" draw:name="Frame706" text:anchor-type="as-char" fo:min-width="0.356cm" draw:z-index="0"><draw:text-box fo:min-height="0.356cm"><text:p text:style-name="Interlin_20_Base_20_os">куы</text:p><text:p text:style-name="Interlin_20_Morphemes"><draw:frame draw:style-name="Interlin_20_Frame_20_Morpheme" draw:name="Frame5531" text:anchor-type="as-char" fo:min-width="0.356cm" draw:z-index="0"><draw:text-box fo:min-height="0.356cm"><text:p text:style-name="Interlin_20_Morph_20_os">куы</text:p><text:p text:style-name="Interlin_20_Cf_20_os">куы<text:span text:style-name="Interlin_20_Homograph">1</text:span></text:p><text:p text:style-name="Interlin_20_Morpheme_20_Gloss_20_ru">когда</text:p></draw:text-box></draw:frame> </text:p><text:p text:style-name="Interlin_20_Word_20_Gloss_20_ru"/></draw:text-box></draw:frame> <draw:frame draw:style-name="Interlin_20_Frame_20_Morpheme" draw:name="Frame707" text:anchor-type="as-char" fo:min-width="0.356cm" draw:z-index="0"><draw:text-box fo:min-height="0.356cm"><text:p text:style-name="Interlin_20_Base_20_os">фæцыди</text:p><text:p text:style-name="Interlin_20_Morphemes"><draw:frame draw:style-name="Interlin_20_Frame_20_Morpheme" draw:name="Frame5541" text:anchor-type="as-char" fo:min-width="0.356cm" draw:z-index="0"><draw:text-box fo:min-height="0.356cm"><text:p text:style-name="Interlin_20_Morph_20_os">фæ-</text:p><text:p text:style-name="Interlin_20_Cf_20_os">фæ-</text:p><text:p text:style-name="Interlin_20_Morpheme_20_Gloss_20_ru">PV</text:p></draw:text-box></draw:frame> <draw:frame draw:style-name="Interlin_20_Frame_20_Morpheme" draw:name="Frame5551" text:anchor-type="as-char" fo:min-width="0.356cm" draw:z-index="0"><draw:text-box fo:min-height="0.356cm"><text:p text:style-name="Interlin_20_Morph_20_os">цыд</text:p><text:p text:style-name="Interlin_20_Cf_20_os">цæу</text:p><text:p text:style-name="Interlin_20_Morpheme_20_Gloss_20_ru">идти</text:p></draw:text-box></draw:frame> <draw:frame draw:style-name="Interlin_20_Frame_20_Morpheme" draw:name="Frame556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708" text:anchor-type="as-char" fo:min-width="0.356cm" draw:z-index="0"><draw:text-box fo:min-height="0.356cm"><text:p text:style-name="Frame_20_contents">,</text:p></draw:text-box></draw:frame> <draw:frame draw:style-name="Interlin_20_Frame_20_Morpheme" draw:name="Frame709" text:anchor-type="as-char" fo:min-width="0.356cm" draw:z-index="0"><draw:text-box fo:min-height="0.356cm"><text:p text:style-name="Interlin_20_Base_20_os">уæд</text:p><text:p text:style-name="Interlin_20_Morphemes"><draw:frame draw:style-name="Interlin_20_Frame_20_Morpheme" draw:name="Frame5571" text:anchor-type="as-char" fo:min-width="0.356cm" draw:z-index="0"><draw:text-box fo:min-height="0.356cm"><text:p text:style-name="Interlin_20_Morph_20_os">уæд</text:p><text:p text:style-name="Interlin_20_Cf_20_os">уæд</text:p><text:p text:style-name="Interlin_20_Morpheme_20_Gloss_20_ru">тогда</text:p></draw:text-box></draw:frame> </text:p><text:p text:style-name="Interlin_20_Word_20_Gloss_20_ru"/></draw:text-box></draw:frame> <draw:frame draw:style-name="Interlin_20_Frame_20_Morpheme" draw:name="Frame7101" text:anchor-type="as-char" fo:min-width="0.356cm" draw:z-index="0"><draw:text-box fo:min-height="0.356cm"><text:p text:style-name="Frame_20_contents">,</text:p></draw:text-box></draw:frame> <draw:frame draw:style-name="Interlin_20_Frame_20_Morpheme" draw:name="Frame7111" text:anchor-type="as-char" fo:min-width="0.356cm" draw:z-index="0"><draw:text-box fo:min-height="0.356cm"><text:p text:style-name="Interlin_20_Base_20_os">цы</text:p><text:p text:style-name="Interlin_20_Morphemes"><draw:frame draw:style-name="Interlin_20_Frame_20_Morpheme" draw:name="Frame5581" text:anchor-type="as-char" fo:min-width="0.356cm" draw:z-index="0"><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Interlin_20_Frame_20_Morpheme" draw:name="Frame7121" text:anchor-type="as-char" fo:min-width="0.356cm" draw:z-index="0"><draw:text-box fo:min-height="0.356cm"><text:p text:style-name="Interlin_20_Base_20_os">хъал</text:p><text:p text:style-name="Interlin_20_Morphemes"><draw:frame draw:style-name="Interlin_20_Frame_20_Morpheme" draw:name="Frame5591" text:anchor-type="as-char" fo:min-width="0.356cm" draw:z-index="0"><draw:text-box fo:min-height="0.356cm"><text:p text:style-name="Interlin_20_Morph_20_os">хъал</text:p><text:p text:style-name="Interlin_20_Cf_20_os">хъал<text:span text:style-name="Interlin_20_Homograph">2</text:span></text:p><text:p text:style-name="Interlin_20_Morpheme_20_Gloss_20_ru">гордый</text:p></draw:text-box></draw:frame> </text:p><text:p text:style-name="Interlin_20_Word_20_Gloss_20_ru"/></draw:text-box></draw:frame> <draw:frame draw:style-name="Interlin_20_Frame_20_Morpheme" draw:name="Frame7131" text:anchor-type="as-char" fo:min-width="0.356cm" draw:z-index="0"><draw:text-box fo:min-height="0.356cm"><text:p text:style-name="Frame_20_contents">,</text:p></draw:text-box></draw:frame> <draw:frame draw:style-name="Interlin_20_Frame_20_Morpheme" draw:name="Frame714" text:anchor-type="as-char" fo:min-width="0.356cm" draw:z-index="0"><draw:text-box fo:min-height="0.356cm"><text:p text:style-name="Interlin_20_Base_20_os">дан</text:p><text:p text:style-name="Interlin_20_Morphemes"><draw:frame draw:style-name="Interlin_20_Frame_20_Morpheme" draw:name="Frame5601" text:anchor-type="as-char" fo:min-width="0.356cm" draw:z-index="0"><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Interlin_20_Frame_20_Morpheme" draw:name="Frame715" text:anchor-type="as-char" fo:min-width="0.356cm" draw:z-index="0"><draw:text-box fo:min-height="0.356cm"><text:p text:style-name="Frame_20_contents">,</text:p></draw:text-box></draw:frame> <draw:frame draw:style-name="Interlin_20_Frame_20_Morpheme" draw:name="Frame716" text:anchor-type="as-char" fo:min-width="0.356cm" draw:z-index="0"><draw:text-box fo:min-height="0.356cm"><text:p text:style-name="Interlin_20_Base_20_os">у</text:p><text:p text:style-name="Interlin_20_Morphemes"><draw:frame draw:style-name="Interlin_20_Frame_20_Morpheme" draw:name="Frame5612" text:anchor-type="as-char" fo:min-width="0.356cm" draw:z-index="0"><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Interlin_20_Frame_20_Morpheme" draw:name="Frame717" text:anchor-type="as-char" fo:min-width="0.356cm" draw:z-index="0"><draw:text-box fo:min-height="0.356cm"><text:p text:style-name="Frame_20_contents">,</text:p></draw:text-box></draw:frame> <draw:frame draw:style-name="Interlin_20_Frame_20_Morpheme" draw:name="Frame718" text:anchor-type="as-char" fo:min-width="0.356cm" draw:z-index="0"><draw:text-box fo:min-height="0.356cm"><text:p text:style-name="Interlin_20_Base_20_os">кæй</text:p><text:p text:style-name="Interlin_20_Morphemes"><draw:frame draw:style-name="Interlin_20_Frame_20_Morpheme" draw:name="Frame5622" text:anchor-type="as-char" fo:min-width="0.356cm" draw:z-index="0"><draw:text-box fo:min-height="0.356cm"><text:p text:style-name="Interlin_20_Morph_20_os">кæй</text:p><text:p text:style-name="Interlin_20_Cf_20_os">кæй<text:span text:style-name="Interlin_20_Homograph">1</text:span></text:p><text:p text:style-name="Interlin_20_Morpheme_20_Gloss_20_ru">кто.GEN</text:p></draw:text-box></draw:frame> </text:p><text:p text:style-name="Interlin_20_Word_20_Gloss_20_ru"/></draw:text-box></draw:frame> <draw:frame draw:style-name="Interlin_20_Frame_20_Morpheme" draw:name="Frame719" text:anchor-type="as-char" fo:min-width="0.356cm" draw:z-index="0"><draw:text-box fo:min-height="0.356cm"><text:p text:style-name="Frame_20_contents">,</text:p></draw:text-box></draw:frame> <draw:frame draw:style-name="Interlin_20_Frame_20_Morpheme" draw:name="Frame720" text:anchor-type="as-char" fo:min-width="0.356cm" draw:z-index="0"><draw:text-box fo:min-height="0.356cm"><text:p text:style-name="Interlin_20_Base_20_os">дан</text:p><text:p text:style-name="Interlin_20_Morphemes"><draw:frame draw:style-name="Interlin_20_Frame_20_Morpheme" draw:name="Frame5631" text:anchor-type="as-char" fo:min-width="0.356cm" draw:z-index="0"><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Interlin_20_Frame_20_Morpheme" draw:name="Frame7211" text:anchor-type="as-char" fo:min-width="0.356cm" draw:z-index="0"><draw:text-box fo:min-height="0.356cm"><text:p text:style-name="Frame_20_contents">,</text:p></draw:text-box></draw:frame> <draw:frame draw:style-name="Interlin_20_Frame_20_Morpheme" draw:name="Frame722" text:anchor-type="as-char" fo:min-width="0.356cm" draw:z-index="0"><draw:text-box fo:min-height="0.356cm"><text:p text:style-name="Interlin_20_Base_20_os">курдзæн</text:p><text:p text:style-name="Interlin_20_Morphemes"><draw:frame draw:style-name="Interlin_20_Frame_20_Morpheme" draw:name="Frame5641" text:anchor-type="as-char" fo:min-width="0.356cm" draw:z-index="0"><draw:text-box fo:min-height="0.356cm"><text:p text:style-name="Interlin_20_Morph_20_os">кур</text:p><text:p text:style-name="Interlin_20_Cf_20_os">кур</text:p><text:p text:style-name="Interlin_20_Morpheme_20_Gloss_20_ru">просить</text:p></draw:text-box></draw:frame> <draw:frame draw:style-name="Interlin_20_Frame_20_Morpheme" draw:name="Frame5651" text:anchor-type="as-char" fo:min-width="0.356cm" draw:z-index="0"><draw:text-box fo:min-height="0.356cm"><text:p text:style-name="Interlin_20_Morph_20_os">-дзæн</text:p><text:p text:style-name="Interlin_20_Cf_20_os">-дзæн</text:p><text:p text:style-name="Interlin_20_Morpheme_20_Gloss_20_ru">FUT.3SG</text:p></draw:text-box></draw:frame> </text:p><text:p text:style-name="Interlin_20_Word_20_Gloss_20_ru"/></draw:text-box></draw:frame> <draw:frame draw:style-name="Interlin_20_Frame_20_Morpheme" draw:name="Frame723" text:anchor-type="as-char" fo:min-width="0.356cm" draw:z-index="0"><draw:text-box fo:min-height="0.356cm"><text:p text:style-name="Frame_20_contents">,</text:p></draw:text-box></draw:frame> <draw:frame draw:style-name="Interlin_20_Frame_20_Morpheme" draw:name="Frame724" text:anchor-type="as-char" fo:min-width="0.356cm" draw:z-index="0"><draw:text-box fo:min-height="0.356cm"><text:p text:style-name="Interlin_20_Base_20_os">уымæ</text:p><text:p text:style-name="Interlin_20_Morphemes"><draw:frame draw:style-name="Interlin_20_Frame_20_Morpheme" draw:name="Frame5661" text:anchor-type="as-char" fo:min-width="0.356cm" draw:z-index="0"><draw:text-box fo:min-height="0.356cm"><text:p text:style-name="Interlin_20_Morph_20_os">уы</text:p><text:p text:style-name="Interlin_20_Cf_20_os">уый<text:span text:style-name="Interlin_20_Homograph">1</text:span></text:p><text:p text:style-name="Interlin_20_Morpheme_20_Gloss_20_ru">DemDist</text:p></draw:text-box></draw:frame> <draw:frame draw:style-name="Interlin_20_Frame_20_Morpheme" draw:name="Frame5671" text:anchor-type="as-char" fo:min-width="0.356cm" draw:z-index="0"><draw:text-box fo:min-height="0.356cm"><text:p text:style-name="Interlin_20_Morph_20_os">-мæ</text:p><text:p text:style-name="Interlin_20_Cf_20_os">-мæ</text:p><text:p text:style-name="Interlin_20_Morpheme_20_Gloss_20_ru">ALL</text:p></draw:text-box></draw:frame> </text:p><text:p text:style-name="Interlin_20_Word_20_Gloss_20_ru"/></draw:text-box></draw:frame> <draw:frame draw:style-name="Interlin_20_Frame_20_Morpheme" draw:name="Frame725" text:anchor-type="as-char" fo:min-width="0.356cm" draw:z-index="0"><draw:text-box fo:min-height="0.356cm"><text:p text:style-name="Frame_20_contents">,</text:p></draw:text-box></draw:frame> <draw:frame draw:style-name="Interlin_20_Frame_20_Morpheme" draw:name="Frame726" text:anchor-type="as-char" fo:min-width="0.356cm" draw:z-index="0"><draw:text-box fo:min-height="0.356cm"><text:p text:style-name="Interlin_20_Base_20_os">дан</text:p><text:p text:style-name="Interlin_20_Morphemes"><draw:frame draw:style-name="Interlin_20_Frame_20_Morpheme" draw:name="Frame5681" text:anchor-type="as-char" fo:min-width="0.356cm" draw:z-index="0"><draw:text-box fo:min-height="0.356cm"><text:p text:style-name="Interlin_20_Morph_20_os">=дан</text:p><text:p text:style-name="Interlin_20_Cf_20_os">=дан</text:p><text:p text:style-name="Interlin_20_Morpheme_20_Gloss_20_ru">=мол</text:p></draw:text-box></draw:frame> </text:p><text:p text:style-name="Interlin_20_Word_20_Gloss_20_ru"/></draw:text-box></draw:frame> <draw:frame draw:style-name="Interlin_20_Frame_20_Morpheme" draw:name="Frame727" text:anchor-type="as-char" fo:min-width="0.356cm" draw:z-index="0"><draw:text-box fo:min-height="0.356cm"><text:p text:style-name="Frame_20_contents">,</text:p></draw:text-box></draw:frame> <draw:frame draw:style-name="Interlin_20_Frame_20_Morpheme" draw:name="Frame728" text:anchor-type="as-char" fo:min-width="0.356cm" draw:z-index="0"><draw:text-box fo:min-height="0.356cm"><text:p text:style-name="Interlin_20_Base_20_os">чи</text:p><text:p text:style-name="Interlin_20_Morphemes"><draw:frame draw:style-name="Interlin_20_Frame_20_Morpheme" draw:name="Frame5691" text:anchor-type="as-char" fo:min-width="0.356cm" draw:z-index="0"><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Interlin_20_Frame_20_Morpheme" draw:name="Frame729" text:anchor-type="as-char" fo:min-width="0.356cm" draw:z-index="0"><draw:text-box fo:min-height="0.356cm"><text:p text:style-name="Frame_20_contents">‘</text:p></draw:text-box></draw:frame> <draw:frame draw:style-name="Interlin_20_Frame_20_Morpheme" draw:name="Frame730" text:anchor-type="as-char" fo:min-width="0.356cm" draw:z-index="0"><draw:text-box fo:min-height="0.356cm"><text:p text:style-name="Interlin_20_Base_20_os">рцæудзæн</text:p><text:p text:style-name="Interlin_20_Morphemes"><draw:frame draw:style-name="Interlin_20_Frame_20_Morpheme" draw:name="Frame5701" text:anchor-type="as-char" fo:min-width="0.356cm" draw:z-index="0"><draw:text-box fo:min-height="0.356cm"><text:p text:style-name="Interlin_20_Morph_20_os">р-</text:p><text:p text:style-name="Interlin_20_Cf_20_os">æр-</text:p><text:p text:style-name="Interlin_20_Morpheme_20_Gloss_20_ru">PV</text:p></draw:text-box></draw:frame> <draw:frame draw:style-name="Interlin_20_Frame_20_Morpheme" draw:name="Frame5712" text:anchor-type="as-char" fo:min-width="0.356cm" draw:z-index="0"><draw:text-box fo:min-height="0.356cm"><text:p text:style-name="Interlin_20_Morph_20_os">цæу</text:p><text:p text:style-name="Interlin_20_Cf_20_os">цæу</text:p><text:p text:style-name="Interlin_20_Morpheme_20_Gloss_20_ru">идти</text:p></draw:text-box></draw:frame> <draw:frame draw:style-name="Interlin_20_Frame_20_Morpheme" draw:name="Frame5722" text:anchor-type="as-char" fo:min-width="0.356cm" draw:z-index="0"><draw:text-box fo:min-height="0.356cm"><text:p text:style-name="Interlin_20_Morph_20_os">-дзæн</text:p><text:p text:style-name="Interlin_20_Cf_20_os">-дзæн</text:p><text:p text:style-name="Interlin_20_Morpheme_20_Gloss_20_ru">FUT.3SG</text:p></draw:text-box></draw:frame> </text:p><text:p text:style-name="Interlin_20_Word_20_Gloss_20_ru"/></draw:text-box></draw:frame> <draw:frame draw:style-name="Interlin_20_Frame_20_Morpheme" draw:name="Frame7311" text:anchor-type="as-char" fo:min-width="0.356cm" draw:z-index="0"><draw:text-box fo:min-height="0.356cm"><text:p text:style-name="Frame_20_contents">?</text:p></draw:text-box></draw:frame> </text:p>
      <text:p text:style-name="Interlin_20_Freeform_20_Gloss_20_ru">И когда он шел в Галиат, то, какой он, мол, гордый, кого, мол, он будет сватать, кто, мол, за него выйдет?</text:p>
      <text:p text:style-name="Interlin_20_Words"><draw:frame draw:style-name="Interlin_20_Frame_20_Number" draw:name="Frame7210" text:anchor-type="as-char" fo:min-width="0.356cm" draw:z-index="0"><draw:text-box fo:min-height="0.356cm"><text:p text:style-name="Interlin_20_Phrase_20_Number">28.5</text:p></draw:text-box></draw:frame> <draw:frame draw:style-name="Interlin_20_Frame_20_Morpheme" draw:name="Frame732" text:anchor-type="as-char" fo:min-width="0.356cm" draw:z-index="0"><draw:text-box fo:min-height="0.356cm"><text:p text:style-name="Interlin_20_Base_20_os">Цы</text:p><text:p text:style-name="Interlin_20_Morphemes"><draw:frame draw:style-name="Interlin_20_Frame_20_Morpheme" draw:name="Frame5731" text:anchor-type="as-char" fo:min-width="0.356cm" draw:z-index="0"><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Interlin_20_Frame_20_Morpheme" draw:name="Frame733" text:anchor-type="as-char" fo:min-width="0.356cm" draw:z-index="0"><draw:text-box fo:min-height="0.356cm"><text:p text:style-name="Interlin_20_Base_20_os">хъал</text:p><text:p text:style-name="Interlin_20_Morphemes"><draw:frame draw:style-name="Interlin_20_Frame_20_Morpheme" draw:name="Frame5741" text:anchor-type="as-char" fo:min-width="0.356cm" draw:z-index="0"><draw:text-box fo:min-height="0.356cm"><text:p text:style-name="Interlin_20_Morph_20_os">хъал</text:p><text:p text:style-name="Interlin_20_Cf_20_os">хъал<text:span text:style-name="Interlin_20_Homograph">2</text:span></text:p><text:p text:style-name="Interlin_20_Morpheme_20_Gloss_20_ru">гордый</text:p></draw:text-box></draw:frame> </text:p><text:p text:style-name="Interlin_20_Word_20_Gloss_20_ru"/></draw:text-box></draw:frame> <draw:frame draw:style-name="Interlin_20_Frame_20_Morpheme" draw:name="Frame734" text:anchor-type="as-char" fo:min-width="0.356cm" draw:z-index="0"><draw:text-box fo:min-height="0.356cm"><text:p text:style-name="Interlin_20_Base_20_os">у</text:p><text:p text:style-name="Interlin_20_Morphemes"><draw:frame draw:style-name="Interlin_20_Frame_20_Morpheme" draw:name="Frame5751" text:anchor-type="as-char" fo:min-width="0.356cm" draw:z-index="0"><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Interlin_20_Frame_20_Morpheme" draw:name="Frame735" text:anchor-type="as-char" fo:min-width="0.356cm" draw:z-index="0"><draw:text-box fo:min-height="0.356cm"><text:p text:style-name="Frame_20_contents">,</text:p></draw:text-box></draw:frame> <draw:frame draw:style-name="Interlin_20_Frame_20_Morpheme" draw:name="Frame736" text:anchor-type="as-char" fo:min-width="0.356cm" draw:z-index="0"><draw:text-box fo:min-height="0.356cm"><text:p text:style-name="Interlin_20_Base_20_os">зæгъгæ</text:p><text:p text:style-name="Interlin_20_Morphemes"><draw:frame draw:style-name="Interlin_20_Frame_20_Morpheme" draw:name="Frame5761" text:anchor-type="as-char" fo:min-width="0.356cm" draw:z-index="0"><draw:text-box fo:min-height="0.356cm"><text:p text:style-name="Interlin_20_Morph_20_os">зæгъ</text:p><text:p text:style-name="Interlin_20_Cf_20_os">зæгъ</text:p><text:p text:style-name="Interlin_20_Morpheme_20_Gloss_20_ru">сказать</text:p></draw:text-box></draw:frame> <draw:frame draw:style-name="Interlin_20_Frame_20_Morpheme" draw:name="Frame5771" text:anchor-type="as-char" fo:min-width="0.356cm" draw:z-index="0"><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Interlin_20_Frame_20_Morpheme" draw:name="Frame737" text:anchor-type="as-char" fo:min-width="0.356cm" draw:z-index="0"><draw:text-box fo:min-height="0.356cm"><text:p text:style-name="Frame_20_contents">.</text:p></draw:text-box></draw:frame> </text:p>
      <text:p text:style-name="Interlin_20_Freeform_20_Gloss_20_ru">Какой он гордый, мол.</text:p>
      <text:p text:style-name="Interlin_20_Words"><draw:frame draw:style-name="Interlin_20_Frame_20_Number" draw:name="Frame738" text:anchor-type="as-char" fo:min-width="0.356cm" draw:z-index="0"><draw:text-box fo:min-height="0.356cm"><text:p text:style-name="Interlin_20_Phrase_20_Number">28.6</text:p></draw:text-box></draw:frame> <draw:frame draw:style-name="Interlin_20_Frame_20_Morpheme" draw:name="Frame7381" text:anchor-type="as-char" fo:min-width="0.356cm" draw:z-index="0"><draw:text-box fo:min-height="0.356cm"><text:p text:style-name="Interlin_20_Base_20_os">Мæнæ</text:p><text:p text:style-name="Interlin_20_Morphemes"><draw:frame draw:style-name="Interlin_20_Frame_20_Morpheme" draw:name="Frame5781" text:anchor-type="as-char" fo:min-width="0.356cm" draw:z-index="0"><draw:text-box fo:min-height="0.356cm"><text:p text:style-name="Interlin_20_Morph_20_os">мæнæ</text:p><text:p text:style-name="Interlin_20_Cf_20_os">мæнæ</text:p><text:p text:style-name="Interlin_20_Morpheme_20_Gloss_20_ru">вот</text:p></draw:text-box></draw:frame> </text:p><text:p text:style-name="Interlin_20_Word_20_Gloss_20_ru"/></draw:text-box></draw:frame> <draw:frame draw:style-name="Interlin_20_Frame_20_Morpheme" draw:name="Frame739" text:anchor-type="as-char" fo:min-width="0.356cm" draw:z-index="0"><draw:text-box fo:min-height="0.356cm"><text:p text:style-name="Interlin_20_Base_20_os">ацы</text:p><text:p text:style-name="Interlin_20_Morphemes"><draw:frame draw:style-name="Interlin_20_Frame_20_Morpheme" draw:name="Frame5791" text:anchor-type="as-char" fo:min-width="0.356cm" draw:z-index="0"><draw:text-box fo:min-height="0.356cm"><text:p text:style-name="Interlin_20_Morph_20_os">ацы</text:p><text:p text:style-name="Interlin_20_Cf_20_os">ацы</text:p><text:p text:style-name="Interlin_20_Morpheme_20_Gloss_20_ru">DemProx</text:p></draw:text-box></draw:frame> </text:p><text:p text:style-name="Interlin_20_Word_20_Gloss_20_ru"/></draw:text-box></draw:frame> <draw:frame draw:style-name="Interlin_20_Frame_20_Morpheme" draw:name="Frame740" text:anchor-type="as-char" fo:min-width="0.356cm" draw:z-index="0"><draw:text-box fo:min-height="0.356cm"><text:p text:style-name="Interlin_20_Base_20_os">чызг</text:p><text:p text:style-name="Interlin_20_Morphemes"><draw:frame draw:style-name="Interlin_20_Frame_20_Morpheme" draw:name="Frame5801" text:anchor-type="as-char" fo:min-width="0.356cm" draw:z-index="0"><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Interlin_20_Frame_20_Morpheme" draw:name="Frame7411" text:anchor-type="as-char" fo:min-width="0.356cm" draw:z-index="0"><draw:text-box fo:min-height="0.356cm"><text:p text:style-name="Interlin_20_Base_20_os">Гæлиаттаг</text:p><text:p text:style-name="Interlin_20_Morphemes"><draw:frame draw:style-name="Interlin_20_Frame_20_Morpheme" draw:name="Frame5812" text:anchor-type="as-char" fo:min-width="0.356cm" draw:z-index="0"><draw:text-box fo:min-height="0.356cm"><text:p text:style-name="Interlin_20_Morph_20_os">Гæлиатт</text:p><text:p text:style-name="Interlin_20_Cf_20_os">Гæлиат</text:p><text:p text:style-name="Interlin_20_Morpheme_20_Gloss_20_ru">Галиат</text:p></draw:text-box></draw:frame> <draw:frame draw:style-name="Interlin_20_Frame_20_Morpheme" draw:name="Frame5822" text:anchor-type="as-char" fo:min-width="0.356cm" draw:z-index="0"><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Interlin_20_Frame_20_Morpheme" draw:name="Frame742" text:anchor-type="as-char" fo:min-width="0.356cm" draw:z-index="0"><draw:text-box fo:min-height="0.356cm"><text:p text:style-name="Interlin_20_Base_20_os">чызг</text:p><text:p text:style-name="Interlin_20_Morphemes"><draw:frame draw:style-name="Interlin_20_Frame_20_Morpheme" draw:name="Frame5831" text:anchor-type="as-char" fo:min-width="0.356cm" draw:z-index="0"><draw:text-box fo:min-height="0.356cm"><text:p text:style-name="Interlin_20_Morph_20_os">чызг</text:p><text:p text:style-name="Interlin_20_Cf_20_os">чызг</text:p><text:p text:style-name="Interlin_20_Morpheme_20_Gloss_20_ru">девочка</text:p></draw:text-box></draw:frame> </text:p><text:p text:style-name="Interlin_20_Word_20_Gloss_20_ru"/></draw:text-box></draw:frame> <draw:frame draw:style-name="Interlin_20_Frame_20_Morpheme" draw:name="Frame743" text:anchor-type="as-char" fo:min-width="0.356cm" draw:z-index="0"><draw:text-box fo:min-height="0.356cm"><text:p text:style-name="Interlin_20_Base_20_os">у</text:p><text:p text:style-name="Interlin_20_Morphemes"><draw:frame draw:style-name="Interlin_20_Frame_20_Morpheme" draw:name="Frame5841" text:anchor-type="as-char" fo:min-width="0.356cm" draw:z-index="0"><draw:text-box fo:min-height="0.356cm"><text:p text:style-name="Interlin_20_Morph_20_os">у</text:p><text:p text:style-name="Interlin_20_Cf_20_os">у<text:span text:style-name="Interlin_20_Homograph">1</text:span></text:p><text:p text:style-name="Interlin_20_Morpheme_20_Gloss_20_ru">быть.PRS.3SG</text:p></draw:text-box></draw:frame> </text:p><text:p text:style-name="Interlin_20_Word_20_Gloss_20_ru"/></draw:text-box></draw:frame> <draw:frame draw:style-name="Interlin_20_Frame_20_Morpheme" draw:name="Frame744" text:anchor-type="as-char" fo:min-width="0.356cm" draw:z-index="0"><draw:text-box fo:min-height="0.356cm"><text:p text:style-name="Frame_20_contents">,</text:p></draw:text-box></draw:frame> <draw:frame draw:style-name="Interlin_20_Frame_20_Morpheme" draw:name="Frame745" text:anchor-type="as-char" fo:min-width="0.356cm" draw:z-index="0"><draw:text-box fo:min-height="0.356cm"><text:p text:style-name="Interlin_20_Base_20_os">æмæ</text:p><text:p text:style-name="Interlin_20_Morphemes"><draw:frame draw:style-name="Interlin_20_Frame_20_Morpheme" draw:name="Frame585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746" text:anchor-type="as-char" fo:min-width="0.356cm" draw:z-index="0"><draw:text-box fo:min-height="0.356cm"><text:p text:style-name="Interlin_20_Base_20_os">йæ</text:p><text:p text:style-name="Interlin_20_Morphemes"><draw:frame draw:style-name="Interlin_20_Frame_20_Morpheme" draw:name="Frame5861" text:anchor-type="as-char" fo:min-width="0.356cm" draw:z-index="0"><draw:text-box fo:min-height="0.356cm"><text:p text:style-name="Interlin_20_Morph_20_os">=йæ</text:p><text:p text:style-name="Interlin_20_Cf_20_os">=æй</text:p><text:p text:style-name="Interlin_20_Morpheme_20_Gloss_20_ru">=3SG.ENCL.GEN</text:p></draw:text-box></draw:frame> </text:p><text:p text:style-name="Interlin_20_Word_20_Gloss_20_ru"/></draw:text-box></draw:frame> <draw:frame draw:style-name="Interlin_20_Frame_20_Morpheme" draw:name="Frame747" text:anchor-type="as-char" fo:min-width="0.356cm" draw:z-index="0"><draw:text-box fo:min-height="0.356cm"><text:p text:style-name="Interlin_20_Base_20_os">ай</text:p><text:p text:style-name="Interlin_20_Morphemes"><draw:frame draw:style-name="Interlin_20_Frame_20_Morpheme" draw:name="Frame5871" text:anchor-type="as-char" fo:min-width="0.356cm" draw:z-index="0"><draw:text-box fo:min-height="0.356cm"><text:p text:style-name="Interlin_20_Morph_20_os">ай</text:p><text:p text:style-name="Interlin_20_Cf_20_os">ай</text:p><text:p text:style-name="Interlin_20_Morpheme_20_Gloss_20_ru">DemProx.NOM</text:p></draw:text-box></draw:frame> </text:p><text:p text:style-name="Interlin_20_Word_20_Gloss_20_ru"/></draw:text-box></draw:frame> <draw:frame draw:style-name="Interlin_20_Frame_20_Morpheme" draw:name="Frame748" text:anchor-type="as-char" fo:min-width="0.356cm" draw:z-index="0"><draw:text-box fo:min-height="0.356cm"><text:p text:style-name="Interlin_20_Base_20_os">дæр</text:p><text:p text:style-name="Interlin_20_Morphemes"><draw:frame draw:style-name="Interlin_20_Frame_20_Morpheme" draw:name="Frame588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749" text:anchor-type="as-char" fo:min-width="0.356cm" draw:z-index="0"><draw:text-box fo:min-height="0.356cm"><text:p text:style-name="Interlin_20_Base_20_os">зоны</text:p><text:p text:style-name="Interlin_20_Morphemes"><draw:frame draw:style-name="Interlin_20_Frame_20_Morpheme" draw:name="Frame5891" text:anchor-type="as-char" fo:min-width="0.356cm" draw:z-index="0"><draw:text-box fo:min-height="0.356cm"><text:p text:style-name="Interlin_20_Morph_20_os">зон</text:p><text:p text:style-name="Interlin_20_Cf_20_os">зон</text:p><text:p text:style-name="Interlin_20_Morpheme_20_Gloss_20_ru">знать</text:p></draw:text-box></draw:frame> <draw:frame draw:style-name="Interlin_20_Frame_20_Morpheme" draw:name="Frame5901" text:anchor-type="as-char" fo:min-width="0.356cm" draw:z-index="0"><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Interlin_20_Frame_20_Morpheme" draw:name="Frame750" text:anchor-type="as-char" fo:min-width="0.356cm" draw:z-index="0"><draw:text-box fo:min-height="0.356cm"><text:p text:style-name="Frame_20_contents">.</text:p></draw:text-box></draw:frame> </text:p>
      <text:p text:style-name="Interlin_20_Freeform_20_Gloss_20_ru">Эта девушка из Галиата, и она тоже это знает.</text:p>
      <text:p text:style-name="Interlin_20_Words"><draw:frame draw:style-name="Interlin_20_Frame_20_Number" draw:name="Frame7410" text:anchor-type="as-char" fo:min-width="0.356cm" draw:z-index="0"><draw:text-box fo:min-height="0.356cm"><text:p text:style-name="Interlin_20_Phrase_20_Number">28.7</text:p></draw:text-box></draw:frame> <draw:frame draw:style-name="Interlin_20_Frame_20_Morpheme" draw:name="Frame7511" text:anchor-type="as-char" fo:min-width="0.356cm" draw:z-index="0"><draw:text-box fo:min-height="0.356cm"><text:p text:style-name="Interlin_20_Base_20_os">Æмæ</text:p><text:p text:style-name="Interlin_20_Morphemes"><draw:frame draw:style-name="Interlin_20_Frame_20_Morpheme" draw:name="Frame5912"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752" text:anchor-type="as-char" fo:min-width="0.356cm" draw:z-index="0"><draw:text-box fo:min-height="0.356cm"><text:p text:style-name="Interlin_20_Base_20_os">афтæмæй</text:p><text:p text:style-name="Interlin_20_Morphemes"><draw:frame draw:style-name="Interlin_20_Frame_20_Morpheme" draw:name="Frame5922" text:anchor-type="as-char" fo:min-width="0.356cm" draw:z-index="0"><draw:text-box fo:min-height="0.356cm"><text:p text:style-name="Interlin_20_Morph_20_os">афтæмæй</text:p><text:p text:style-name="Interlin_20_Cf_20_os">афтæмæй</text:p><text:p text:style-name="Interlin_20_Morpheme_20_Gloss_20_ru">так</text:p></draw:text-box></draw:frame> </text:p><text:p text:style-name="Interlin_20_Word_20_Gloss_20_ru"/></draw:text-box></draw:frame> <draw:frame draw:style-name="Interlin_20_Frame_20_Morpheme" draw:name="Frame753" text:anchor-type="as-char" fo:min-width="0.356cm" draw:z-index="0"><draw:text-box fo:min-height="0.356cm"><text:p text:style-name="Interlin_20_Base_20_os">Гæлиаттаг</text:p><text:p text:style-name="Interlin_20_Morphemes"><draw:frame draw:style-name="Interlin_20_Frame_20_Morpheme" draw:name="Frame5931" text:anchor-type="as-char" fo:min-width="0.356cm" draw:z-index="0"><draw:text-box fo:min-height="0.356cm"><text:p text:style-name="Interlin_20_Morph_20_os">Гæлиатт</text:p><text:p text:style-name="Interlin_20_Cf_20_os">Гæлиат</text:p><text:p text:style-name="Interlin_20_Morpheme_20_Gloss_20_ru">Галиат</text:p></draw:text-box></draw:frame> <draw:frame draw:style-name="Interlin_20_Frame_20_Morpheme" draw:name="Frame5941" text:anchor-type="as-char" fo:min-width="0.356cm" draw:z-index="0"><draw:text-box fo:min-height="0.356cm"><text:p text:style-name="Interlin_20_Morph_20_os">-аг</text:p><text:p text:style-name="Interlin_20_Cf_20_os">-аг<text:span text:style-name="Interlin_20_Homograph">2</text:span></text:p><text:p text:style-name="Interlin_20_Morpheme_20_Gloss_20_ru">SUF</text:p></draw:text-box></draw:frame> </text:p><text:p text:style-name="Interlin_20_Word_20_Gloss_20_ru"/></draw:text-box></draw:frame> <draw:frame draw:style-name="Interlin_20_Frame_20_Morpheme" draw:name="Frame754" text:anchor-type="as-char" fo:min-width="0.356cm" draw:z-index="0"><draw:text-box fo:min-height="0.356cm"><text:p text:style-name="Interlin_20_Base_20_os">ракуырдта</text:p><text:p text:style-name="Interlin_20_Morphemes"><draw:frame draw:style-name="Interlin_20_Frame_20_Morpheme" draw:name="Frame5951" text:anchor-type="as-char" fo:min-width="0.356cm" draw:z-index="0"><draw:text-box fo:min-height="0.356cm"><text:p text:style-name="Interlin_20_Morph_20_os">ра-</text:p><text:p text:style-name="Interlin_20_Cf_20_os">ра-</text:p><text:p text:style-name="Interlin_20_Morpheme_20_Gloss_20_ru">PV</text:p></draw:text-box></draw:frame> <draw:frame draw:style-name="Interlin_20_Frame_20_Morpheme" draw:name="Frame5961" text:anchor-type="as-char" fo:min-width="0.356cm" draw:z-index="0"><draw:text-box fo:min-height="0.356cm"><text:p text:style-name="Interlin_20_Morph_20_os">куырд</text:p><text:p text:style-name="Interlin_20_Cf_20_os">кур</text:p><text:p text:style-name="Interlin_20_Morpheme_20_Gloss_20_ru">просить</text:p></draw:text-box></draw:frame> <draw:frame draw:style-name="Interlin_20_Frame_20_Morpheme" draw:name="Frame597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598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755" text:anchor-type="as-char" fo:min-width="0.356cm" draw:z-index="0"><draw:text-box fo:min-height="0.356cm"><text:p text:style-name="Frame_20_contents">,</text:p></draw:text-box></draw:frame> <draw:frame draw:style-name="Interlin_20_Frame_20_Morpheme" draw:name="Frame756" text:anchor-type="as-char" fo:min-width="0.356cm" draw:z-index="0"><draw:text-box fo:min-height="0.356cm"><text:p text:style-name="Interlin_20_Base_20_os">Елиса</text:p></draw:text-box></draw:frame> <draw:frame draw:style-name="Interlin_20_Frame_20_Morpheme" draw:name="Frame757" text:anchor-type="as-char" fo:min-width="0.356cm" draw:z-index="0"><draw:text-box fo:min-height="0.356cm"><text:p text:style-name="Frame_20_contents">–</text:p></draw:text-box></draw:frame> <draw:frame draw:style-name="Interlin_20_Frame_20_Morpheme" draw:name="Frame758" text:anchor-type="as-char" fo:min-width="0.356cm" draw:z-index="0"><draw:text-box fo:min-height="0.356cm"><text:p text:style-name="Interlin_20_Base_20_os">мæ</text:p><text:p text:style-name="Interlin_20_Morphemes"><draw:frame draw:style-name="Interlin_20_Frame_20_Morpheme" draw:name="Frame5991" text:anchor-type="as-char" fo:min-width="0.356cm" draw:z-index="0"><draw:text-box fo:min-height="0.356cm"><text:p text:style-name="Interlin_20_Morph_20_os">мæ=</text:p><text:p text:style-name="Interlin_20_Cf_20_os">мæ=</text:p><text:p text:style-name="Interlin_20_Morpheme_20_Gloss_20_ru">POSS.1SG=</text:p></draw:text-box></draw:frame> </text:p><text:p text:style-name="Interlin_20_Word_20_Gloss_20_ru"/></draw:text-box></draw:frame> <draw:frame draw:style-name="Interlin_20_Frame_20_Morpheme" draw:name="Frame759" text:anchor-type="as-char" fo:min-width="0.356cm" draw:z-index="0"><draw:text-box fo:min-height="0.356cm"><text:p text:style-name="Interlin_20_Base_20_os">мад</text:p><text:p text:style-name="Interlin_20_Morphemes"><draw:frame draw:style-name="Interlin_20_Frame_20_Morpheme" draw:name="Frame6001" text:anchor-type="as-char" fo:min-width="0.356cm" draw:z-index="0"><draw:text-box fo:min-height="0.356cm"><text:p text:style-name="Interlin_20_Morph_20_os">мад</text:p><text:p text:style-name="Interlin_20_Cf_20_os">мад</text:p><text:p text:style-name="Interlin_20_Morpheme_20_Gloss_20_ru">мать</text:p></draw:text-box></draw:frame> </text:p><text:p text:style-name="Interlin_20_Word_20_Gloss_20_ru"/></draw:text-box></draw:frame> <draw:frame draw:style-name="Interlin_20_Frame_20_Morpheme" draw:name="Frame760" text:anchor-type="as-char" fo:min-width="0.356cm" draw:z-index="0"><draw:text-box fo:min-height="0.356cm"><text:p text:style-name="Frame_20_contents">.</text:p></draw:text-box></draw:frame> </text:p>
      <text:p text:style-name="Interlin_20_Freeform_20_Gloss_20_ru">И так он женился на девушке из Галиата, Елиса – моя мать.</text:p>
      <text:p text:style-name="Interlin_20_Words"><draw:frame draw:style-name="Interlin_20_Frame_20_Number" draw:name="Frame7510" text:anchor-type="as-char" fo:min-width="0.356cm" draw:z-index="0"><draw:text-box fo:min-height="0.356cm"><text:p text:style-name="Interlin_20_Phrase_20_Number">28.8</text:p></draw:text-box></draw:frame> <draw:frame draw:style-name="Interlin_20_Frame_20_Morpheme" draw:name="Frame7611" text:anchor-type="as-char" fo:min-width="0.356cm" draw:z-index="0"><draw:text-box fo:min-height="0.356cm"><text:p text:style-name="Interlin_20_Base_20_os">Ахуыргонд</text:p><text:p text:style-name="Interlin_20_Morphemes"><draw:frame draw:style-name="Interlin_20_Frame_20_Morpheme" draw:name="Frame6012" text:anchor-type="as-char" fo:min-width="0.356cm" draw:z-index="0"><draw:text-box fo:min-height="0.356cm"><text:p text:style-name="Interlin_20_Morph_20_os">ахуыр</text:p><text:p text:style-name="Interlin_20_Cf_20_os">ахуыр</text:p><text:p text:style-name="Interlin_20_Morpheme_20_Gloss_20_ru">учеба</text:p></draw:text-box></draw:frame> <draw:frame draw:style-name="Interlin_20_Frame_20_Morpheme" draw:name="Frame6022" text:anchor-type="as-char" fo:min-width="0.356cm" draw:z-index="0"><draw:text-box fo:min-height="0.356cm"><text:p text:style-name="Interlin_20_Morph_20_os">гонд</text:p><text:p text:style-name="Interlin_20_Cf_20_os">конд</text:p><text:p text:style-name="Interlin_20_Morpheme_20_Gloss_20_ru">делать.PTCP.PST</text:p></draw:text-box></draw:frame> </text:p><text:p text:style-name="Interlin_20_Word_20_Gloss_20_ru">образованный</text:p></draw:text-box></draw:frame> <draw:frame draw:style-name="Interlin_20_Frame_20_Morpheme" draw:name="Frame762" text:anchor-type="as-char" fo:min-width="0.356cm" draw:z-index="0"><draw:text-box fo:min-height="0.356cm"><text:p text:style-name="Interlin_20_Base_20_os">нæ</text:p><text:p text:style-name="Interlin_20_Morphemes"><draw:frame draw:style-name="Interlin_20_Frame_20_Morpheme" draw:name="Frame6031" text:anchor-type="as-char" fo:min-width="0.356cm" draw:z-index="0"><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Interlin_20_Frame_20_Morpheme" draw:name="Frame763" text:anchor-type="as-char" fo:min-width="0.356cm" draw:z-index="0"><draw:text-box fo:min-height="0.356cm"><text:p text:style-name="Interlin_20_Base_20_os">уыди</text:p><text:p text:style-name="Interlin_20_Morphemes"><draw:frame draw:style-name="Interlin_20_Frame_20_Morpheme" draw:name="Frame6041"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605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764" text:anchor-type="as-char" fo:min-width="0.356cm" draw:z-index="0"><draw:text-box fo:min-height="0.356cm"><text:p text:style-name="Frame_20_contents">,</text:p></draw:text-box></draw:frame> <draw:frame draw:style-name="Interlin_20_Frame_20_Morpheme" draw:name="Frame765" text:anchor-type="as-char" fo:min-width="0.356cm" draw:z-index="0"><draw:text-box fo:min-height="0.356cm"><text:p text:style-name="Interlin_20_Base_20_os">фыд</text:p><text:p text:style-name="Interlin_20_Morphemes"><draw:frame draw:style-name="Interlin_20_Frame_20_Morpheme" draw:name="Frame6061" text:anchor-type="as-char" fo:min-width="0.356cm" draw:z-index="0"><draw:text-box fo:min-height="0.356cm"><text:p text:style-name="Interlin_20_Morph_20_os">фыд</text:p><text:p text:style-name="Interlin_20_Cf_20_os">фыд</text:p><text:p text:style-name="Interlin_20_Morpheme_20_Gloss_20_ru">отец</text:p></draw:text-box></draw:frame> </text:p><text:p text:style-name="Interlin_20_Word_20_Gloss_20_ru"/></draw:text-box></draw:frame> <draw:frame draw:style-name="Interlin_20_Frame_20_Morpheme" draw:name="Frame766" text:anchor-type="as-char" fo:min-width="0.356cm" draw:z-index="0"><draw:text-box fo:min-height="0.356cm"><text:p text:style-name="Interlin_20_Base_20_os">дæр</text:p><text:p text:style-name="Interlin_20_Morphemes"><draw:frame draw:style-name="Interlin_20_Frame_20_Morpheme" draw:name="Frame607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767" text:anchor-type="as-char" fo:min-width="0.356cm" draw:z-index="0"><draw:text-box fo:min-height="0.356cm"><text:p text:style-name="Interlin_20_Base_20_os">ахуыргонд</text:p><text:p text:style-name="Interlin_20_Morphemes"><draw:frame draw:style-name="Interlin_20_Frame_20_Morpheme" draw:name="Frame6081" text:anchor-type="as-char" fo:min-width="0.356cm" draw:z-index="0"><draw:text-box fo:min-height="0.356cm"><text:p text:style-name="Interlin_20_Morph_20_os">ахуыр</text:p><text:p text:style-name="Interlin_20_Cf_20_os">ахуыр</text:p><text:p text:style-name="Interlin_20_Morpheme_20_Gloss_20_ru">учеба</text:p></draw:text-box></draw:frame> <draw:frame draw:style-name="Interlin_20_Frame_20_Morpheme" draw:name="Frame6091" text:anchor-type="as-char" fo:min-width="0.356cm" draw:z-index="0"><draw:text-box fo:min-height="0.356cm"><text:p text:style-name="Interlin_20_Morph_20_os">гонд</text:p><text:p text:style-name="Interlin_20_Cf_20_os">конд</text:p><text:p text:style-name="Interlin_20_Morpheme_20_Gloss_20_ru">делать.PTCP.PST</text:p></draw:text-box></draw:frame> </text:p><text:p text:style-name="Interlin_20_Word_20_Gloss_20_ru">образованный</text:p></draw:text-box></draw:frame> <draw:frame draw:style-name="Interlin_20_Frame_20_Morpheme" draw:name="Frame768" text:anchor-type="as-char" fo:min-width="0.356cm" draw:z-index="0"><draw:text-box fo:min-height="0.356cm"><text:p text:style-name="Interlin_20_Base_20_os">нæ</text:p><text:p text:style-name="Interlin_20_Morphemes"><draw:frame draw:style-name="Interlin_20_Frame_20_Morpheme" draw:name="Frame6102" text:anchor-type="as-char" fo:min-width="0.356cm" draw:z-index="0"><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Interlin_20_Frame_20_Morpheme" draw:name="Frame769" text:anchor-type="as-char" fo:min-width="0.356cm" draw:z-index="0"><draw:text-box fo:min-height="0.356cm"><text:p text:style-name="Interlin_20_Base_20_os">уыди</text:p><text:p text:style-name="Interlin_20_Morphemes"><draw:frame draw:style-name="Interlin_20_Frame_20_Morpheme" draw:name="Frame6112"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6122"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770" text:anchor-type="as-char" fo:min-width="0.356cm" draw:z-index="0"><draw:text-box fo:min-height="0.356cm"><text:p text:style-name="Frame_20_contents">.</text:p></draw:text-box></draw:frame> </text:p>
      <text:p text:style-name="Interlin_20_Freeform_20_Gloss_20_ru">Она не была образованной, и отец не был образованным.</text:p>
      <text:p text:style-name="Interlin_20_Words"><draw:frame draw:style-name="Interlin_20_Frame_20_Number" draw:name="Frame7610" text:anchor-type="as-char" fo:min-width="0.356cm" draw:z-index="0"><draw:text-box fo:min-height="0.356cm"><text:p text:style-name="Interlin_20_Phrase_20_Number">28.9</text:p></draw:text-box></draw:frame> <draw:frame draw:style-name="Interlin_20_Frame_20_Morpheme" draw:name="Frame7711" text:anchor-type="as-char" fo:min-width="0.356cm" draw:z-index="0"><draw:text-box fo:min-height="0.356cm"><text:p text:style-name="Interlin_20_Base_20_os">Уырыссагау</text:p><text:p text:style-name="Interlin_20_Morphemes"><draw:frame draw:style-name="Interlin_20_Frame_20_Morpheme" draw:name="Frame6132" text:anchor-type="as-char" fo:min-width="0.356cm" draw:z-index="0"><draw:text-box fo:min-height="0.356cm"><text:p text:style-name="Interlin_20_Morph_20_os">уырыссаг</text:p><text:p text:style-name="Interlin_20_Cf_20_os">уырыссаг</text:p><text:p text:style-name="Interlin_20_Morpheme_20_Gloss_20_ru">русский</text:p></draw:text-box></draw:frame> <draw:frame draw:style-name="Interlin_20_Frame_20_Morpheme" draw:name="Frame6141" text:anchor-type="as-char" fo:min-width="0.356cm" draw:z-index="0"><draw:text-box fo:min-height="0.356cm"><text:p text:style-name="Interlin_20_Morph_20_os">-ау</text:p><text:p text:style-name="Interlin_20_Cf_20_os">-ау</text:p><text:p text:style-name="Interlin_20_Morpheme_20_Gloss_20_ru">EQU</text:p></draw:text-box></draw:frame> </text:p><text:p text:style-name="Interlin_20_Word_20_Gloss_20_ru"/></draw:text-box></draw:frame> <draw:frame draw:style-name="Interlin_20_Frame_20_Morpheme" draw:name="Frame772" text:anchor-type="as-char" fo:min-width="0.356cm" draw:z-index="0"><draw:text-box fo:min-height="0.356cm"><text:p text:style-name="Interlin_20_Base_20_os">уæ</text:p><text:p text:style-name="Interlin_20_Morphemes"><draw:frame draw:style-name="Interlin_20_Frame_20_Morpheme" draw:name="Frame6151" text:anchor-type="as-char" fo:min-width="0.356cm" draw:z-index="0"><draw:text-box fo:min-height="0.356cm"><text:p text:style-name="Interlin_20_Morph_20_os">=уæ</text:p><text:p text:style-name="Interlin_20_Cf_20_os">=уæ</text:p><text:p text:style-name="Interlin_20_Morpheme_20_Gloss_20_ru">=2PL.ENCL.ABL</text:p></draw:text-box></draw:frame> </text:p><text:p text:style-name="Interlin_20_Word_20_Gloss_20_ru"/></draw:text-box></draw:frame> <draw:frame draw:style-name="Interlin_20_Frame_20_Morpheme" draw:name="Frame773" text:anchor-type="as-char" fo:min-width="0.356cm" draw:z-index="0"><draw:text-box fo:min-height="0.356cm"><text:p text:style-name="Interlin_20_Base_20_os">уый</text:p><text:p text:style-name="Interlin_20_Morphemes"><draw:frame draw:style-name="Interlin_20_Frame_20_Morpheme" draw:name="Frame6161" text:anchor-type="as-char" fo:min-width="0.356cm" draw:z-index="0"><draw:text-box fo:min-height="0.356cm"><text:p text:style-name="Interlin_20_Morph_20_os">уый</text:p><text:p text:style-name="Interlin_20_Cf_20_os">уый<text:span text:style-name="Interlin_20_Homograph">1</text:span></text:p><text:p text:style-name="Interlin_20_Morpheme_20_Gloss_20_ru">DemDist.NOM</text:p></draw:text-box></draw:frame> </text:p><text:p text:style-name="Interlin_20_Word_20_Gloss_20_ru"/></draw:text-box></draw:frame> <draw:frame draw:style-name="Interlin_20_Frame_20_Morpheme" draw:name="Frame774" text:anchor-type="as-char" fo:min-width="0.356cm" draw:z-index="0"><draw:text-box fo:min-height="0.356cm"><text:p text:style-name="Interlin_20_Base_20_os">рæсугъдæн</text:p><text:p text:style-name="Interlin_20_Morphemes"><draw:frame draw:style-name="Interlin_20_Frame_20_Morpheme" draw:name="Frame6171" text:anchor-type="as-char" fo:min-width="0.356cm" draw:z-index="0"><draw:text-box fo:min-height="0.356cm"><text:p text:style-name="Interlin_20_Morph_20_os">рæсугъд</text:p><text:p text:style-name="Interlin_20_Cf_20_os">рæсугъд</text:p><text:p text:style-name="Interlin_20_Morpheme_20_Gloss_20_ru">красивый</text:p></draw:text-box></draw:frame> <draw:frame draw:style-name="Interlin_20_Frame_20_Morpheme" draw:name="Frame6181" text:anchor-type="as-char" fo:min-width="0.356cm" draw:z-index="0"><draw:text-box fo:min-height="0.356cm"><text:p text:style-name="Interlin_20_Morph_20_os">-æн</text:p><text:p text:style-name="Interlin_20_Cf_20_os">-æн</text:p><text:p text:style-name="Interlin_20_Morpheme_20_Gloss_20_ru">DAT</text:p></draw:text-box></draw:frame> </text:p><text:p text:style-name="Interlin_20_Word_20_Gloss_20_ru"/></draw:text-box></draw:frame> <draw:frame draw:style-name="Interlin_20_Frame_20_Morpheme" draw:name="Frame775" text:anchor-type="as-char" fo:min-width="0.356cm" draw:z-index="0"><draw:text-box fo:min-height="0.356cm"><text:p text:style-name="Frame_20_contents">,</text:p></draw:text-box></draw:frame> <draw:frame draw:style-name="Interlin_20_Frame_20_Morpheme" draw:name="Frame776" text:anchor-type="as-char" fo:min-width="0.356cm" draw:z-index="0"><draw:text-box fo:min-height="0.356cm"><text:p text:style-name="Interlin_20_Base_20_os">высши</text:p></draw:text-box></draw:frame> <draw:frame draw:style-name="Interlin_20_Frame_20_Morpheme" draw:name="Frame777" text:anchor-type="as-char" fo:min-width="0.356cm" draw:z-index="0"><draw:text-box fo:min-height="0.356cm"><text:p text:style-name="Interlin_20_Base_20_os">образовани</text:p><text:p text:style-name="Interlin_20_Morphemes"><draw:frame draw:style-name="Interlin_20_Frame_20_Morpheme" draw:name="Frame6191" text:anchor-type="as-char" fo:min-width="0.356cm" draw:z-index="0"><draw:text-box fo:min-height="0.356cm"><text:p text:style-name="Interlin_20_Morph_20_os">образовани</text:p><text:p text:style-name="Interlin_20_Cf_20_os">образовани</text:p><text:p text:style-name="Interlin_20_Morpheme_20_Gloss_20_ru">образование</text:p></draw:text-box></draw:frame> </text:p><text:p text:style-name="Interlin_20_Word_20_Gloss_20_ru"/></draw:text-box></draw:frame> <draw:frame draw:style-name="Interlin_20_Frame_20_Morpheme" draw:name="Frame778" text:anchor-type="as-char" fo:min-width="0.356cm" draw:z-index="0"><draw:text-box fo:min-height="0.356cm"><text:p text:style-name="Interlin_20_Base_20_os">чи</text:p><text:p text:style-name="Interlin_20_Morphemes"><draw:frame draw:style-name="Interlin_20_Frame_20_Morpheme" draw:name="Frame6201" text:anchor-type="as-char" fo:min-width="0.356cm" draw:z-index="0"><draw:text-box fo:min-height="0.356cm"><text:p text:style-name="Interlin_20_Morph_20_os">чи</text:p><text:p text:style-name="Interlin_20_Cf_20_os">чи</text:p><text:p text:style-name="Interlin_20_Morpheme_20_Gloss_20_ru">кто</text:p></draw:text-box></draw:frame> </text:p><text:p text:style-name="Interlin_20_Word_20_Gloss_20_ru"/></draw:text-box></draw:frame> <draw:frame draw:style-name="Interlin_20_Frame_20_Morpheme" draw:name="Frame779" text:anchor-type="as-char" fo:min-width="0.356cm" draw:z-index="0"><draw:text-box fo:min-height="0.356cm"><text:p text:style-name="Interlin_20_Base_20_os">фæци</text:p><text:p text:style-name="Interlin_20_Morphemes"><draw:frame draw:style-name="Interlin_20_Frame_20_Morpheme" draw:name="Frame6212" text:anchor-type="as-char" fo:min-width="0.356cm" draw:z-index="0"><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закончить</text:p></draw:text-box></draw:frame> <draw:frame draw:style-name="Interlin_20_Frame_20_Morpheme" draw:name="Frame780" text:anchor-type="as-char" fo:min-width="0.356cm" draw:z-index="0"><draw:text-box fo:min-height="0.356cm"><text:p text:style-name="Frame_20_contents">,</text:p></draw:text-box></draw:frame> <draw:frame draw:style-name="Interlin_20_Frame_20_Morpheme" draw:name="Frame7811" text:anchor-type="as-char" fo:min-width="0.356cm" draw:z-index="0"><draw:text-box fo:min-height="0.356cm"><text:p text:style-name="Interlin_20_Base_20_os">уыдон</text:p><text:p text:style-name="Interlin_20_Morphemes"><draw:frame draw:style-name="Interlin_20_Frame_20_Morpheme" draw:name="Frame6222" text:anchor-type="as-char" fo:min-width="0.356cm" draw:z-index="0"><draw:text-box fo:min-height="0.356cm"><text:p text:style-name="Interlin_20_Morph_20_os">уыдон</text:p><text:p text:style-name="Interlin_20_Cf_20_os">уыдон</text:p><text:p text:style-name="Interlin_20_Morpheme_20_Gloss_20_ru">DemDist.PL.NOM</text:p></draw:text-box></draw:frame> </text:p><text:p text:style-name="Interlin_20_Word_20_Gloss_20_ru">они</text:p></draw:text-box></draw:frame> <draw:frame draw:style-name="Interlin_20_Frame_20_Morpheme" draw:name="Frame782" text:anchor-type="as-char" fo:min-width="0.356cm" draw:z-index="0"><draw:text-box fo:min-height="0.356cm"><text:p text:style-name="Interlin_20_Base_20_os">дæр</text:p><text:p text:style-name="Interlin_20_Morphemes"><draw:frame draw:style-name="Interlin_20_Frame_20_Morpheme" draw:name="Frame623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783" text:anchor-type="as-char" fo:min-width="0.356cm" draw:z-index="0"><draw:text-box fo:min-height="0.356cm"><text:p text:style-name="Interlin_20_Base_20_os">нæ</text:p><text:p text:style-name="Interlin_20_Morphemes"><draw:frame draw:style-name="Interlin_20_Frame_20_Morpheme" draw:name="Frame6241" text:anchor-type="as-char" fo:min-width="0.356cm" draw:z-index="0"><draw:text-box fo:min-height="0.356cm"><text:p text:style-name="Interlin_20_Morph_20_os">нæ</text:p><text:p text:style-name="Interlin_20_Cf_20_os">нæ</text:p><text:p text:style-name="Interlin_20_Morpheme_20_Gloss_20_ru">NEG</text:p></draw:text-box></draw:frame> </text:p><text:p text:style-name="Interlin_20_Word_20_Gloss_20_ru"/></draw:text-box></draw:frame> <draw:frame draw:style-name="Interlin_20_Frame_20_Morpheme" draw:name="Frame784" text:anchor-type="as-char" fo:min-width="0.356cm" draw:z-index="0"><draw:text-box fo:min-height="0.356cm"><text:p text:style-name="Interlin_20_Base_20_os">дзырдтой</text:p><text:p text:style-name="Interlin_20_Morphemes"><draw:frame draw:style-name="Interlin_20_Frame_20_Morpheme" draw:name="Frame6251" text:anchor-type="as-char" fo:min-width="0.356cm" draw:z-index="0"><draw:text-box fo:min-height="0.356cm"><text:p text:style-name="Interlin_20_Morph_20_os">дзырд</text:p><text:p text:style-name="Interlin_20_Cf_20_os">дзур</text:p><text:p text:style-name="Interlin_20_Morpheme_20_Gloss_20_ru">говорить</text:p></draw:text-box></draw:frame> <draw:frame draw:style-name="Interlin_20_Frame_20_Morpheme" draw:name="Frame626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6271" text:anchor-type="as-char" fo:min-width="0.356cm" draw:z-index="0"><draw:text-box fo:min-height="0.356cm"><text:p text:style-name="Interlin_20_Morph_20_os">-ой</text:p><text:p text:style-name="Interlin_20_Cf_20_os">-ой</text:p><text:p text:style-name="Interlin_20_Morpheme_20_Gloss_20_ru">PST.TR.3PL</text:p></draw:text-box></draw:frame> </text:p><text:p text:style-name="Interlin_20_Word_20_Gloss_20_ru"/></draw:text-box></draw:frame> <draw:frame draw:style-name="Interlin_20_Frame_20_Morpheme" draw:name="Frame785" text:anchor-type="as-char" fo:min-width="0.356cm" draw:z-index="0"><draw:text-box fo:min-height="0.356cm"><text:p text:style-name="Frame_20_contents">.</text:p></draw:text-box></draw:frame> </text:p>
      <text:p text:style-name="Interlin_20_Freeform_20_Gloss_20_ru">Но те, кто получил высшее образование, не говорили так красиво по-русски, как он говорил.</text:p>
      <text:p text:style-name="Interlin_20_Words"><draw:frame draw:style-name="Interlin_20_Frame_20_Number" draw:name="Frame7710" text:anchor-type="as-char" fo:min-width="0.356cm" draw:z-index="0"><draw:text-box fo:min-height="0.356cm"><text:p text:style-name="Interlin_20_Phrase_20_Number">28.10</text:p></draw:text-box></draw:frame> <draw:frame draw:style-name="Interlin_20_Frame_20_Morpheme" draw:name="Frame786" text:anchor-type="as-char" fo:min-width="0.356cm" draw:z-index="0"><draw:text-box fo:min-height="0.356cm"><text:p text:style-name="Interlin_20_Base_20_os">Уæрæсейы</text:p><text:p text:style-name="Interlin_20_Morphemes"><draw:frame draw:style-name="Interlin_20_Frame_20_Morpheme" draw:name="Frame6281" text:anchor-type="as-char" fo:min-width="0.356cm" draw:z-index="0"><draw:text-box fo:min-height="0.356cm"><text:p text:style-name="Interlin_20_Morph_20_os">Уæрæсе</text:p><text:p text:style-name="Interlin_20_Cf_20_os">Уæрæсе</text:p><text:p text:style-name="Interlin_20_Morpheme_20_Gloss_20_ru">Россия</text:p></draw:text-box></draw:frame> <draw:frame draw:style-name="Interlin_20_Frame_20_Morpheme" draw:name="Frame6291" text:anchor-type="as-char" fo:min-width="0.356cm" draw:z-index="0"><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Interlin_20_Frame_20_Morpheme" draw:name="Frame787" text:anchor-type="as-char" fo:min-width="0.356cm" draw:z-index="0"><draw:text-box fo:min-height="0.356cm"><text:p text:style-name="Interlin_20_Base_20_os">нæ</text:p><text:p text:style-name="Interlin_20_Morphemes"><draw:frame draw:style-name="Interlin_20_Frame_20_Morpheme" draw:name="Frame6301" text:anchor-type="as-char" fo:min-width="0.356cm" draw:z-index="0"><draw:text-box fo:min-height="0.356cm"><text:p text:style-name="Interlin_20_Morph_20_os">нæ</text:p><text:p text:style-name="Interlin_20_Cf_20_os">нæ<text:span text:style-name="Interlin_20_Homograph">5</text:span></text:p><text:p text:style-name="Interlin_20_Morpheme_20_Gloss_20_ru">PTCL</text:p></draw:text-box></draw:frame> </text:p><text:p text:style-name="Interlin_20_Word_20_Gloss_20_ru"/></draw:text-box></draw:frame> <draw:frame draw:style-name="Interlin_20_Frame_20_Morpheme" draw:name="Frame788" text:anchor-type="as-char" fo:min-width="0.356cm" draw:z-index="0"><draw:text-box fo:min-height="0.356cm"><text:p text:style-name="Interlin_20_Base_20_os">уыди</text:p><text:p text:style-name="Interlin_20_Morphemes"><draw:frame draw:style-name="Interlin_20_Frame_20_Morpheme" draw:name="Frame6312"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6322"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789" text:anchor-type="as-char" fo:min-width="0.356cm" draw:z-index="0"><draw:text-box fo:min-height="0.356cm"><text:p text:style-name="Frame_20_contents">,</text:p></draw:text-box></draw:frame> <draw:frame draw:style-name="Interlin_20_Frame_20_Morpheme" draw:name="Frame790" text:anchor-type="as-char" fo:min-width="0.356cm" draw:z-index="0"><draw:text-box fo:min-height="0.356cm"><text:p text:style-name="Interlin_20_Base_20_os">æмæ</text:p><text:p text:style-name="Interlin_20_Morphemes"><draw:frame draw:style-name="Interlin_20_Frame_20_Morpheme" draw:name="Frame633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7911" text:anchor-type="as-char" fo:min-width="0.356cm" draw:z-index="0"><draw:text-box fo:min-height="0.356cm"><text:p text:style-name="Interlin_20_Base_20_os">гъе</text:p><text:p text:style-name="Interlin_20_Morphemes"><draw:frame draw:style-name="Interlin_20_Frame_20_Morpheme" draw:name="Frame6341" text:anchor-type="as-char" fo:min-width="0.356cm" draw:z-index="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Interlin_20_Frame_20_Morpheme" draw:name="Frame792" text:anchor-type="as-char" fo:min-width="0.356cm" draw:z-index="0"><draw:text-box fo:min-height="0.356cm"><text:p text:style-name="Interlin_20_Base_20_os">афтæ</text:p><text:p text:style-name="Interlin_20_Morphemes"><draw:frame draw:style-name="Interlin_20_Frame_20_Morpheme" draw:name="Frame6351" text:anchor-type="as-char" fo:min-width="0.356cm" draw:z-index="0"><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Interlin_20_Frame_20_Morpheme" draw:name="Frame793" text:anchor-type="as-char" fo:min-width="0.356cm" draw:z-index="0"><draw:text-box fo:min-height="0.356cm"><text:p text:style-name="Interlin_20_Base_20_os">сыгъдæг</text:p><text:p text:style-name="Interlin_20_Morphemes"><draw:frame draw:style-name="Interlin_20_Frame_20_Morpheme" draw:name="Frame6361" text:anchor-type="as-char" fo:min-width="0.356cm" draw:z-index="0"><draw:text-box fo:min-height="0.356cm"><text:p text:style-name="Interlin_20_Morph_20_os">сыгъдæг</text:p><text:p text:style-name="Interlin_20_Cf_20_os">сыгъдæг</text:p><text:p text:style-name="Interlin_20_Morpheme_20_Gloss_20_ru">чистый</text:p></draw:text-box></draw:frame> </text:p><text:p text:style-name="Interlin_20_Word_20_Gloss_20_ru"/></draw:text-box></draw:frame> <draw:frame draw:style-name="Interlin_20_Frame_20_Morpheme" draw:name="Frame794" text:anchor-type="as-char" fo:min-width="0.356cm" draw:z-index="0"><draw:text-box fo:min-height="0.356cm"><text:p text:style-name="Interlin_20_Base_20_os">дзырдта</text:p><text:p text:style-name="Interlin_20_Morphemes"><draw:frame draw:style-name="Interlin_20_Frame_20_Morpheme" draw:name="Frame6371" text:anchor-type="as-char" fo:min-width="0.356cm" draw:z-index="0"><draw:text-box fo:min-height="0.356cm"><text:p text:style-name="Interlin_20_Morph_20_os">дзырд</text:p><text:p text:style-name="Interlin_20_Cf_20_os">дзур</text:p><text:p text:style-name="Interlin_20_Morpheme_20_Gloss_20_ru">говорить</text:p></draw:text-box></draw:frame> <draw:frame draw:style-name="Interlin_20_Frame_20_Morpheme" draw:name="Frame638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639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795" text:anchor-type="as-char" fo:min-width="0.356cm" draw:z-index="0"><draw:text-box fo:min-height="0.356cm"><text:p text:style-name="Frame_20_contents">.</text:p></draw:text-box></draw:frame> </text:p>
      <text:p text:style-name="Interlin_20_Freeform_20_Gloss_20_ru">Он ведь был в России, и так чисто разговаривал.</text:p>
      <text:p text:style-name="Interlin_20_Words"><draw:frame draw:style-name="Interlin_20_Frame_20_Number" draw:name="Frame7810" text:anchor-type="as-char" fo:min-width="0.356cm" draw:z-index="0"><draw:text-box fo:min-height="0.356cm"><text:p text:style-name="Interlin_20_Phrase_20_Number">28.11</text:p></draw:text-box></draw:frame> <draw:frame draw:style-name="Interlin_20_Frame_20_Morpheme" draw:name="Frame796" text:anchor-type="as-char" fo:min-width="0.356cm" draw:z-index="0"><draw:text-box fo:min-height="0.356cm"><text:p text:style-name="Interlin_20_Base_20_os">Цыппар</text:p><text:p text:style-name="Interlin_20_Morphemes"><draw:frame draw:style-name="Interlin_20_Frame_20_Morpheme" draw:name="Frame6401" text:anchor-type="as-char" fo:min-width="0.356cm" draw:z-index="0"><draw:text-box fo:min-height="0.356cm"><text:p text:style-name="Interlin_20_Morph_20_os">цыппар</text:p><text:p text:style-name="Interlin_20_Cf_20_os">цыппар</text:p><text:p text:style-name="Interlin_20_Morpheme_20_Gloss_20_ru">четыре</text:p></draw:text-box></draw:frame> </text:p><text:p text:style-name="Interlin_20_Word_20_Gloss_20_ru"/></draw:text-box></draw:frame> <draw:frame draw:style-name="Interlin_20_Frame_20_Morpheme" draw:name="Frame797" text:anchor-type="as-char" fo:min-width="0.356cm" draw:z-index="0"><draw:text-box fo:min-height="0.356cm"><text:p text:style-name="Interlin_20_Base_20_os">æмæ</text:p><text:p text:style-name="Interlin_20_Morphemes"><draw:frame draw:style-name="Interlin_20_Frame_20_Morpheme" draw:name="Frame6412"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798" text:anchor-type="as-char" fo:min-width="0.356cm" draw:z-index="0"><draw:text-box fo:min-height="0.356cm"><text:p text:style-name="Interlin_20_Base_20_os">ссæдз</text:p><text:p text:style-name="Interlin_20_Morphemes"><draw:frame draw:style-name="Interlin_20_Frame_20_Morpheme" draw:name="Frame6422" text:anchor-type="as-char" fo:min-width="0.356cm" draw:z-index="0"><draw:text-box fo:min-height="0.356cm"><text:p text:style-name="Interlin_20_Morph_20_os">ссæдз</text:p><text:p text:style-name="Interlin_20_Cf_20_os">ссæдз</text:p><text:p text:style-name="Interlin_20_Morpheme_20_Gloss_20_ru">двадцать</text:p></draw:text-box></draw:frame> </text:p><text:p text:style-name="Interlin_20_Word_20_Gloss_20_ru"/></draw:text-box></draw:frame> <draw:frame draw:style-name="Interlin_20_Frame_20_Morpheme" draw:name="Frame799" text:anchor-type="as-char" fo:min-width="0.356cm" draw:z-index="0"><draw:text-box fo:min-height="0.356cm"><text:p text:style-name="Interlin_20_Base_20_os">азы</text:p><text:p text:style-name="Interlin_20_Morphemes"><draw:frame draw:style-name="Interlin_20_Frame_20_Morpheme" draw:name="Frame6431" text:anchor-type="as-char" fo:min-width="0.356cm" draw:z-index="0"><draw:text-box fo:min-height="0.356cm"><text:p text:style-name="Interlin_20_Morph_20_os">аз</text:p><text:p text:style-name="Interlin_20_Cf_20_os">аз</text:p><text:p text:style-name="Interlin_20_Morpheme_20_Gloss_20_ru">год</text:p></draw:text-box></draw:frame> <draw:frame draw:style-name="Interlin_20_Frame_20_Morpheme" draw:name="Frame6441" text:anchor-type="as-char" fo:min-width="0.356cm" draw:z-index="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Interlin_20_Frame_20_Morpheme" draw:name="Frame800" text:anchor-type="as-char" fo:min-width="0.356cm" draw:z-index="0"><draw:text-box fo:min-height="0.356cm"><text:p text:style-name="Interlin_20_Base_20_os">Уæрæсейы</text:p><text:p text:style-name="Interlin_20_Morphemes"><draw:frame draw:style-name="Interlin_20_Frame_20_Morpheme" draw:name="Frame6451" text:anchor-type="as-char" fo:min-width="0.356cm" draw:z-index="0"><draw:text-box fo:min-height="0.356cm"><text:p text:style-name="Interlin_20_Morph_20_os">Уæрæсе</text:p><text:p text:style-name="Interlin_20_Cf_20_os">Уæрæсе</text:p><text:p text:style-name="Interlin_20_Morpheme_20_Gloss_20_ru">Россия</text:p></draw:text-box></draw:frame> <draw:frame draw:style-name="Interlin_20_Frame_20_Morpheme" draw:name="Frame6461" text:anchor-type="as-char" fo:min-width="0.356cm" draw:z-index="0"><draw:text-box fo:min-height="0.356cm"><text:p text:style-name="Interlin_20_Morph_20_os">-йы</text:p><text:p text:style-name="Interlin_20_Cf_20_os">-ы</text:p><text:p text:style-name="Interlin_20_Morpheme_20_Gloss_20_ru">INESS</text:p></draw:text-box></draw:frame> </text:p><text:p text:style-name="Interlin_20_Word_20_Gloss_20_ru"/></draw:text-box></draw:frame> <draw:frame draw:style-name="Interlin_20_Frame_20_Morpheme" draw:name="Frame8011" text:anchor-type="as-char" fo:min-width="0.356cm" draw:z-index="0"><draw:text-box fo:min-height="0.356cm"><text:p text:style-name="Interlin_20_Base_20_os">фæци</text:p><text:p text:style-name="Interlin_20_Morphemes"><draw:frame draw:style-name="Interlin_20_Frame_20_Morpheme" draw:name="Frame6471" text:anchor-type="as-char" fo:min-width="0.356cm" draw:z-index="0"><draw:text-box fo:min-height="0.356cm"><text:p text:style-name="Interlin_20_Morph_20_os">фæци</text:p><text:p text:style-name="Interlin_20_Cf_20_os">фæци</text:p><text:p text:style-name="Interlin_20_Morpheme_20_Gloss_20_ru">PV+быть.PRS.3SG</text:p></draw:text-box></draw:frame> </text:p><text:p text:style-name="Interlin_20_Word_20_Gloss_20_ru"/></draw:text-box></draw:frame> <draw:frame draw:style-name="Interlin_20_Frame_20_Morpheme" draw:name="Frame802" text:anchor-type="as-char" fo:min-width="0.356cm" draw:z-index="0"><draw:text-box fo:min-height="0.356cm"><text:p text:style-name="Frame_20_contents">,</text:p></draw:text-box></draw:frame> <draw:frame draw:style-name="Interlin_20_Frame_20_Morpheme" draw:name="Frame803" text:anchor-type="as-char" fo:min-width="0.356cm" draw:z-index="0"><draw:text-box fo:min-height="0.356cm"><text:p text:style-name="Interlin_20_Base_20_os">æмæ</text:p><text:p text:style-name="Interlin_20_Morphemes"><draw:frame draw:style-name="Interlin_20_Frame_20_Morpheme" draw:name="Frame648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804" text:anchor-type="as-char" fo:min-width="0.356cm" draw:z-index="0"><draw:text-box fo:min-height="0.356cm"><text:p text:style-name="Interlin_20_Base_20_os">гъе</text:p><text:p text:style-name="Interlin_20_Morphemes"><draw:frame draw:style-name="Interlin_20_Frame_20_Morpheme" draw:name="Frame6491" text:anchor-type="as-char" fo:min-width="0.356cm" draw:z-index="0"><draw:text-box fo:min-height="0.356cm"><text:p text:style-name="Interlin_20_Morph_20_os">гъе</text:p><text:p text:style-name="Interlin_20_Cf_20_os">гъе</text:p><text:p text:style-name="Interlin_20_Morpheme_20_Gloss_20_ru">ну</text:p></draw:text-box></draw:frame> </text:p><text:p text:style-name="Interlin_20_Word_20_Gloss_20_ru"/></draw:text-box></draw:frame> <draw:frame draw:style-name="Interlin_20_Frame_20_Morpheme" draw:name="Frame805" text:anchor-type="as-char" fo:min-width="0.356cm" draw:z-index="0"><draw:text-box fo:min-height="0.356cm"><text:p text:style-name="Interlin_20_Base_20_os">афтæ</text:p><text:p text:style-name="Interlin_20_Morphemes"><draw:frame draw:style-name="Interlin_20_Frame_20_Morpheme" draw:name="Frame6501" text:anchor-type="as-char" fo:min-width="0.356cm" draw:z-index="0"><draw:text-box fo:min-height="0.356cm"><text:p text:style-name="Interlin_20_Morph_20_os">афтæ</text:p><text:p text:style-name="Interlin_20_Cf_20_os">афтæ</text:p><text:p text:style-name="Interlin_20_Morpheme_20_Gloss_20_ru">так</text:p></draw:text-box></draw:frame> </text:p><text:p text:style-name="Interlin_20_Word_20_Gloss_20_ru"/></draw:text-box></draw:frame> <draw:frame draw:style-name="Interlin_20_Frame_20_Morpheme" draw:name="Frame806" text:anchor-type="as-char" fo:min-width="0.356cm" draw:z-index="0"><draw:text-box fo:min-height="0.356cm"><text:p text:style-name="Interlin_20_Base_20_os">дзырдта</text:p><text:p text:style-name="Interlin_20_Morphemes"><draw:frame draw:style-name="Interlin_20_Frame_20_Morpheme" draw:name="Frame6512" text:anchor-type="as-char" fo:min-width="0.356cm" draw:z-index="0"><draw:text-box fo:min-height="0.356cm"><text:p text:style-name="Interlin_20_Morph_20_os">дзырд</text:p><text:p text:style-name="Interlin_20_Cf_20_os">дзур</text:p><text:p text:style-name="Interlin_20_Morpheme_20_Gloss_20_ru">говорить</text:p></draw:text-box></draw:frame> <draw:frame draw:style-name="Interlin_20_Frame_20_Morpheme" draw:name="Frame6522"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653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807" text:anchor-type="as-char" fo:min-width="0.356cm" draw:z-index="0"><draw:text-box fo:min-height="0.356cm"><text:p text:style-name="Frame_20_contents">.</text:p></draw:text-box></draw:frame> </text:p>
      <text:p text:style-name="Interlin_20_Freeform_20_Gloss_20_ru">Двадцать четыре года он провел в России и так разговаривал.</text:p>
      <text:p text:style-name="Interlin_20_Words"><draw:frame draw:style-name="Interlin_20_Frame_20_Number" draw:name="Frame7910" text:anchor-type="as-char" fo:min-width="0.356cm" draw:z-index="0"><draw:text-box fo:min-height="0.356cm"><text:p text:style-name="Interlin_20_Phrase_20_Number">28.12</text:p></draw:text-box></draw:frame> <draw:frame draw:style-name="Interlin_20_Frame_20_Morpheme" draw:name="Frame808" text:anchor-type="as-char" fo:min-width="0.356cm" draw:z-index="0"><draw:text-box fo:min-height="0.356cm"><text:p text:style-name="Interlin_20_Base_20_os">Уырдыгæй</text:p><text:p text:style-name="Interlin_20_Morphemes"><draw:frame draw:style-name="Interlin_20_Frame_20_Morpheme" draw:name="Frame6541" text:anchor-type="as-char" fo:min-width="0.356cm" draw:z-index="0"><draw:text-box fo:min-height="0.356cm"><text:p text:style-name="Interlin_20_Morph_20_os">уырдыгæй</text:p><text:p text:style-name="Interlin_20_Cf_20_os">уырдыгæй</text:p><text:p text:style-name="Interlin_20_Morpheme_20_Gloss_20_ru">оттуда</text:p></draw:text-box></draw:frame> </text:p><text:p text:style-name="Interlin_20_Word_20_Gloss_20_ru"/></draw:text-box></draw:frame> <draw:frame draw:style-name="Interlin_20_Frame_20_Morpheme" draw:name="Frame809" text:anchor-type="as-char" fo:min-width="0.356cm" draw:z-index="0"><draw:text-box fo:min-height="0.356cm"><text:p text:style-name="Interlin_20_Base_20_os">Георгиевский</text:p></draw:text-box></draw:frame> <draw:frame draw:style-name="Interlin_20_Frame_20_Morpheme" draw:name="Frame8101" text:anchor-type="as-char" fo:min-width="0.356cm" draw:z-index="0"><draw:text-box fo:min-height="0.356cm"><text:p text:style-name="Interlin_20_Base_20_os">крест</text:p></draw:text-box></draw:frame> <draw:frame draw:style-name="Interlin_20_Frame_20_Morpheme" draw:name="Frame8111" text:anchor-type="as-char" fo:min-width="0.356cm" draw:z-index="0"><draw:text-box fo:min-height="0.356cm"><text:p text:style-name="Frame_20_contents">,</text:p></draw:text-box></draw:frame> <draw:frame draw:style-name="Interlin_20_Frame_20_Morpheme" draw:name="Frame8121" text:anchor-type="as-char" fo:min-width="0.356cm" draw:z-index="0"><draw:text-box fo:min-height="0.356cm"><text:p text:style-name="Interlin_20_Base_20_os">алы</text:p><text:p text:style-name="Interlin_20_Morphemes"><draw:frame draw:style-name="Interlin_20_Frame_20_Morpheme" draw:name="Frame6551" text:anchor-type="as-char" fo:min-width="0.356cm" draw:z-index="0"><draw:text-box fo:min-height="0.356cm"><text:p text:style-name="Interlin_20_Morph_20_os">алы</text:p><text:p text:style-name="Interlin_20_Cf_20_os">алы</text:p><text:p text:style-name="Interlin_20_Morpheme_20_Gloss_20_ru">разный</text:p></draw:text-box></draw:frame> </text:p><text:p text:style-name="Interlin_20_Word_20_Gloss_20_ru"/></draw:text-box></draw:frame> <draw:frame draw:style-name="Interlin_20_Frame_20_Morpheme" draw:name="Frame813" text:anchor-type="as-char" fo:min-width="0.356cm" draw:z-index="0"><draw:text-box fo:min-height="0.356cm"><text:p text:style-name="Interlin_20_Base_20_os">диссæгтæ</text:p><text:p text:style-name="Interlin_20_Morphemes"><draw:frame draw:style-name="Interlin_20_Frame_20_Morpheme" draw:name="Frame6561" text:anchor-type="as-char" fo:min-width="0.356cm" draw:z-index="0"><draw:text-box fo:min-height="0.356cm"><text:p text:style-name="Interlin_20_Morph_20_os">диссæг</text:p><text:p text:style-name="Interlin_20_Cf_20_os">диссаг</text:p><text:p text:style-name="Interlin_20_Morpheme_20_Gloss_20_ru">чудо</text:p></draw:text-box></draw:frame> <draw:frame draw:style-name="Interlin_20_Frame_20_Morpheme" draw:name="Frame6571" text:anchor-type="as-char" fo:min-width="0.356cm" draw:z-index="0"><draw:text-box fo:min-height="0.356cm"><text:p text:style-name="Interlin_20_Morph_20_os">-т</text:p><text:p text:style-name="Interlin_20_Cf_20_os">-т</text:p><text:p text:style-name="Interlin_20_Morpheme_20_Gloss_20_ru">PL</text:p></draw:text-box></draw:frame> <draw:frame draw:style-name="Interlin_20_Frame_20_Morpheme" draw:name="Frame6581" text:anchor-type="as-char" fo:min-width="0.356cm" draw:z-index="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Interlin_20_Frame_20_Morpheme" draw:name="Frame814" text:anchor-type="as-char" fo:min-width="0.356cm" draw:z-index="0"><draw:text-box fo:min-height="0.356cm"><text:p text:style-name="Interlin_20_Base_20_os">схаста</text:p><text:p text:style-name="Interlin_20_Morphemes"><draw:frame draw:style-name="Interlin_20_Frame_20_Morpheme" draw:name="Frame6591" text:anchor-type="as-char" fo:min-width="0.356cm" draw:z-index="0"><draw:text-box fo:min-height="0.356cm"><text:p text:style-name="Interlin_20_Morph_20_os">с-</text:p><text:p text:style-name="Interlin_20_Cf_20_os">с-</text:p><text:p text:style-name="Interlin_20_Morpheme_20_Gloss_20_ru">PV</text:p></draw:text-box></draw:frame> <draw:frame draw:style-name="Interlin_20_Frame_20_Morpheme" draw:name="Frame6601" text:anchor-type="as-char" fo:min-width="0.356cm" draw:z-index="0"><draw:text-box fo:min-height="0.356cm"><text:p text:style-name="Interlin_20_Morph_20_os">хаст</text:p><text:p text:style-name="Interlin_20_Cf_20_os">хæсс</text:p><text:p text:style-name="Interlin_20_Morpheme_20_Gloss_20_ru">носить</text:p></draw:text-box></draw:frame> <draw:frame draw:style-name="Interlin_20_Frame_20_Morpheme" draw:name="Frame6612"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815" text:anchor-type="as-char" fo:min-width="0.356cm" draw:z-index="0"><draw:text-box fo:min-height="0.356cm"><text:p text:style-name="Frame_20_contents">.</text:p></draw:text-box></draw:frame> </text:p>
      <text:p text:style-name="Interlin_20_Freeform_20_Gloss_20_ru">Оттуда он привез Георгиевский крест, всякие диковинки.</text:p>
      <text:p text:style-name="Interlin_20_Words"><draw:frame draw:style-name="Interlin_20_Frame_20_Number" draw:name="Frame8010" text:anchor-type="as-char" fo:min-width="0.356cm" draw:z-index="0"><draw:text-box fo:min-height="0.356cm"><text:p text:style-name="Interlin_20_Phrase_20_Number">28.13</text:p></draw:text-box></draw:frame> <draw:frame draw:style-name="Interlin_20_Frame_20_Morpheme" draw:name="Frame816" text:anchor-type="as-char" fo:min-width="0.356cm" draw:z-index="0"><draw:text-box fo:min-height="0.356cm"><text:p text:style-name="Interlin_20_Base_20_os">Æмæ</text:p><text:p text:style-name="Interlin_20_Morphemes"><draw:frame draw:style-name="Interlin_20_Frame_20_Morpheme" draw:name="Frame6622"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817" text:anchor-type="as-char" fo:min-width="0.356cm" draw:z-index="0"><draw:text-box fo:min-height="0.356cm"><text:p text:style-name="Interlin_20_Base_20_os">иу</text:p><text:p text:style-name="Interlin_20_Morphemes"><draw:frame draw:style-name="Interlin_20_Frame_20_Morpheme" draw:name="Frame6631" text:anchor-type="as-char" fo:min-width="0.356cm" draw:z-index="0"><draw:text-box fo:min-height="0.356cm"><text:p text:style-name="Interlin_20_Morph_20_os">иу</text:p><text:p text:style-name="Interlin_20_Cf_20_os">иу</text:p><text:p text:style-name="Interlin_20_Morpheme_20_Gloss_20_ru">один</text:p></draw:text-box></draw:frame> </text:p><text:p text:style-name="Interlin_20_Word_20_Gloss_20_ru"/></draw:text-box></draw:frame> <draw:frame draw:style-name="Interlin_20_Frame_20_Morpheme" draw:name="Frame818" text:anchor-type="as-char" fo:min-width="0.356cm" draw:z-index="0"><draw:text-box fo:min-height="0.356cm"><text:p text:style-name="Interlin_20_Base_20_os">рæстæджы</text:p><text:p text:style-name="Interlin_20_Morphemes"><draw:frame draw:style-name="Interlin_20_Frame_20_Morpheme" draw:name="Frame6641" text:anchor-type="as-char" fo:min-width="0.356cm" draw:z-index="0"><draw:text-box fo:min-height="0.356cm"><text:p text:style-name="Interlin_20_Morph_20_os">рæстæдж</text:p><text:p text:style-name="Interlin_20_Cf_20_os">рæстæг</text:p><text:p text:style-name="Interlin_20_Morpheme_20_Gloss_20_ru">время</text:p></draw:text-box></draw:frame> <draw:frame draw:style-name="Interlin_20_Frame_20_Morpheme" draw:name="Frame6651" text:anchor-type="as-char" fo:min-width="0.356cm" draw:z-index="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Interlin_20_Frame_20_Morpheme" draw:name="Frame819" text:anchor-type="as-char" fo:min-width="0.356cm" draw:z-index="0"><draw:text-box fo:min-height="0.356cm"><text:p text:style-name="Frame_20_contents">…</text:p></draw:text-box></draw:frame> <draw:frame draw:style-name="Interlin_20_Frame_20_Morpheme" draw:name="Frame820" text:anchor-type="as-char" fo:min-width="0.356cm" draw:z-index="0"><draw:text-box fo:min-height="0.356cm"><text:p text:style-name="Interlin_20_Base_20_os">Мæгъа</text:p><text:p text:style-name="Interlin_20_Morphemes"><draw:frame draw:style-name="Interlin_20_Frame_20_Morpheme" draw:name="Frame6661" text:anchor-type="as-char" fo:min-width="0.356cm" draw:z-index="0"><draw:text-box fo:min-height="0.356cm"><text:p text:style-name="Interlin_20_Morph_20_os">мæгъа</text:p><text:p text:style-name="Interlin_20_Cf_20_os">мæгъа</text:p><text:p text:style-name="Interlin_20_Morpheme_20_Gloss_20_ru">не знаю</text:p></draw:text-box></draw:frame> </text:p><text:p text:style-name="Interlin_20_Word_20_Gloss_20_ru"/></draw:text-box></draw:frame> <draw:frame draw:style-name="Interlin_20_Frame_20_Morpheme" draw:name="Frame8211" text:anchor-type="as-char" fo:min-width="0.356cm" draw:z-index="0"><draw:text-box fo:min-height="0.356cm"><text:p text:style-name="Frame_20_contents">,</text:p></draw:text-box></draw:frame> <draw:frame draw:style-name="Interlin_20_Frame_20_Morpheme" draw:name="Frame822" text:anchor-type="as-char" fo:min-width="0.356cm" draw:z-index="0"><draw:text-box fo:min-height="0.356cm"><text:p text:style-name="Interlin_20_Base_20_os">куыддæртæ</text:p><text:p text:style-name="Interlin_20_Morphemes"><draw:frame draw:style-name="Interlin_20_Frame_20_Morpheme" draw:name="Frame6671" text:anchor-type="as-char" fo:min-width="0.356cm" draw:z-index="0"><draw:text-box fo:min-height="0.356cm"><text:p text:style-name="Interlin_20_Morph_20_os">куыддæр</text:p><text:p text:style-name="Interlin_20_Cf_20_os">куыддæр</text:p><text:p text:style-name="Interlin_20_Morpheme_20_Gloss_20_ru">как.только</text:p></draw:text-box></draw:frame> <draw:frame draw:style-name="Interlin_20_Frame_20_Morpheme" draw:name="Frame6681" text:anchor-type="as-char" fo:min-width="0.356cm" draw:z-index="0"><draw:text-box fo:min-height="0.356cm"><text:p text:style-name="Interlin_20_Morph_20_os">-т</text:p><text:p text:style-name="Interlin_20_Cf_20_os">-т</text:p><text:p text:style-name="Interlin_20_Morpheme_20_Gloss_20_ru">PL</text:p></draw:text-box></draw:frame> <draw:frame draw:style-name="Interlin_20_Frame_20_Morpheme" draw:name="Frame6691" text:anchor-type="as-char" fo:min-width="0.356cm" draw:z-index="0"><draw:text-box fo:min-height="0.356cm"><text:p text:style-name="Interlin_20_Morph_20_os">-æ</text:p><text:p text:style-name="Interlin_20_Cf_20_os">-æ<text:span text:style-name="Interlin_20_Homograph">1</text:span></text:p><text:p text:style-name="Interlin_20_Morpheme_20_Gloss_20_ru">NOM</text:p></draw:text-box></draw:frame> </text:p><text:p text:style-name="Interlin_20_Word_20_Gloss_20_ru"/></draw:text-box></draw:frame> <draw:frame draw:style-name="Interlin_20_Frame_20_Morpheme" draw:name="Frame823" text:anchor-type="as-char" fo:min-width="0.356cm" draw:z-index="0"><draw:text-box fo:min-height="0.356cm"><text:p text:style-name="Interlin_20_Base_20_os">рауади</text:p><text:p text:style-name="Interlin_20_Morphemes"><draw:frame draw:style-name="Interlin_20_Frame_20_Morpheme" draw:name="Frame6701" text:anchor-type="as-char" fo:min-width="0.356cm" draw:z-index="0"><draw:text-box fo:min-height="0.356cm"><text:p text:style-name="Interlin_20_Morph_20_os">ра-</text:p><text:p text:style-name="Interlin_20_Cf_20_os">ра-</text:p><text:p text:style-name="Interlin_20_Morpheme_20_Gloss_20_ru">PV</text:p></draw:text-box></draw:frame> <draw:frame draw:style-name="Interlin_20_Frame_20_Morpheme" draw:name="Frame6712" text:anchor-type="as-char" fo:min-width="0.356cm" draw:z-index="0"><draw:text-box fo:min-height="0.356cm"><text:p text:style-name="Interlin_20_Morph_20_os">уад</text:p><text:p text:style-name="Interlin_20_Cf_20_os">уай</text:p><text:p text:style-name="Interlin_20_Morpheme_20_Gloss_20_ru">получаться</text:p></draw:text-box></draw:frame> <draw:frame draw:style-name="Interlin_20_Frame_20_Morpheme" draw:name="Frame6722"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824" text:anchor-type="as-char" fo:min-width="0.356cm" draw:z-index="0"><draw:text-box fo:min-height="0.356cm"><text:p text:style-name="Frame_20_contents">,</text:p></draw:text-box></draw:frame> <draw:frame draw:style-name="Interlin_20_Frame_20_Morpheme" draw:name="Frame825" text:anchor-type="as-char" fo:min-width="0.356cm" draw:z-index="0"><draw:text-box fo:min-height="0.356cm"><text:p text:style-name="Interlin_20_Base_20_os">æмæ</text:p><text:p text:style-name="Interlin_20_Morphemes"><draw:frame draw:style-name="Interlin_20_Frame_20_Morpheme" draw:name="Frame673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826" text:anchor-type="as-char" fo:min-width="0.356cm" draw:z-index="0"><draw:text-box fo:min-height="0.356cm"><text:p text:style-name="Interlin_20_Base_20_os">сæ</text:p><text:p text:style-name="Interlin_20_Morphemes"><draw:frame draw:style-name="Interlin_20_Frame_20_Morpheme" draw:name="Frame6741"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827" text:anchor-type="as-char" fo:min-width="0.356cm" draw:z-index="0"><draw:text-box fo:min-height="0.356cm"><text:p text:style-name="Interlin_20_Base_20_os">бамбæхста</text:p><text:p text:style-name="Interlin_20_Morphemes"><draw:frame draw:style-name="Interlin_20_Frame_20_Morpheme" draw:name="Frame6751" text:anchor-type="as-char" fo:min-width="0.356cm" draw:z-index="0"><draw:text-box fo:min-height="0.356cm"><text:p text:style-name="Interlin_20_Morph_20_os">ба-</text:p><text:p text:style-name="Interlin_20_Cf_20_os">ба-</text:p><text:p text:style-name="Interlin_20_Morpheme_20_Gloss_20_ru">PV</text:p></draw:text-box></draw:frame> <draw:frame draw:style-name="Interlin_20_Frame_20_Morpheme" draw:name="Frame6761" text:anchor-type="as-char" fo:min-width="0.356cm" draw:z-index="0"><draw:text-box fo:min-height="0.356cm"><text:p text:style-name="Interlin_20_Morph_20_os">мбæхст</text:p><text:p text:style-name="Interlin_20_Cf_20_os">æмбæхс</text:p><text:p text:style-name="Interlin_20_Morpheme_20_Gloss_20_ru">прятать</text:p></draw:text-box></draw:frame> <draw:frame draw:style-name="Interlin_20_Frame_20_Morpheme" draw:name="Frame677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828" text:anchor-type="as-char" fo:min-width="0.356cm" draw:z-index="0"><draw:text-box fo:min-height="0.356cm"><text:p text:style-name="Frame_20_contents">,</text:p></draw:text-box></draw:frame> <draw:frame draw:style-name="Interlin_20_Frame_20_Morpheme" draw:name="Frame829" text:anchor-type="as-char" fo:min-width="0.356cm" draw:z-index="0"><draw:text-box fo:min-height="0.356cm"><text:p text:style-name="Interlin_20_Base_20_os">тæрсгæ</text:p><text:p text:style-name="Interlin_20_Morphemes"><draw:frame draw:style-name="Interlin_20_Frame_20_Morpheme" draw:name="Frame6781" text:anchor-type="as-char" fo:min-width="0.356cm" draw:z-index="0"><draw:text-box fo:min-height="0.356cm"><text:p text:style-name="Interlin_20_Morph_20_os">тæрс</text:p><text:p text:style-name="Interlin_20_Cf_20_os">тæрс</text:p><text:p text:style-name="Interlin_20_Morpheme_20_Gloss_20_ru">бояться</text:p></draw:text-box></draw:frame> <draw:frame draw:style-name="Interlin_20_Frame_20_Morpheme" draw:name="Frame6791" text:anchor-type="as-char" fo:min-width="0.356cm" draw:z-index="0"><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Interlin_20_Frame_20_Morpheme" draw:name="Frame830" text:anchor-type="as-char" fo:min-width="0.356cm" draw:z-index="0"><draw:text-box fo:min-height="0.356cm"><text:p text:style-name="Interlin_20_Base_20_os">кодта</text:p><text:p text:style-name="Interlin_20_Morphemes"><draw:frame draw:style-name="Interlin_20_Frame_20_Morpheme" draw:name="Frame6801" text:anchor-type="as-char" fo:min-width="0.356cm" draw:z-index="0"><draw:text-box fo:min-height="0.356cm"><text:p text:style-name="Interlin_20_Morph_20_os">код</text:p><text:p text:style-name="Interlin_20_Cf_20_os">кæн</text:p><text:p text:style-name="Interlin_20_Morpheme_20_Gloss_20_ru">делать</text:p></draw:text-box></draw:frame> <draw:frame draw:style-name="Interlin_20_Frame_20_Morpheme" draw:name="Frame6812"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6822"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8311" text:anchor-type="as-char" fo:min-width="0.356cm" draw:z-index="0"><draw:text-box fo:min-height="0.356cm"><text:p text:style-name="Frame_20_contents">,</text:p></draw:text-box></draw:frame> <draw:frame draw:style-name="Interlin_20_Frame_20_Morpheme" draw:name="Frame832" text:anchor-type="as-char" fo:min-width="0.356cm" draw:z-index="0"><draw:text-box fo:min-height="0.356cm"><text:p text:style-name="Interlin_20_Base_20_os">æмæ</text:p><text:p text:style-name="Interlin_20_Morphemes"><draw:frame draw:style-name="Interlin_20_Frame_20_Morpheme" draw:name="Frame683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833" text:anchor-type="as-char" fo:min-width="0.356cm" draw:z-index="0"><draw:text-box fo:min-height="0.356cm"><text:p text:style-name="Interlin_20_Base_20_os">сæ</text:p><text:p text:style-name="Interlin_20_Morphemes"><draw:frame draw:style-name="Interlin_20_Frame_20_Morpheme" draw:name="Frame6841"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834" text:anchor-type="as-char" fo:min-width="0.356cm" draw:z-index="0"><draw:text-box fo:min-height="0.356cm"><text:p text:style-name="Interlin_20_Base_20_os">бамбæхста</text:p><text:p text:style-name="Interlin_20_Morphemes"><draw:frame draw:style-name="Interlin_20_Frame_20_Morpheme" draw:name="Frame6851" text:anchor-type="as-char" fo:min-width="0.356cm" draw:z-index="0"><draw:text-box fo:min-height="0.356cm"><text:p text:style-name="Interlin_20_Morph_20_os">ба-</text:p><text:p text:style-name="Interlin_20_Cf_20_os">ба-</text:p><text:p text:style-name="Interlin_20_Morpheme_20_Gloss_20_ru">PV</text:p></draw:text-box></draw:frame> <draw:frame draw:style-name="Interlin_20_Frame_20_Morpheme" draw:name="Frame6861" text:anchor-type="as-char" fo:min-width="0.356cm" draw:z-index="0"><draw:text-box fo:min-height="0.356cm"><text:p text:style-name="Interlin_20_Morph_20_os">мбæхст</text:p><text:p text:style-name="Interlin_20_Cf_20_os">æмбæхс</text:p><text:p text:style-name="Interlin_20_Morpheme_20_Gloss_20_ru">прятать</text:p></draw:text-box></draw:frame> <draw:frame draw:style-name="Interlin_20_Frame_20_Morpheme" draw:name="Frame687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835" text:anchor-type="as-char" fo:min-width="0.356cm" draw:z-index="0"><draw:text-box fo:min-height="0.356cm"><text:p text:style-name="Interlin_20_Base_20_os">кæмдæр</text:p><text:p text:style-name="Interlin_20_Morphemes"><draw:frame draw:style-name="Interlin_20_Frame_20_Morpheme" draw:name="Frame6881" text:anchor-type="as-char" fo:min-width="0.356cm" draw:z-index="0"><draw:text-box fo:min-height="0.356cm"><text:p text:style-name="Interlin_20_Morph_20_os">кæм</text:p><text:p text:style-name="Interlin_20_Cf_20_os">кæм</text:p><text:p text:style-name="Interlin_20_Morpheme_20_Gloss_20_ru">где</text:p></draw:text-box></draw:frame> <draw:frame draw:style-name="Interlin_20_Frame_20_Morpheme" draw:name="Frame6891" text:anchor-type="as-char" fo:min-width="0.356cm" draw:z-index="0"><draw:text-box fo:min-height="0.356cm"><text:p text:style-name="Interlin_20_Morph_20_os">-дæр</text:p><text:p text:style-name="Interlin_20_Cf_20_os">-дæр<text:span text:style-name="Interlin_20_Homograph">2</text:span></text:p><text:p text:style-name="Interlin_20_Morpheme_20_Gloss_20_ru">INDEF</text:p></draw:text-box></draw:frame> </text:p><text:p text:style-name="Interlin_20_Word_20_Gloss_20_ru"/></draw:text-box></draw:frame> <draw:frame draw:style-name="Interlin_20_Frame_20_Morpheme" draw:name="Frame836" text:anchor-type="as-char" fo:min-width="0.356cm" draw:z-index="0"><draw:text-box fo:min-height="0.356cm"><text:p text:style-name="Interlin_20_Base_20_os">дурты</text:p><text:p text:style-name="Interlin_20_Morphemes"><draw:frame draw:style-name="Interlin_20_Frame_20_Morpheme" draw:name="Frame6901" text:anchor-type="as-char" fo:min-width="0.356cm" draw:z-index="0"><draw:text-box fo:min-height="0.356cm"><text:p text:style-name="Interlin_20_Morph_20_os">дур</text:p><text:p text:style-name="Interlin_20_Cf_20_os">дур</text:p><text:p text:style-name="Interlin_20_Morpheme_20_Gloss_20_ru">камень</text:p></draw:text-box></draw:frame> <draw:frame draw:style-name="Interlin_20_Frame_20_Morpheme" draw:name="Frame6912" text:anchor-type="as-char" fo:min-width="0.356cm" draw:z-index="0"><draw:text-box fo:min-height="0.356cm"><text:p text:style-name="Interlin_20_Morph_20_os">-т</text:p><text:p text:style-name="Interlin_20_Cf_20_os">-т</text:p><text:p text:style-name="Interlin_20_Morpheme_20_Gloss_20_ru">PL</text:p></draw:text-box></draw:frame> <draw:frame draw:style-name="Interlin_20_Frame_20_Morpheme" draw:name="Frame6922" text:anchor-type="as-char" fo:min-width="0.356cm" draw:z-index="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Interlin_20_Frame_20_Morpheme" draw:name="Frame837" text:anchor-type="as-char" fo:min-width="0.356cm" draw:z-index="0"><draw:text-box fo:min-height="0.356cm"><text:p text:style-name="Interlin_20_Base_20_os">амады</text:p><text:p text:style-name="Interlin_20_Morphemes"><draw:frame draw:style-name="Interlin_20_Frame_20_Morpheme" draw:name="Frame6931" text:anchor-type="as-char" fo:min-width="0.356cm" draw:z-index="0"><draw:text-box fo:min-height="0.356cm"><text:p text:style-name="Interlin_20_Morph_20_os">амад</text:p><text:p text:style-name="Interlin_20_Cf_20_os">амай<text:span text:style-name="Interlin_20_Homograph">1</text:span></text:p><text:p text:style-name="Interlin_20_Morpheme_20_Gloss_20_ru">складывать</text:p></draw:text-box></draw:frame> <draw:frame draw:style-name="Interlin_20_Frame_20_Morpheme" draw:name="Frame6941" text:anchor-type="as-char" fo:min-width="0.356cm" draw:z-index="0"><draw:text-box fo:min-height="0.356cm"><text:p text:style-name="Interlin_20_Morph_20_os">-ы</text:p><text:p text:style-name="Interlin_20_Cf_20_os">-ы</text:p><text:p text:style-name="Interlin_20_Morpheme_20_Gloss_20_ru">PRS.3SG</text:p></draw:text-box></draw:frame> </text:p><text:p text:style-name="Interlin_20_Word_20_Gloss_20_ru"/></draw:text-box></draw:frame> <draw:frame draw:style-name="Interlin_20_Frame_20_Morpheme" draw:name="Frame838" text:anchor-type="as-char" fo:min-width="0.356cm" draw:z-index="0"><draw:text-box fo:min-height="0.356cm"><text:p text:style-name="Frame_20_contents">.</text:p></draw:text-box></draw:frame> </text:p>
      <text:p text:style-name="Interlin_20_Freeform_20_Gloss_20_ru">И однажды… Не знаю, как-то получилось, и он спрятал их, боялся, и спрятал их где-то в скале.</text:p>
      <text:p text:style-name="Interlin_20_Words"><draw:frame draw:style-name="Interlin_20_Frame_20_Number" draw:name="Frame8110" text:anchor-type="as-char" fo:min-width="0.356cm" draw:z-index="0"><draw:text-box fo:min-height="0.356cm"><text:p text:style-name="Interlin_20_Phrase_20_Number">29</text:p></draw:text-box></draw:frame> <draw:frame draw:style-name="Interlin_20_Frame_20_Morpheme" draw:name="Frame839" text:anchor-type="as-char" fo:min-width="0.356cm" draw:z-index="0"><draw:text-box fo:min-height="0.356cm"><text:p text:style-name="Interlin_20_Base_20_os">Внук</text:p><text:p text:style-name="Interlin_20_Morphemes"><draw:frame draw:style-name="Interlin_20_Frame_20_Morpheme" draw:name="Frame6951" text:anchor-type="as-char" fo:min-width="0.356cm" draw:z-index="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Interlin_20_Frame_20_Morpheme" draw:name="Frame840" text:anchor-type="as-char" fo:min-width="0.356cm" draw:z-index="0"><draw:text-box fo:min-height="0.356cm"><text:p text:style-name="Frame_20_contents">:</text:p></draw:text-box></draw:frame> <draw:frame draw:style-name="Interlin_20_Frame_20_Morpheme" draw:name="Frame8411" text:anchor-type="as-char" fo:min-width="0.356cm" draw:z-index="0"><draw:text-box fo:min-height="0.356cm"><text:p text:style-name="Interlin_20_Base_20_os">Георгиевский</text:p></draw:text-box></draw:frame> <draw:frame draw:style-name="Interlin_20_Frame_20_Morpheme" draw:name="Frame842" text:anchor-type="as-char" fo:min-width="0.356cm" draw:z-index="0"><draw:text-box fo:min-height="0.356cm"><text:p text:style-name="Interlin_20_Base_20_os">крест</text:p></draw:text-box></draw:frame> <draw:frame draw:style-name="Interlin_20_Frame_20_Morpheme" draw:name="Frame843" text:anchor-type="as-char" fo:min-width="0.356cm" draw:z-index="0"><draw:text-box fo:min-height="0.356cm"><text:p text:style-name="Interlin_20_Base_20_os">спрятал</text:p></draw:text-box></draw:frame> <draw:frame draw:style-name="Interlin_20_Frame_20_Morpheme" draw:name="Frame844" text:anchor-type="as-char" fo:min-width="0.356cm" draw:z-index="0"><draw:text-box fo:min-height="0.356cm"><text:p text:style-name="Frame_20_contents">,</text:p></draw:text-box></draw:frame> <draw:frame draw:style-name="Interlin_20_Frame_20_Morpheme" draw:name="Frame845" text:anchor-type="as-char" fo:min-width="0.356cm" draw:z-index="0"><draw:text-box fo:min-height="0.356cm"><text:p text:style-name="Interlin_20_Base_20_os">и</text:p><text:p text:style-name="Interlin_20_Morphemes"><draw:frame draw:style-name="Interlin_20_Frame_20_Morpheme" draw:name="Frame6961" text:anchor-type="as-char" fo:min-width="0.356cm" draw:z-index="0"><draw:text-box fo:min-height="0.356cm"><text:p text:style-name="Interlin_20_Morph_20_os">и</text:p></draw:text-box></draw:frame> </text:p><text:p text:style-name="Interlin_20_Word_20_Gloss_20_ru"/></draw:text-box></draw:frame> <draw:frame draw:style-name="Interlin_20_Frame_20_Morpheme" draw:name="Frame846" text:anchor-type="as-char" fo:min-width="0.356cm" draw:z-index="0"><draw:text-box fo:min-height="0.356cm"><text:p text:style-name="Interlin_20_Base_20_os">вот</text:p><text:p text:style-name="Interlin_20_Morphemes"><draw:frame draw:style-name="Interlin_20_Frame_20_Morpheme" draw:name="Frame6971" text:anchor-type="as-char" fo:min-width="0.356cm" draw:z-index="0"><draw:text-box fo:min-height="0.356cm"><text:p text:style-name="Interlin_20_Morph_20_os">вот</text:p></draw:text-box></draw:frame> </text:p><text:p text:style-name="Interlin_20_Word_20_Gloss_20_ru"/></draw:text-box></draw:frame> <draw:frame draw:style-name="Interlin_20_Frame_20_Morpheme" draw:name="Frame847" text:anchor-type="as-char" fo:min-width="0.356cm" draw:z-index="0"><draw:text-box fo:min-height="0.356cm"><text:p text:style-name="Interlin_20_Base_20_os">ордена</text:p></draw:text-box></draw:frame> <draw:frame draw:style-name="Interlin_20_Frame_20_Morpheme" draw:name="Frame848" text:anchor-type="as-char" fo:min-width="0.356cm" draw:z-index="0"><draw:text-box fo:min-height="0.356cm"><text:p text:style-name="Frame_20_contents">,</text:p></draw:text-box></draw:frame> <draw:frame draw:style-name="Interlin_20_Frame_20_Morpheme" draw:name="Frame849" text:anchor-type="as-char" fo:min-width="0.356cm" draw:z-index="0"><draw:text-box fo:min-height="0.356cm"><text:p text:style-name="Interlin_20_Base_20_os">медали</text:p></draw:text-box></draw:frame> <draw:frame draw:style-name="Interlin_20_Frame_20_Morpheme" draw:name="Frame850"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8210" text:anchor-type="as-char" fo:min-width="0.356cm" draw:z-index="0"><draw:text-box fo:min-height="0.356cm"><text:p text:style-name="Interlin_20_Phrase_20_Number">30.1</text:p></draw:text-box></draw:frame> <draw:frame draw:style-name="Interlin_20_Frame_20_Morpheme" draw:name="Frame8511" text:anchor-type="as-char" fo:min-width="0.356cm" draw:z-index="0"><draw:text-box fo:min-height="0.356cm"><text:p text:style-name="Interlin_20_Base_20_os">Борæхан</text:p><text:p text:style-name="Interlin_20_Morphemes"><draw:frame draw:style-name="Interlin_20_Frame_20_Morpheme" draw:name="Frame6981" text:anchor-type="as-char" fo:min-width="0.356cm" draw:z-index="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Interlin_20_Frame_20_Morpheme" draw:name="Frame852" text:anchor-type="as-char" fo:min-width="0.356cm" draw:z-index="0"><draw:text-box fo:min-height="0.356cm"><text:p text:style-name="Frame_20_contents">:</text:p></draw:text-box></draw:frame> <draw:frame draw:style-name="Interlin_20_Frame_20_Morpheme" draw:name="Frame853" text:anchor-type="as-char" fo:min-width="0.356cm" draw:z-index="0"><draw:text-box fo:min-height="0.356cm"><text:p text:style-name="Interlin_20_Base_20_os">Да</text:p><text:p text:style-name="Interlin_20_Morphemes"><draw:frame draw:style-name="Interlin_20_Frame_20_Morpheme" draw:name="Frame6991" text:anchor-type="as-char" fo:min-width="0.356cm" draw:z-index="0"><draw:text-box fo:min-height="0.356cm"><text:p text:style-name="Interlin_20_Morph_20_os">Да</text:p></draw:text-box></draw:frame> </text:p><text:p text:style-name="Interlin_20_Word_20_Gloss_20_ru"/></draw:text-box></draw:frame> <draw:frame draw:style-name="Interlin_20_Frame_20_Morpheme" draw:name="Frame854" text:anchor-type="as-char" fo:min-width="0.356cm" draw:z-index="0"><draw:text-box fo:min-height="0.356cm"><text:p text:style-name="Frame_20_contents">.</text:p></draw:text-box></draw:frame> </text:p>
      <text:p text:style-name="Interlin_20_Freeform_20_Gloss_20_ru">Борахан: Да. </text:p>
      <text:p text:style-name="Interlin_20_Words"><draw:frame draw:style-name="Interlin_20_Frame_20_Number" draw:name="Frame8310" text:anchor-type="as-char" fo:min-width="0.356cm" draw:z-index="0"><draw:text-box fo:min-height="0.356cm"><text:p text:style-name="Interlin_20_Phrase_20_Number">30.2</text:p></draw:text-box></draw:frame> <draw:frame draw:style-name="Interlin_20_Frame_20_Morpheme" draw:name="Frame855" text:anchor-type="as-char" fo:min-width="0.356cm" draw:z-index="0"><draw:text-box fo:min-height="0.356cm"><text:p text:style-name="Interlin_20_Base_20_os">Бирæ</text:p><text:p text:style-name="Interlin_20_Morphemes"><draw:frame draw:style-name="Interlin_20_Frame_20_Morpheme" draw:name="Frame7001" text:anchor-type="as-char" fo:min-width="0.356cm" draw:z-index="0"><draw:text-box fo:min-height="0.356cm"><text:p text:style-name="Interlin_20_Morph_20_os">бирæ</text:p><text:p text:style-name="Interlin_20_Cf_20_os">бирæ</text:p><text:p text:style-name="Interlin_20_Morpheme_20_Gloss_20_ru">много</text:p></draw:text-box></draw:frame> </text:p><text:p text:style-name="Interlin_20_Word_20_Gloss_20_ru"/></draw:text-box></draw:frame> <draw:frame draw:style-name="Interlin_20_Frame_20_Morpheme" draw:name="Frame856" text:anchor-type="as-char" fo:min-width="0.356cm" draw:z-index="0"><draw:text-box fo:min-height="0.356cm"><text:p text:style-name="Interlin_20_Base_20_os">йæн</text:p><text:p text:style-name="Interlin_20_Morphemes"><draw:frame draw:style-name="Interlin_20_Frame_20_Morpheme" draw:name="Frame7012" text:anchor-type="as-char" fo:min-width="0.356cm" draw:z-index="0"><draw:text-box fo:min-height="0.356cm"><text:p text:style-name="Interlin_20_Morph_20_os">=йæн</text:p><text:p text:style-name="Interlin_20_Cf_20_os">=йæн</text:p><text:p text:style-name="Interlin_20_Morpheme_20_Gloss_20_ru">=3SG.ENCL.DAT</text:p></draw:text-box></draw:frame> </text:p><text:p text:style-name="Interlin_20_Word_20_Gloss_20_ru"/></draw:text-box></draw:frame> <draw:frame draw:style-name="Interlin_20_Frame_20_Morpheme" draw:name="Frame857" text:anchor-type="as-char" fo:min-width="0.356cm" draw:z-index="0"><draw:text-box fo:min-height="0.356cm"><text:p text:style-name="Interlin_20_Base_20_os">уыди</text:p><text:p text:style-name="Interlin_20_Morphemes"><draw:frame draw:style-name="Interlin_20_Frame_20_Morpheme" draw:name="Frame7022"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703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858" text:anchor-type="as-char" fo:min-width="0.356cm" draw:z-index="0"><draw:text-box fo:min-height="0.356cm"><text:p text:style-name="Interlin_20_Base_20_os">тынг</text:p><text:p text:style-name="Interlin_20_Morphemes"><draw:frame draw:style-name="Interlin_20_Frame_20_Morpheme" draw:name="Frame7041" text:anchor-type="as-char" fo:min-width="0.356cm" draw:z-index="0"><draw:text-box fo:min-height="0.356cm"><text:p text:style-name="Interlin_20_Morph_20_os">тынг</text:p><text:p text:style-name="Interlin_20_Cf_20_os">тынг</text:p><text:p text:style-name="Interlin_20_Morpheme_20_Gloss_20_ru">очень</text:p></draw:text-box></draw:frame> </text:p><text:p text:style-name="Interlin_20_Word_20_Gloss_20_ru"/></draw:text-box></draw:frame> <draw:frame draw:style-name="Interlin_20_Frame_20_Morpheme" draw:name="Frame859" text:anchor-type="as-char" fo:min-width="0.356cm" draw:z-index="0"><draw:text-box fo:min-height="0.356cm"><text:p text:style-name="Frame_20_contents">.</text:p></draw:text-box></draw:frame> </text:p>
      <text:p text:style-name="Interlin_20_Freeform_20_Gloss_20_ru">Много у него было всего.</text:p>
      <text:p text:style-name="Interlin_20_Words"><draw:frame draw:style-name="Interlin_20_Frame_20_Number" draw:name="Frame8410" text:anchor-type="as-char" fo:min-width="0.356cm" draw:z-index="0"><draw:text-box fo:min-height="0.356cm"><text:p text:style-name="Interlin_20_Phrase_20_Number">30.3</text:p></draw:text-box></draw:frame> <draw:frame draw:style-name="Interlin_20_Frame_20_Morpheme" draw:name="Frame860" text:anchor-type="as-char" fo:min-width="0.356cm" draw:z-index="0"><draw:text-box fo:min-height="0.356cm"><text:p text:style-name="Interlin_20_Base_20_os">Æмæ</text:p><text:p text:style-name="Interlin_20_Morphemes"><draw:frame draw:style-name="Interlin_20_Frame_20_Morpheme" draw:name="Frame705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8611" text:anchor-type="as-char" fo:min-width="0.356cm" draw:z-index="0"><draw:text-box fo:min-height="0.356cm"><text:p text:style-name="Interlin_20_Base_20_os">сæ</text:p><text:p text:style-name="Interlin_20_Morphemes"><draw:frame draw:style-name="Interlin_20_Frame_20_Morpheme" draw:name="Frame7061"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862" text:anchor-type="as-char" fo:min-width="0.356cm" draw:z-index="0"><draw:text-box fo:min-height="0.356cm"><text:p text:style-name="Interlin_20_Base_20_os">банымæхста</text:p><text:p text:style-name="Interlin_20_Morphemes"><draw:frame draw:style-name="Interlin_20_Frame_20_Morpheme" draw:name="Frame7071" text:anchor-type="as-char" fo:min-width="0.356cm" draw:z-index="0"><draw:text-box fo:min-height="0.356cm"><text:p text:style-name="Interlin_20_Morph_20_os">ба-</text:p><text:p text:style-name="Interlin_20_Cf_20_os">ба-</text:p><text:p text:style-name="Interlin_20_Morpheme_20_Gloss_20_ru">PV</text:p></draw:text-box></draw:frame> <draw:frame draw:style-name="Interlin_20_Frame_20_Morpheme" draw:name="Frame7081" text:anchor-type="as-char" fo:min-width="0.356cm" draw:z-index="0"><draw:text-box fo:min-height="0.356cm"><text:p text:style-name="Interlin_20_Morph_20_os">нымæхст</text:p><text:p text:style-name="Interlin_20_Cf_20_os">нымæхс</text:p><text:p text:style-name="Interlin_20_Morpheme_20_Gloss_20_ru">прятать</text:p></draw:text-box></draw:frame> <draw:frame draw:style-name="Interlin_20_Frame_20_Morpheme" draw:name="Frame709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863" text:anchor-type="as-char" fo:min-width="0.356cm" draw:z-index="0"><draw:text-box fo:min-height="0.356cm"><text:p text:style-name="Interlin_20_Base_20_os">хуыры</text:p><text:p text:style-name="Interlin_20_Morphemes"><draw:frame draw:style-name="Interlin_20_Frame_20_Morpheme" draw:name="Frame7102" text:anchor-type="as-char" fo:min-width="0.356cm" draw:z-index="0"><draw:text-box fo:min-height="0.356cm"><text:p text:style-name="Interlin_20_Morph_20_os">хуыр</text:p><text:p text:style-name="Interlin_20_Cf_20_os">хуыр</text:p><text:p text:style-name="Interlin_20_Morpheme_20_Gloss_20_ru">щебень</text:p></draw:text-box></draw:frame> <draw:frame draw:style-name="Interlin_20_Frame_20_Morpheme" draw:name="Frame7112" text:anchor-type="as-char" fo:min-width="0.356cm" draw:z-index="0"><draw:text-box fo:min-height="0.356cm"><text:p text:style-name="Interlin_20_Morph_20_os">-ы</text:p><text:p text:style-name="Interlin_20_Cf_20_os">-ы</text:p><text:p text:style-name="Interlin_20_Morpheme_20_Gloss_20_ru">GEN</text:p></draw:text-box></draw:frame> </text:p><text:p text:style-name="Interlin_20_Word_20_Gloss_20_ru"/></draw:text-box></draw:frame> <draw:frame draw:style-name="Interlin_20_Frame_20_Morpheme" draw:name="Frame864" text:anchor-type="as-char" fo:min-width="0.356cm" draw:z-index="0"><draw:text-box fo:min-height="0.356cm"><text:p text:style-name="Interlin_20_Base_20_os">хуылфы</text:p><text:p text:style-name="Interlin_20_Morphemes"><draw:frame draw:style-name="Interlin_20_Frame_20_Morpheme" draw:name="Frame7122" text:anchor-type="as-char" fo:min-width="0.356cm" draw:z-index="0"><draw:text-box fo:min-height="0.356cm"><text:p text:style-name="Interlin_20_Morph_20_os">хуылф</text:p><text:p text:style-name="Interlin_20_Cf_20_os">хуылф</text:p><text:p text:style-name="Interlin_20_Morpheme_20_Gloss_20_ru">внутренняя.часть</text:p></draw:text-box></draw:frame> <draw:frame draw:style-name="Interlin_20_Frame_20_Morpheme" draw:name="Frame7132" text:anchor-type="as-char" fo:min-width="0.356cm" draw:z-index="0"><draw:text-box fo:min-height="0.356cm"><text:p text:style-name="Interlin_20_Morph_20_os">-ы</text:p><text:p text:style-name="Interlin_20_Cf_20_os">-ы</text:p><text:p text:style-name="Interlin_20_Morpheme_20_Gloss_20_ru">INESS</text:p></draw:text-box></draw:frame> </text:p><text:p text:style-name="Interlin_20_Word_20_Gloss_20_ru"/></draw:text-box></draw:frame> <draw:frame draw:style-name="Interlin_20_Frame_20_Morpheme" draw:name="Frame865" text:anchor-type="as-char" fo:min-width="0.356cm" draw:z-index="0"><draw:text-box fo:min-height="0.356cm"><text:p text:style-name="Frame_20_contents">.</text:p></draw:text-box></draw:frame> </text:p>
      <text:p text:style-name="Interlin_20_Freeform_20_Gloss_20_ru">И он спрятал их в щебне.</text:p>
      <text:p text:style-name="Interlin_20_Words"><draw:frame draw:style-name="Interlin_20_Frame_20_Number" draw:name="Frame8510" text:anchor-type="as-char" fo:min-width="0.356cm" draw:z-index="0"><draw:text-box fo:min-height="0.356cm"><text:p text:style-name="Interlin_20_Phrase_20_Number">30.4</text:p></draw:text-box></draw:frame> <draw:frame draw:style-name="Interlin_20_Frame_20_Morpheme" draw:name="Frame866" text:anchor-type="as-char" fo:min-width="0.356cm" draw:z-index="0"><draw:text-box fo:min-height="0.356cm"><text:p text:style-name="Interlin_20_Base_20_os">Æмæ</text:p><text:p text:style-name="Interlin_20_Morphemes"><draw:frame draw:style-name="Interlin_20_Frame_20_Morpheme" draw:name="Frame714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867" text:anchor-type="as-char" fo:min-width="0.356cm" draw:z-index="0"><draw:text-box fo:min-height="0.356cm"><text:p text:style-name="Interlin_20_Base_20_os">сæ</text:p><text:p text:style-name="Interlin_20_Morphemes"><draw:frame draw:style-name="Interlin_20_Frame_20_Morpheme" draw:name="Frame7151"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868" text:anchor-type="as-char" fo:min-width="0.356cm" draw:z-index="0"><draw:text-box fo:min-height="0.356cm"><text:p text:style-name="Interlin_20_Base_20_os">уыйфæстæ</text:p><text:p text:style-name="Interlin_20_Morphemes"><draw:frame draw:style-name="Interlin_20_Frame_20_Morpheme" draw:name="Frame7161" text:anchor-type="as-char" fo:min-width="0.356cm" draw:z-index="0"><draw:text-box fo:min-height="0.356cm"><text:p text:style-name="Interlin_20_Morph_20_os">уый</text:p><text:p text:style-name="Interlin_20_Cf_20_os">уый<text:span text:style-name="Interlin_20_Homograph">2</text:span></text:p><text:p text:style-name="Interlin_20_Morpheme_20_Gloss_20_ru">DemDist.GEN</text:p></draw:text-box></draw:frame> <draw:frame draw:style-name="Interlin_20_Frame_20_Morpheme" draw:name="Frame7171" text:anchor-type="as-char" fo:min-width="0.356cm" draw:z-index="0"><draw:text-box fo:min-height="0.356cm"><text:p text:style-name="Interlin_20_Morph_20_os">фæстæ</text:p><text:p text:style-name="Interlin_20_Cf_20_os">фæстæ</text:p><text:p text:style-name="Interlin_20_Morpheme_20_Gloss_20_ru">после</text:p></draw:text-box></draw:frame> </text:p><text:p text:style-name="Interlin_20_Word_20_Gloss_20_ru"/></draw:text-box></draw:frame> <draw:frame draw:style-name="Interlin_20_Frame_20_Morpheme" draw:name="Frame869" text:anchor-type="as-char" fo:min-width="0.356cm" draw:z-index="0"><draw:text-box fo:min-height="0.356cm"><text:p text:style-name="Frame_20_contents">…</text:p></draw:text-box></draw:frame> <draw:frame draw:style-name="Interlin_20_Frame_20_Morpheme" draw:name="Frame870" text:anchor-type="as-char" fo:min-width="0.356cm" draw:z-index="0"><draw:text-box fo:min-height="0.356cm"><text:p text:style-name="Interlin_20_Base_20_os">хуыр</text:p><text:p text:style-name="Interlin_20_Morphemes"><draw:frame draw:style-name="Interlin_20_Frame_20_Morpheme" draw:name="Frame7181" text:anchor-type="as-char" fo:min-width="0.356cm" draw:z-index="0"><draw:text-box fo:min-height="0.356cm"><text:p text:style-name="Interlin_20_Morph_20_os">хуыр</text:p><text:p text:style-name="Interlin_20_Cf_20_os">хуыр</text:p><text:p text:style-name="Interlin_20_Morpheme_20_Gloss_20_ru">щебень</text:p></draw:text-box></draw:frame> </text:p><text:p text:style-name="Interlin_20_Word_20_Gloss_20_ru"/></draw:text-box></draw:frame> <draw:frame draw:style-name="Interlin_20_Frame_20_Morpheme" draw:name="Frame8711" text:anchor-type="as-char" fo:min-width="0.356cm" draw:z-index="0"><draw:text-box fo:min-height="0.356cm"><text:p text:style-name="Interlin_20_Base_20_os">кæлгæ</text:p><text:p text:style-name="Interlin_20_Morphemes"><draw:frame draw:style-name="Interlin_20_Frame_20_Morpheme" draw:name="Frame7191" text:anchor-type="as-char" fo:min-width="0.356cm" draw:z-index="0"><draw:text-box fo:min-height="0.356cm"><text:p text:style-name="Interlin_20_Morph_20_os">кæл</text:p><text:p text:style-name="Interlin_20_Cf_20_os">кæл</text:p><text:p text:style-name="Interlin_20_Morpheme_20_Gloss_20_ru">сыпаться</text:p></draw:text-box></draw:frame> <draw:frame draw:style-name="Interlin_20_Frame_20_Morpheme" draw:name="Frame7201" text:anchor-type="as-char" fo:min-width="0.356cm" draw:z-index="0"><draw:text-box fo:min-height="0.356cm"><text:p text:style-name="Interlin_20_Morph_20_os">-гæ</text:p><text:p text:style-name="Interlin_20_Cf_20_os">-гæ</text:p><text:p text:style-name="Interlin_20_Morpheme_20_Gloss_20_ru">CONV</text:p></draw:text-box></draw:frame> </text:p><text:p text:style-name="Interlin_20_Word_20_Gloss_20_ru"/></draw:text-box></draw:frame> <draw:frame draw:style-name="Interlin_20_Frame_20_Morpheme" draw:name="Frame872" text:anchor-type="as-char" fo:min-width="0.356cm" draw:z-index="0"><draw:text-box fo:min-height="0.356cm"><text:p text:style-name="Interlin_20_Base_20_os">ракодта</text:p><text:p text:style-name="Interlin_20_Morphemes"><draw:frame draw:style-name="Interlin_20_Frame_20_Morpheme" draw:name="Frame7212" text:anchor-type="as-char" fo:min-width="0.356cm" draw:z-index="0"><draw:text-box fo:min-height="0.356cm"><text:p text:style-name="Interlin_20_Morph_20_os">ра-</text:p><text:p text:style-name="Interlin_20_Cf_20_os">ра-</text:p><text:p text:style-name="Interlin_20_Morpheme_20_Gloss_20_ru">PV</text:p></draw:text-box></draw:frame> <draw:frame draw:style-name="Interlin_20_Frame_20_Morpheme" draw:name="Frame7221" text:anchor-type="as-char" fo:min-width="0.356cm" draw:z-index="0"><draw:text-box fo:min-height="0.356cm"><text:p text:style-name="Interlin_20_Morph_20_os">код</text:p><text:p text:style-name="Interlin_20_Cf_20_os">кæн</text:p><text:p text:style-name="Interlin_20_Morpheme_20_Gloss_20_ru">делать</text:p></draw:text-box></draw:frame> <draw:frame draw:style-name="Interlin_20_Frame_20_Morpheme" draw:name="Frame723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724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873" text:anchor-type="as-char" fo:min-width="0.356cm" draw:z-index="0"><draw:text-box fo:min-height="0.356cm"><text:p text:style-name="Frame_20_contents">,</text:p></draw:text-box></draw:frame> <draw:frame draw:style-name="Interlin_20_Frame_20_Morpheme" draw:name="Frame874" text:anchor-type="as-char" fo:min-width="0.356cm" draw:z-index="0"><draw:text-box fo:min-height="0.356cm"><text:p text:style-name="Interlin_20_Base_20_os">цы</text:p><text:p text:style-name="Interlin_20_Morphemes"><draw:frame draw:style-name="Interlin_20_Frame_20_Morpheme" draw:name="Frame7251" text:anchor-type="as-char" fo:min-width="0.356cm" draw:z-index="0"><draw:text-box fo:min-height="0.356cm"><text:p text:style-name="Interlin_20_Morph_20_os">цы</text:p><text:p text:style-name="Interlin_20_Cf_20_os">цы</text:p><text:p text:style-name="Interlin_20_Morpheme_20_Gloss_20_ru">что</text:p></draw:text-box></draw:frame> </text:p><text:p text:style-name="Interlin_20_Word_20_Gloss_20_ru"/></draw:text-box></draw:frame> <draw:frame draw:style-name="Interlin_20_Frame_20_Morpheme" draw:name="Frame875" text:anchor-type="as-char" fo:min-width="0.356cm" draw:z-index="0"><draw:text-box fo:min-height="0.356cm"><text:p text:style-name="Interlin_20_Base_20_os">уыди</text:p><text:p text:style-name="Interlin_20_Morphemes"><draw:frame draw:style-name="Interlin_20_Frame_20_Morpheme" draw:name="Frame7261" text:anchor-type="as-char" fo:min-width="0.356cm" draw:z-index="0"><draw:text-box fo:min-height="0.356cm"><text:p text:style-name="Interlin_20_Morph_20_os">уыд</text:p><text:p text:style-name="Interlin_20_Cf_20_os">уыд</text:p><text:p text:style-name="Interlin_20_Morpheme_20_Gloss_20_ru">быть</text:p></draw:text-box></draw:frame> <draw:frame draw:style-name="Interlin_20_Frame_20_Morpheme" draw:name="Frame7271" text:anchor-type="as-char" fo:min-width="0.356cm" draw:z-index="0"><draw:text-box fo:min-height="0.356cm"><text:p text:style-name="Interlin_20_Morph_20_os">-и</text:p><text:p text:style-name="Interlin_20_Cf_20_os">-ис</text:p><text:p text:style-name="Interlin_20_Morpheme_20_Gloss_20_ru">PST.INTR.3SG</text:p></draw:text-box></draw:frame> </text:p><text:p text:style-name="Interlin_20_Word_20_Gloss_20_ru"/></draw:text-box></draw:frame> <draw:frame draw:style-name="Interlin_20_Frame_20_Morpheme" draw:name="Frame876" text:anchor-type="as-char" fo:min-width="0.356cm" draw:z-index="0"><draw:text-box fo:min-height="0.356cm"><text:p text:style-name="Frame_20_contents">,</text:p></draw:text-box></draw:frame> <draw:frame draw:style-name="Interlin_20_Frame_20_Morpheme" draw:name="Frame877" text:anchor-type="as-char" fo:min-width="0.356cm" draw:z-index="0"><draw:text-box fo:min-height="0.356cm"><text:p text:style-name="Interlin_20_Base_20_os">нал</text:p><text:p text:style-name="Interlin_20_Morphemes"><draw:frame draw:style-name="Interlin_20_Frame_20_Morpheme" draw:name="Frame7281" text:anchor-type="as-char" fo:min-width="0.356cm" draw:z-index="0"><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Interlin_20_Frame_20_Morpheme" draw:name="Frame878" text:anchor-type="as-char" fo:min-width="0.356cm" draw:z-index="0"><draw:text-box fo:min-height="0.356cm"><text:p text:style-name="Interlin_20_Base_20_os">сæ</text:p><text:p text:style-name="Interlin_20_Morphemes"><draw:frame draw:style-name="Interlin_20_Frame_20_Morpheme" draw:name="Frame7291"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879" text:anchor-type="as-char" fo:min-width="0.356cm" draw:z-index="0"><draw:text-box fo:min-height="0.356cm"><text:p text:style-name="Frame_20_contents">…</text:p></draw:text-box></draw:frame> </text:p>
      <text:p text:style-name="Interlin_20_Freeform_20_Gloss_20_ru">И потом… то ли обвалилась галька, то ли что было, не…</text:p>
      <text:p text:style-name="Interlin_20_Words"><draw:frame draw:style-name="Interlin_20_Frame_20_Number" draw:name="Frame8610" text:anchor-type="as-char" fo:min-width="0.356cm" draw:z-index="0"><draw:text-box fo:min-height="0.356cm"><text:p text:style-name="Interlin_20_Phrase_20_Number">31.1</text:p></draw:text-box></draw:frame> <draw:frame draw:style-name="Interlin_20_Frame_20_Morpheme" draw:name="Frame880" text:anchor-type="as-char" fo:min-width="0.356cm" draw:z-index="0"><draw:text-box fo:min-height="0.356cm"><text:p text:style-name="Interlin_20_Base_20_os">Внук</text:p><text:p text:style-name="Interlin_20_Morphemes"><draw:frame draw:style-name="Interlin_20_Frame_20_Morpheme" draw:name="Frame7301" text:anchor-type="as-char" fo:min-width="0.356cm" draw:z-index="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Interlin_20_Frame_20_Morpheme" draw:name="Frame8811" text:anchor-type="as-char" fo:min-width="0.356cm" draw:z-index="0"><draw:text-box fo:min-height="0.356cm"><text:p text:style-name="Frame_20_contents">:</text:p></draw:text-box></draw:frame> <draw:frame draw:style-name="Interlin_20_Frame_20_Morpheme" draw:name="Frame882" text:anchor-type="as-char" fo:min-width="0.356cm" draw:z-index="0"><draw:text-box fo:min-height="0.356cm"><text:p text:style-name="Interlin_20_Base_20_os">Хуыр</text:p><text:p text:style-name="Interlin_20_Morphemes"><draw:frame draw:style-name="Interlin_20_Frame_20_Morpheme" draw:name="Frame7312" text:anchor-type="as-char" fo:min-width="0.356cm" draw:z-index="0"><draw:text-box fo:min-height="0.356cm"><text:p text:style-name="Interlin_20_Morph_20_os">хуыр</text:p><text:p text:style-name="Interlin_20_Cf_20_os">хуыр</text:p><text:p text:style-name="Interlin_20_Morpheme_20_Gloss_20_ru">щебень</text:p></draw:text-box></draw:frame> </text:p><text:p text:style-name="Interlin_20_Word_20_Gloss_20_ru"/></draw:text-box></draw:frame> <draw:frame draw:style-name="Interlin_20_Frame_20_Morpheme" draw:name="Frame883" text:anchor-type="as-char" fo:min-width="0.356cm" draw:z-index="0"><draw:text-box fo:min-height="0.356cm"><text:p text:style-name="Frame_20_contents">,</text:p></draw:text-box></draw:frame> <draw:frame draw:style-name="Interlin_20_Frame_20_Morpheme" draw:name="Frame884" text:anchor-type="as-char" fo:min-width="0.356cm" draw:z-index="0"><draw:text-box fo:min-height="0.356cm"><text:p text:style-name="Interlin_20_Base_20_os">знаете</text:p></draw:text-box></draw:frame> <draw:frame draw:style-name="Interlin_20_Frame_20_Morpheme" draw:name="Frame885" text:anchor-type="as-char" fo:min-width="0.356cm" draw:z-index="0"><draw:text-box fo:min-height="0.356cm"><text:p text:style-name="Frame_20_contents">,</text:p></draw:text-box></draw:frame> <draw:frame draw:style-name="Interlin_20_Frame_20_Morpheme" draw:name="Frame886" text:anchor-type="as-char" fo:min-width="0.356cm" draw:z-index="0"><draw:text-box fo:min-height="0.356cm"><text:p text:style-name="Interlin_20_Base_20_os">что</text:p><text:p text:style-name="Interlin_20_Morphemes"><draw:frame draw:style-name="Interlin_20_Frame_20_Morpheme" draw:name="Frame7321" text:anchor-type="as-char" fo:min-width="0.356cm" draw:z-index="0"><draw:text-box fo:min-height="0.356cm"><text:p text:style-name="Interlin_20_Morph_20_os">что</text:p></draw:text-box></draw:frame> </text:p><text:p text:style-name="Interlin_20_Word_20_Gloss_20_ru"/></draw:text-box></draw:frame> <draw:frame draw:style-name="Interlin_20_Frame_20_Morpheme" draw:name="Frame887" text:anchor-type="as-char" fo:min-width="0.356cm" draw:z-index="0"><draw:text-box fo:min-height="0.356cm"><text:p text:style-name="Interlin_20_Base_20_os">такое</text:p></draw:text-box></draw:frame> <draw:frame draw:style-name="Interlin_20_Frame_20_Morpheme" draw:name="Frame888"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8710" text:anchor-type="as-char" fo:min-width="0.356cm" draw:z-index="0"><draw:text-box fo:min-height="0.356cm"><text:p text:style-name="Interlin_20_Phrase_20_Number">31.2</text:p></draw:text-box></draw:frame> <draw:frame draw:style-name="Interlin_20_Frame_20_Morpheme" draw:name="Frame889" text:anchor-type="as-char" fo:min-width="0.356cm" draw:z-index="0"><draw:text-box fo:min-height="0.356cm"><text:p text:style-name="Interlin_20_Base_20_os">Хуыр</text:p><text:p text:style-name="Interlin_20_Morphemes"><draw:frame draw:style-name="Interlin_20_Frame_20_Morpheme" draw:name="Frame7331" text:anchor-type="as-char" fo:min-width="0.356cm" draw:z-index="0"><draw:text-box fo:min-height="0.356cm"><text:p text:style-name="Interlin_20_Morph_20_os">хуыр</text:p><text:p text:style-name="Interlin_20_Cf_20_os">хуыр</text:p><text:p text:style-name="Interlin_20_Morpheme_20_Gloss_20_ru">щебень</text:p></draw:text-box></draw:frame> </text:p><text:p text:style-name="Interlin_20_Word_20_Gloss_20_ru"/></draw:text-box></draw:frame> <draw:frame draw:style-name="Interlin_20_Frame_20_Morpheme" draw:name="Frame890"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8810" text:anchor-type="as-char" fo:min-width="0.356cm" draw:z-index="0"><draw:text-box fo:min-height="0.356cm"><text:p text:style-name="Interlin_20_Phrase_20_Number">32</text:p></draw:text-box></draw:frame> <draw:frame draw:style-name="Interlin_20_Frame_20_Morpheme" draw:name="Frame8911" text:anchor-type="as-char" fo:min-width="0.356cm" draw:z-index="0"><draw:text-box fo:min-height="0.356cm"><text:p text:style-name="Interlin_20_Base_20_os">Арсений</text:p><text:p text:style-name="Interlin_20_Morphemes"><draw:frame draw:style-name="Interlin_20_Frame_20_Morpheme" draw:name="Frame7341" text:anchor-type="as-char" fo:min-width="0.356cm" draw:z-index="0"><draw:text-box fo:min-height="0.356cm"><text:p text:style-name="Interlin_20_Morph_20_os">Арсений</text:p><text:p text:style-name="Interlin_20_Cf_20_os">Арсений</text:p><text:p text:style-name="Interlin_20_Morpheme_20_Gloss_20_ru">Арсений</text:p></draw:text-box></draw:frame> </text:p><text:p text:style-name="Interlin_20_Word_20_Gloss_20_ru"/></draw:text-box></draw:frame> <draw:frame draw:style-name="Interlin_20_Frame_20_Morpheme" draw:name="Frame892" text:anchor-type="as-char" fo:min-width="0.356cm" draw:z-index="0"><draw:text-box fo:min-height="0.356cm"><text:p text:style-name="Frame_20_contents">:</text:p></draw:text-box></draw:frame> <draw:frame draw:style-name="Interlin_20_Frame_20_Morpheme" draw:name="Frame893" text:anchor-type="as-char" fo:min-width="0.356cm" draw:z-index="0"><draw:text-box fo:min-height="0.356cm"><text:p text:style-name="Interlin_20_Base_20_os">Хур</text:p><text:p text:style-name="Interlin_20_Morphemes"><draw:frame draw:style-name="Interlin_20_Frame_20_Morpheme" draw:name="Frame7351" text:anchor-type="as-char" fo:min-width="0.356cm" draw:z-index="0"><draw:text-box fo:min-height="0.356cm"><text:p text:style-name="Interlin_20_Morph_20_os">хур</text:p><text:p text:style-name="Interlin_20_Cf_20_os">хур</text:p><text:p text:style-name="Interlin_20_Morpheme_20_Gloss_20_ru">солнце</text:p></draw:text-box></draw:frame> </text:p><text:p text:style-name="Interlin_20_Word_20_Gloss_20_ru"/></draw:text-box></draw:frame> <draw:frame draw:style-name="Interlin_20_Frame_20_Morpheme" draw:name="Frame894"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895" text:anchor-type="as-char" fo:min-width="0.356cm" draw:z-index="0"><draw:text-box fo:min-height="0.356cm"><text:p text:style-name="Interlin_20_Phrase_20_Number">33</text:p></draw:text-box></draw:frame> <draw:frame draw:style-name="Interlin_20_Frame_20_Morpheme" draw:name="Frame8951" text:anchor-type="as-char" fo:min-width="0.356cm" draw:z-index="0"><draw:text-box fo:min-height="0.356cm"><text:p text:style-name="Interlin_20_Base_20_os">Внук</text:p><text:p text:style-name="Interlin_20_Morphemes"><draw:frame draw:style-name="Interlin_20_Frame_20_Morpheme" draw:name="Frame7361" text:anchor-type="as-char" fo:min-width="0.356cm" draw:z-index="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Interlin_20_Frame_20_Morpheme" draw:name="Frame896" text:anchor-type="as-char" fo:min-width="0.356cm" draw:z-index="0"><draw:text-box fo:min-height="0.356cm"><text:p text:style-name="Frame_20_contents">:</text:p></draw:text-box></draw:frame> <draw:frame draw:style-name="Interlin_20_Frame_20_Morpheme" draw:name="Frame897" text:anchor-type="as-char" fo:min-width="0.356cm" draw:z-index="0"><draw:text-box fo:min-height="0.356cm"><text:p text:style-name="Interlin_20_Base_20_os">Это</text:p><text:p text:style-name="Interlin_20_Morphemes"><draw:frame draw:style-name="Interlin_20_Frame_20_Morpheme" draw:name="Frame7371" text:anchor-type="as-char" fo:min-width="0.356cm" draw:z-index="0"><draw:text-box fo:min-height="0.356cm"><text:p text:style-name="Interlin_20_Morph_20_os">Это</text:p></draw:text-box></draw:frame> </text:p><text:p text:style-name="Interlin_20_Word_20_Gloss_20_ru"/></draw:text-box></draw:frame> <draw:frame draw:style-name="Interlin_20_Frame_20_Morpheme" draw:name="Frame898" text:anchor-type="as-char" fo:min-width="0.356cm" draw:z-index="0"><draw:text-box fo:min-height="0.356cm"><text:p text:style-name="Interlin_20_Base_20_os">хур</text:p><text:p text:style-name="Interlin_20_Morphemes"><draw:frame draw:style-name="Interlin_20_Frame_20_Morpheme" draw:name="Frame7382" text:anchor-type="as-char" fo:min-width="0.356cm" draw:z-index="0"><draw:text-box fo:min-height="0.356cm"><text:p text:style-name="Interlin_20_Morph_20_os">хур</text:p><text:p text:style-name="Interlin_20_Cf_20_os">хур</text:p><text:p text:style-name="Interlin_20_Morpheme_20_Gloss_20_ru">солнце</text:p></draw:text-box></draw:frame> </text:p><text:p text:style-name="Interlin_20_Word_20_Gloss_20_ru"/></draw:text-box></draw:frame> <draw:frame draw:style-name="Interlin_20_Frame_20_Morpheme" draw:name="Frame899" text:anchor-type="as-char" fo:min-width="0.356cm" draw:z-index="0"><draw:text-box fo:min-height="0.356cm"><text:p text:style-name="Frame_20_contents">,</text:p></draw:text-box></draw:frame> <draw:frame draw:style-name="Interlin_20_Frame_20_Morpheme" draw:name="Frame900" text:anchor-type="as-char" fo:min-width="0.356cm" draw:z-index="0"><draw:text-box fo:min-height="0.356cm"><text:p text:style-name="Interlin_20_Base_20_os">а</text:p><text:p text:style-name="Interlin_20_Morphemes"><draw:frame draw:style-name="Interlin_20_Frame_20_Morpheme" draw:name="Frame7391" text:anchor-type="as-char" fo:min-width="0.356cm" draw:z-index="0"><draw:text-box fo:min-height="0.356cm"><text:p text:style-name="Interlin_20_Morph_20_os">а</text:p></draw:text-box></draw:frame> </text:p><text:p text:style-name="Interlin_20_Word_20_Gloss_20_ru">а</text:p></draw:text-box></draw:frame> <draw:frame draw:style-name="Interlin_20_Frame_20_Morpheme" draw:name="Frame9011" text:anchor-type="as-char" fo:min-width="0.356cm" draw:z-index="0"><draw:text-box fo:min-height="0.356cm"><text:p text:style-name="Interlin_20_Base_20_os">хуыр</text:p><text:p text:style-name="Interlin_20_Morphemes"><draw:frame draw:style-name="Interlin_20_Frame_20_Morpheme" draw:name="Frame7401" text:anchor-type="as-char" fo:min-width="0.356cm" draw:z-index="0"><draw:text-box fo:min-height="0.356cm"><text:p text:style-name="Interlin_20_Morph_20_os">хуыр</text:p><text:p text:style-name="Interlin_20_Cf_20_os">хуыр</text:p><text:p text:style-name="Interlin_20_Morpheme_20_Gloss_20_ru">щебень</text:p></draw:text-box></draw:frame> </text:p><text:p text:style-name="Interlin_20_Word_20_Gloss_20_ru"/></draw:text-box></draw:frame> <draw:frame draw:style-name="Interlin_20_Frame_20_Morpheme" draw:name="Frame902" text:anchor-type="as-char" fo:min-width="0.356cm" draw:z-index="0"><draw:text-box fo:min-height="0.356cm"><text:p text:style-name="Frame_20_contents">–</text:p></draw:text-box></draw:frame> <draw:frame draw:style-name="Interlin_20_Frame_20_Morpheme" draw:name="Frame903" text:anchor-type="as-char" fo:min-width="0.356cm" draw:z-index="0"><draw:text-box fo:min-height="0.356cm"><text:p text:style-name="Interlin_20_Base_20_os">это</text:p><text:p text:style-name="Interlin_20_Morphemes"><draw:frame draw:style-name="Interlin_20_Frame_20_Morpheme" draw:name="Frame7412" text:anchor-type="as-char" fo:min-width="0.356cm" draw:z-index="0"><draw:text-box fo:min-height="0.356cm"><text:p text:style-name="Interlin_20_Morph_20_os">это</text:p></draw:text-box></draw:frame> </text:p><text:p text:style-name="Interlin_20_Word_20_Gloss_20_ru">это</text:p></draw:text-box></draw:frame> <draw:frame draw:style-name="Interlin_20_Frame_20_Morpheme" draw:name="Frame904" text:anchor-type="as-char" fo:min-width="0.356cm" draw:z-index="0"><draw:text-box fo:min-height="0.356cm"><text:p text:style-name="Interlin_20_Base_20_os">вот</text:p><text:p text:style-name="Interlin_20_Morphemes"><draw:frame draw:style-name="Interlin_20_Frame_20_Morpheme" draw:name="Frame7421" text:anchor-type="as-char" fo:min-width="0.356cm" draw:z-index="0"><draw:text-box fo:min-height="0.356cm"><text:p text:style-name="Interlin_20_Morph_20_os">вот</text:p></draw:text-box></draw:frame> </text:p><text:p text:style-name="Interlin_20_Word_20_Gloss_20_ru"/></draw:text-box></draw:frame> <draw:frame draw:style-name="Interlin_20_Frame_20_Morpheme" draw:name="Frame905" text:anchor-type="as-char" fo:min-width="0.356cm" draw:z-index="0"><draw:text-box fo:min-height="0.356cm"><text:p text:style-name="Interlin_20_Base_20_os">камни</text:p></draw:text-box></draw:frame> <draw:frame draw:style-name="Interlin_20_Frame_20_Morpheme" draw:name="Frame906" text:anchor-type="as-char" fo:min-width="0.356cm" draw:z-index="0"><draw:text-box fo:min-height="0.356cm"><text:p text:style-name="Interlin_20_Base_20_os">падают</text:p></draw:text-box></draw:frame> <draw:frame draw:style-name="Interlin_20_Frame_20_Morpheme" draw:name="Frame907"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908" text:anchor-type="as-char" fo:min-width="0.356cm" draw:z-index="0"><draw:text-box fo:min-height="0.356cm"><text:p text:style-name="Interlin_20_Phrase_20_Number">34</text:p></draw:text-box></draw:frame> <draw:frame draw:style-name="Interlin_20_Frame_20_Morpheme" draw:name="Frame9081" text:anchor-type="as-char" fo:min-width="0.356cm" draw:z-index="0"><draw:text-box fo:min-height="0.356cm"><text:p text:style-name="Interlin_20_Base_20_os">Олег</text:p><text:p text:style-name="Interlin_20_Morphemes"><draw:frame draw:style-name="Interlin_20_Frame_20_Morpheme" draw:name="Frame7431" text:anchor-type="as-char" fo:min-width="0.356cm" draw:z-index="0"><draw:text-box fo:min-height="0.356cm"><text:p text:style-name="Interlin_20_Morph_20_os">Олег</text:p><text:p text:style-name="Interlin_20_Cf_20_os">Олег</text:p><text:p text:style-name="Interlin_20_Morpheme_20_Gloss_20_ru">Олег</text:p></draw:text-box></draw:frame> </text:p><text:p text:style-name="Interlin_20_Word_20_Gloss_20_ru"/></draw:text-box></draw:frame> <draw:frame draw:style-name="Interlin_20_Frame_20_Morpheme" draw:name="Frame909" text:anchor-type="as-char" fo:min-width="0.356cm" draw:z-index="0"><draw:text-box fo:min-height="0.356cm"><text:p text:style-name="Frame_20_contents">:</text:p></draw:text-box></draw:frame> <draw:frame draw:style-name="Interlin_20_Frame_20_Morpheme" draw:name="Frame9101" text:anchor-type="as-char" fo:min-width="0.356cm" draw:z-index="0"><draw:text-box fo:min-height="0.356cm"><text:p text:style-name="Interlin_20_Base_20_os">Обвал</text:p></draw:text-box></draw:frame> <draw:frame draw:style-name="Interlin_20_Frame_20_Morpheme" draw:name="Frame9111"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913" text:anchor-type="as-char" fo:min-width="0.356cm" draw:z-index="0"><draw:text-box fo:min-height="0.356cm"><text:p text:style-name="Interlin_20_Phrase_20_Number">35</text:p></draw:text-box></draw:frame> <draw:frame draw:style-name="Interlin_20_Frame_20_Morpheme" draw:name="Frame9121" text:anchor-type="as-char" fo:min-width="0.356cm" draw:z-index="0"><draw:text-box fo:min-height="0.356cm"><text:p text:style-name="Interlin_20_Base_20_os">Внук</text:p><text:p text:style-name="Interlin_20_Morphemes"><draw:frame draw:style-name="Interlin_20_Frame_20_Morpheme" draw:name="Frame7441" text:anchor-type="as-char" fo:min-width="0.356cm" draw:z-index="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Interlin_20_Frame_20_Morpheme" draw:name="Frame9131" text:anchor-type="as-char" fo:min-width="0.356cm" draw:z-index="0"><draw:text-box fo:min-height="0.356cm"><text:p text:style-name="Frame_20_contents">:</text:p></draw:text-box></draw:frame> <draw:frame draw:style-name="Interlin_20_Frame_20_Morpheme" draw:name="Frame914" text:anchor-type="as-char" fo:min-width="0.356cm" draw:z-index="0"><draw:text-box fo:min-height="0.356cm"><text:p text:style-name="Interlin_20_Base_20_os">Хуыр</text:p></draw:text-box></draw:frame> <draw:frame draw:style-name="Interlin_20_Frame_20_Morpheme" draw:name="Frame915" text:anchor-type="as-char" fo:min-width="0.356cm" draw:z-index="0"><draw:text-box fo:min-height="0.356cm"><text:p text:style-name="Frame_20_contents">–</text:p></draw:text-box></draw:frame> <draw:frame draw:style-name="Interlin_20_Frame_20_Morpheme" draw:name="Frame916" text:anchor-type="as-char" fo:min-width="0.356cm" draw:z-index="0"><draw:text-box fo:min-height="0.356cm"><text:p text:style-name="Interlin_20_Base_20_os">это</text:p><text:p text:style-name="Interlin_20_Morphemes"><draw:frame draw:style-name="Interlin_20_Frame_20_Morpheme" draw:name="Frame7451" text:anchor-type="as-char" fo:min-width="0.356cm" draw:z-index="0"><draw:text-box fo:min-height="0.356cm"><text:p text:style-name="Interlin_20_Morph_20_os">это</text:p></draw:text-box></draw:frame> </text:p><text:p text:style-name="Interlin_20_Word_20_Gloss_20_ru">это</text:p></draw:text-box></draw:frame> <draw:frame draw:style-name="Interlin_20_Frame_20_Morpheme" draw:name="Frame917" text:anchor-type="as-char" fo:min-width="0.356cm" draw:z-index="0"><draw:text-box fo:min-height="0.356cm"><text:p text:style-name="Interlin_20_Base_20_os">вот</text:p><text:p text:style-name="Interlin_20_Morphemes"><draw:frame draw:style-name="Interlin_20_Frame_20_Morpheme" draw:name="Frame7461" text:anchor-type="as-char" fo:min-width="0.356cm" draw:z-index="0"><draw:text-box fo:min-height="0.356cm"><text:p text:style-name="Interlin_20_Morph_20_os">вот</text:p></draw:text-box></draw:frame> </text:p><text:p text:style-name="Interlin_20_Word_20_Gloss_20_ru"/></draw:text-box></draw:frame> <draw:frame draw:style-name="Interlin_20_Frame_20_Morpheme" draw:name="Frame918" text:anchor-type="as-char" fo:min-width="0.356cm" draw:z-index="0"><draw:text-box fo:min-height="0.356cm"><text:p text:style-name="Interlin_20_Base_20_os">маленькие</text:p></draw:text-box></draw:frame> <draw:frame draw:style-name="Interlin_20_Frame_20_Morpheme" draw:name="Frame919" text:anchor-type="as-char" fo:min-width="0.356cm" draw:z-index="0"><draw:text-box fo:min-height="0.356cm"><text:p text:style-name="Interlin_20_Base_20_os">камушки</text:p></draw:text-box></draw:frame> <draw:frame draw:style-name="Interlin_20_Frame_20_Morpheme" draw:name="Frame920" text:anchor-type="as-char" fo:min-width="0.356cm" draw:z-index="0"><draw:text-box fo:min-height="0.356cm"><text:p text:style-name="Frame_20_contents">,</text:p></draw:text-box></draw:frame> <draw:frame draw:style-name="Interlin_20_Frame_20_Morpheme" draw:name="Frame9211" text:anchor-type="as-char" fo:min-width="0.356cm" draw:z-index="0"><draw:text-box fo:min-height="0.356cm"><text:p text:style-name="Interlin_20_Base_20_os">ну</text:p><text:p text:style-name="Interlin_20_Morphemes"><draw:frame draw:style-name="Interlin_20_Frame_20_Morpheme" draw:name="Frame7471" text:anchor-type="as-char" fo:min-width="0.356cm" draw:z-index="0"><draw:text-box fo:min-height="0.356cm"><text:p text:style-name="Interlin_20_Morph_20_os">ну</text:p></draw:text-box></draw:frame> </text:p><text:p text:style-name="Interlin_20_Word_20_Gloss_20_ru"/></draw:text-box></draw:frame> <draw:frame draw:style-name="Interlin_20_Frame_20_Morpheme" draw:name="Frame922" text:anchor-type="as-char" fo:min-width="0.356cm" draw:z-index="0"><draw:text-box fo:min-height="0.356cm"><text:p text:style-name="Interlin_20_Base_20_os">как</text:p><text:p text:style-name="Interlin_20_Morphemes"><draw:frame draw:style-name="Interlin_20_Frame_20_Morpheme" draw:name="Frame7481" text:anchor-type="as-char" fo:min-width="0.356cm" draw:z-index="0"><draw:text-box fo:min-height="0.356cm"><text:p text:style-name="Interlin_20_Morph_20_os">как</text:p></draw:text-box></draw:frame> </text:p><text:p text:style-name="Interlin_20_Word_20_Gloss_20_ru"/></draw:text-box></draw:frame> <draw:frame draw:style-name="Interlin_20_Frame_20_Morpheme" draw:name="Frame923" text:anchor-type="as-char" fo:min-width="0.356cm" draw:z-index="0"><draw:text-box fo:min-height="0.356cm"><text:p text:style-name="Frame_20_contents">…</text:p></draw:text-box></draw:frame> <draw:frame draw:style-name="Interlin_20_Frame_20_Morpheme" draw:name="Frame924" text:anchor-type="as-char" fo:min-width="0.356cm" draw:z-index="0"><draw:text-box fo:min-height="0.356cm"><text:p text:style-name="Interlin_20_Base_20_os">в</text:p></draw:text-box></draw:frame> <draw:frame draw:style-name="Interlin_20_Frame_20_Morpheme" draw:name="Frame925" text:anchor-type="as-char" fo:min-width="0.356cm" draw:z-index="0"><draw:text-box fo:min-height="0.356cm"><text:p text:style-name="Interlin_20_Base_20_os">перемешку</text:p></draw:text-box></draw:frame> <draw:frame draw:style-name="Interlin_20_Frame_20_Morpheme" draw:name="Frame926"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927" text:anchor-type="as-char" fo:min-width="0.356cm" draw:z-index="0"><draw:text-box fo:min-height="0.356cm"><text:p text:style-name="Interlin_20_Phrase_20_Number">36.1</text:p></draw:text-box></draw:frame> <draw:frame draw:style-name="Interlin_20_Frame_20_Morpheme" draw:name="Frame9271" text:anchor-type="as-char" fo:min-width="0.356cm" draw:z-index="0"><draw:text-box fo:min-height="0.356cm"><text:p text:style-name="Interlin_20_Base_20_os">Борæхан</text:p><text:p text:style-name="Interlin_20_Morphemes"><draw:frame draw:style-name="Interlin_20_Frame_20_Morpheme" draw:name="Frame7491" text:anchor-type="as-char" fo:min-width="0.356cm" draw:z-index="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Interlin_20_Frame_20_Morpheme" draw:name="Frame928" text:anchor-type="as-char" fo:min-width="0.356cm" draw:z-index="0"><draw:text-box fo:min-height="0.356cm"><text:p text:style-name="Frame_20_contents">:</text:p></draw:text-box></draw:frame> <draw:frame draw:style-name="Interlin_20_Frame_20_Morpheme" draw:name="Frame929" text:anchor-type="as-char" fo:min-width="0.356cm" draw:z-index="0"><draw:text-box fo:min-height="0.356cm"><text:p text:style-name="Interlin_20_Base_20_os">Куда-то</text:p></draw:text-box></draw:frame> <draw:frame draw:style-name="Interlin_20_Frame_20_Morpheme" draw:name="Frame930" text:anchor-type="as-char" fo:min-width="0.356cm" draw:z-index="0"><draw:text-box fo:min-height="0.356cm"><text:p text:style-name="Interlin_20_Base_20_os">засунул</text:p></draw:text-box></draw:frame> <draw:frame draw:style-name="Interlin_20_Frame_20_Morpheme" draw:name="Frame9311" text:anchor-type="as-char" fo:min-width="0.356cm" draw:z-index="0"><draw:text-box fo:min-height="0.356cm"><text:p text:style-name="Frame_20_contents">,</text:p></draw:text-box></draw:frame> <draw:frame draw:style-name="Interlin_20_Frame_20_Morpheme" draw:name="Frame932" text:anchor-type="as-char" fo:min-width="0.356cm" draw:z-index="0"><draw:text-box fo:min-height="0.356cm"><text:p text:style-name="Interlin_20_Base_20_os">æмæ</text:p><text:p text:style-name="Interlin_20_Morphemes"><draw:frame draw:style-name="Interlin_20_Frame_20_Morpheme" draw:name="Frame750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933" text:anchor-type="as-char" fo:min-width="0.356cm" draw:z-index="0"><draw:text-box fo:min-height="0.356cm"><text:p text:style-name="Interlin_20_Base_20_os">сæ</text:p><text:p text:style-name="Interlin_20_Morphemes"><draw:frame draw:style-name="Interlin_20_Frame_20_Morpheme" draw:name="Frame7512"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934" text:anchor-type="as-char" fo:min-width="0.356cm" draw:z-index="0"><draw:text-box fo:min-height="0.356cm"><text:p text:style-name="Interlin_20_Base_20_os">нал</text:p><text:p text:style-name="Interlin_20_Morphemes"><draw:frame draw:style-name="Interlin_20_Frame_20_Morpheme" draw:name="Frame7521" text:anchor-type="as-char" fo:min-width="0.356cm" draw:z-index="0"><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Interlin_20_Frame_20_Morpheme" draw:name="Frame935" text:anchor-type="as-char" fo:min-width="0.356cm" draw:z-index="0"><draw:text-box fo:min-height="0.356cm"><text:p text:style-name="Interlin_20_Base_20_os">æрхъуыды</text:p><text:p text:style-name="Interlin_20_Morphemes"><draw:frame draw:style-name="Interlin_20_Frame_20_Morpheme" draw:name="Frame7531" text:anchor-type="as-char" fo:min-width="0.356cm" draw:z-index="0"><draw:text-box fo:min-height="0.356cm"><text:p text:style-name="Interlin_20_Morph_20_os">æр-</text:p><text:p text:style-name="Interlin_20_Cf_20_os">æр-</text:p><text:p text:style-name="Interlin_20_Morpheme_20_Gloss_20_ru">PV</text:p></draw:text-box></draw:frame> <draw:frame draw:style-name="Interlin_20_Frame_20_Morpheme" draw:name="Frame7541" text:anchor-type="as-char" fo:min-width="0.356cm" draw:z-index="0"><draw:text-box fo:min-height="0.356cm"><text:p text:style-name="Interlin_20_Morph_20_os">хъуыды</text:p><text:p text:style-name="Interlin_20_Cf_20_os">хъуыды</text:p><text:p text:style-name="Interlin_20_Morpheme_20_Gloss_20_ru">мысль</text:p></draw:text-box></draw:frame> </text:p><text:p text:style-name="Interlin_20_Word_20_Gloss_20_ru"/></draw:text-box></draw:frame> <draw:frame draw:style-name="Interlin_20_Frame_20_Morpheme" draw:name="Frame936" text:anchor-type="as-char" fo:min-width="0.356cm" draw:z-index="0"><draw:text-box fo:min-height="0.356cm"><text:p text:style-name="Interlin_20_Base_20_os">кодта</text:p><text:p text:style-name="Interlin_20_Morphemes"><draw:frame draw:style-name="Interlin_20_Frame_20_Morpheme" draw:name="Frame7551" text:anchor-type="as-char" fo:min-width="0.356cm" draw:z-index="0"><draw:text-box fo:min-height="0.356cm"><text:p text:style-name="Interlin_20_Morph_20_os">код</text:p><text:p text:style-name="Interlin_20_Cf_20_os">кæн</text:p><text:p text:style-name="Interlin_20_Morpheme_20_Gloss_20_ru">делать</text:p></draw:text-box></draw:frame> <draw:frame draw:style-name="Interlin_20_Frame_20_Morpheme" draw:name="Frame756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757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937" text:anchor-type="as-char" fo:min-width="0.356cm" draw:z-index="0"><draw:text-box fo:min-height="0.356cm"><text:p text:style-name="Frame_20_contents">.</text:p></draw:text-box></draw:frame> </text:p>
      <text:p text:style-name="Interlin_20_Freeform_20_Gloss_20_ru">Борахан: Куда-то засунул, и не вспомнил уже.</text:p>
      <text:p text:style-name="Interlin_20_Words"><draw:frame draw:style-name="Interlin_20_Frame_20_Number" draw:name="Frame938" text:anchor-type="as-char" fo:min-width="0.356cm" draw:z-index="0"><draw:text-box fo:min-height="0.356cm"><text:p text:style-name="Interlin_20_Phrase_20_Number">36.2</text:p></draw:text-box></draw:frame> <draw:frame draw:style-name="Interlin_20_Frame_20_Morpheme" draw:name="Frame9381" text:anchor-type="as-char" fo:min-width="0.356cm" draw:z-index="0"><draw:text-box fo:min-height="0.356cm"><text:p text:style-name="Interlin_20_Base_20_os">Æмæ</text:p><text:p text:style-name="Interlin_20_Morphemes"><draw:frame draw:style-name="Interlin_20_Frame_20_Morpheme" draw:name="Frame758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939" text:anchor-type="as-char" fo:min-width="0.356cm" draw:z-index="0"><draw:text-box fo:min-height="0.356cm"><text:p text:style-name="Interlin_20_Base_20_os">сæ</text:p><text:p text:style-name="Interlin_20_Morphemes"><draw:frame draw:style-name="Interlin_20_Frame_20_Morpheme" draw:name="Frame7591"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940" text:anchor-type="as-char" fo:min-width="0.356cm" draw:z-index="0"><draw:text-box fo:min-height="0.356cm"><text:p text:style-name="Interlin_20_Base_20_os">фæагуырдта</text:p><text:p text:style-name="Interlin_20_Morphemes"><draw:frame draw:style-name="Interlin_20_Frame_20_Morpheme" draw:name="Frame7601" text:anchor-type="as-char" fo:min-width="0.356cm" draw:z-index="0"><draw:text-box fo:min-height="0.356cm"><text:p text:style-name="Interlin_20_Morph_20_os">фæ-</text:p><text:p text:style-name="Interlin_20_Cf_20_os">фæ-</text:p><text:p text:style-name="Interlin_20_Morpheme_20_Gloss_20_ru">PV</text:p></draw:text-box></draw:frame> <draw:frame draw:style-name="Interlin_20_Frame_20_Morpheme" draw:name="Frame7612" text:anchor-type="as-char" fo:min-width="0.356cm" draw:z-index="0"><draw:text-box fo:min-height="0.356cm"><text:p text:style-name="Interlin_20_Morph_20_os">агуырд</text:p><text:p text:style-name="Interlin_20_Cf_20_os">агур</text:p><text:p text:style-name="Interlin_20_Morpheme_20_Gloss_20_ru">искать</text:p></draw:text-box></draw:frame> <draw:frame draw:style-name="Interlin_20_Frame_20_Morpheme" draw:name="Frame762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763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9411" text:anchor-type="as-char" fo:min-width="0.356cm" draw:z-index="0"><draw:text-box fo:min-height="0.356cm"><text:p text:style-name="Frame_20_contents">,</text:p></draw:text-box></draw:frame> <draw:frame draw:style-name="Interlin_20_Frame_20_Morpheme" draw:name="Frame942" text:anchor-type="as-char" fo:min-width="0.356cm" draw:z-index="0"><draw:text-box fo:min-height="0.356cm"><text:p text:style-name="Interlin_20_Base_20_os">фæагуырдта</text:p><text:p text:style-name="Interlin_20_Morphemes"><draw:frame draw:style-name="Interlin_20_Frame_20_Morpheme" draw:name="Frame7641" text:anchor-type="as-char" fo:min-width="0.356cm" draw:z-index="0"><draw:text-box fo:min-height="0.356cm"><text:p text:style-name="Interlin_20_Morph_20_os">фæ-</text:p><text:p text:style-name="Interlin_20_Cf_20_os">фæ-</text:p><text:p text:style-name="Interlin_20_Morpheme_20_Gloss_20_ru">PV</text:p></draw:text-box></draw:frame> <draw:frame draw:style-name="Interlin_20_Frame_20_Morpheme" draw:name="Frame7651" text:anchor-type="as-char" fo:min-width="0.356cm" draw:z-index="0"><draw:text-box fo:min-height="0.356cm"><text:p text:style-name="Interlin_20_Morph_20_os">агуырд</text:p><text:p text:style-name="Interlin_20_Cf_20_os">агур</text:p><text:p text:style-name="Interlin_20_Morpheme_20_Gloss_20_ru">искать</text:p></draw:text-box></draw:frame> <draw:frame draw:style-name="Interlin_20_Frame_20_Morpheme" draw:name="Frame7661" text:anchor-type="as-char" fo:min-width="0.356cm" draw:z-index="0"><draw:text-box fo:min-height="0.356cm"><text:p text:style-name="Interlin_20_Morph_20_os">-т</text:p><text:p text:style-name="Interlin_20_Cf_20_os">-т</text:p><text:p text:style-name="Interlin_20_Morpheme_20_Gloss_20_ru">TR</text:p></draw:text-box></draw:frame> <draw:frame draw:style-name="Interlin_20_Frame_20_Morpheme" draw:name="Frame7671" text:anchor-type="as-char" fo:min-width="0.356cm" draw:z-index="0"><draw:text-box fo:min-height="0.356cm"><text:p text:style-name="Interlin_20_Morph_20_os">-а</text:p><text:p text:style-name="Interlin_20_Cf_20_os">-а</text:p><text:p text:style-name="Interlin_20_Morpheme_20_Gloss_20_ru">PST.TR.3SG</text:p></draw:text-box></draw:frame> </text:p><text:p text:style-name="Interlin_20_Word_20_Gloss_20_ru"/></draw:text-box></draw:frame> <draw:frame draw:style-name="Interlin_20_Frame_20_Morpheme" draw:name="Frame943" text:anchor-type="as-char" fo:min-width="0.356cm" draw:z-index="0"><draw:text-box fo:min-height="0.356cm"><text:p text:style-name="Frame_20_contents">,</text:p></draw:text-box></draw:frame> <draw:frame draw:style-name="Interlin_20_Frame_20_Morpheme" draw:name="Frame944" text:anchor-type="as-char" fo:min-width="0.356cm" draw:z-index="0"><draw:text-box fo:min-height="0.356cm"><text:p text:style-name="Interlin_20_Base_20_os">и</text:p><text:p text:style-name="Interlin_20_Morphemes"><draw:frame draw:style-name="Interlin_20_Frame_20_Morpheme" draw:name="Frame7681" text:anchor-type="as-char" fo:min-width="0.356cm" draw:z-index="0"><draw:text-box fo:min-height="0.356cm"><text:p text:style-name="Interlin_20_Morph_20_os">и</text:p></draw:text-box></draw:frame> </text:p><text:p text:style-name="Interlin_20_Word_20_Gloss_20_ru"/></draw:text-box></draw:frame> <draw:frame draw:style-name="Interlin_20_Frame_20_Morpheme" draw:name="Frame945" text:anchor-type="as-char" fo:min-width="0.356cm" draw:z-index="0"><draw:text-box fo:min-height="0.356cm"><text:p text:style-name="Interlin_20_Base_20_os">так</text:p><text:p text:style-name="Interlin_20_Morphemes"><draw:frame draw:style-name="Interlin_20_Frame_20_Morpheme" draw:name="Frame7691" text:anchor-type="as-char" fo:min-width="0.356cm" draw:z-index="0"><draw:text-box fo:min-height="0.356cm"><text:p text:style-name="Interlin_20_Morph_20_os">так</text:p></draw:text-box></draw:frame> </text:p><text:p text:style-name="Interlin_20_Word_20_Gloss_20_ru"/></draw:text-box></draw:frame> <draw:frame draw:style-name="Interlin_20_Frame_20_Morpheme" draw:name="Frame946" text:anchor-type="as-char" fo:min-width="0.356cm" draw:z-index="0"><draw:text-box fo:min-height="0.356cm"><text:p text:style-name="Interlin_20_Base_20_os">и</text:p><text:p text:style-name="Interlin_20_Morphemes"><draw:frame draw:style-name="Interlin_20_Frame_20_Morpheme" draw:name="Frame7701" text:anchor-type="as-char" fo:min-width="0.356cm" draw:z-index="0"><draw:text-box fo:min-height="0.356cm"><text:p text:style-name="Interlin_20_Morph_20_os">и</text:p></draw:text-box></draw:frame> </text:p><text:p text:style-name="Interlin_20_Word_20_Gloss_20_ru"/></draw:text-box></draw:frame> <draw:frame draw:style-name="Interlin_20_Frame_20_Morpheme" draw:name="Frame947" text:anchor-type="as-char" fo:min-width="0.356cm" draw:z-index="0"><draw:text-box fo:min-height="0.356cm"><text:p text:style-name="Interlin_20_Base_20_os">умер</text:p></draw:text-box></draw:frame> <draw:frame draw:style-name="Interlin_20_Frame_20_Morpheme" draw:name="Frame948" text:anchor-type="as-char" fo:min-width="0.356cm" draw:z-index="0"><draw:text-box fo:min-height="0.356cm"><text:p text:style-name="Frame_20_contents">.</text:p></draw:text-box></draw:frame> </text:p>
      <text:p text:style-name="Interlin_20_Freeform_20_Gloss_20_ru">И он искал их, искал, и так и умер.</text:p>
      <text:p text:style-name="Interlin_20_Words"><draw:frame draw:style-name="Interlin_20_Frame_20_Number" draw:name="Frame949" text:anchor-type="as-char" fo:min-width="0.356cm" draw:z-index="0"><draw:text-box fo:min-height="0.356cm"><text:p text:style-name="Interlin_20_Phrase_20_Number">37</text:p></draw:text-box></draw:frame> <draw:frame draw:style-name="Interlin_20_Frame_20_Morpheme" draw:name="Frame9491" text:anchor-type="as-char" fo:min-width="0.356cm" draw:z-index="0"><draw:text-box fo:min-height="0.356cm"><text:p text:style-name="Interlin_20_Base_20_os">Внук</text:p><text:p text:style-name="Interlin_20_Morphemes"><draw:frame draw:style-name="Interlin_20_Frame_20_Morpheme" draw:name="Frame7712" text:anchor-type="as-char" fo:min-width="0.356cm" draw:z-index="0"><draw:text-box fo:min-height="0.356cm"><text:p text:style-name="Interlin_20_Morph_20_os">внук</text:p><text:p text:style-name="Interlin_20_Cf_20_os">внук</text:p><text:p text:style-name="Interlin_20_Morpheme_20_Gloss_20_ru">внук</text:p></draw:text-box></draw:frame> </text:p><text:p text:style-name="Interlin_20_Word_20_Gloss_20_ru"/></draw:text-box></draw:frame> <draw:frame draw:style-name="Interlin_20_Frame_20_Morpheme" draw:name="Frame950" text:anchor-type="as-char" fo:min-width="0.356cm" draw:z-index="0"><draw:text-box fo:min-height="0.356cm"><text:p text:style-name="Frame_20_contents">:</text:p></draw:text-box></draw:frame> <draw:frame draw:style-name="Interlin_20_Frame_20_Morpheme" draw:name="Frame9511" text:anchor-type="as-char" fo:min-width="0.356cm" draw:z-index="0"><draw:text-box fo:min-height="0.356cm"><text:p text:style-name="Interlin_20_Base_20_os">Спрятал</text:p></draw:text-box></draw:frame> <draw:frame draw:style-name="Interlin_20_Frame_20_Morpheme" draw:name="Frame952" text:anchor-type="as-char" fo:min-width="0.356cm" draw:z-index="0"><draw:text-box fo:min-height="0.356cm"><text:p text:style-name="Interlin_20_Base_20_os">и</text:p><text:p text:style-name="Interlin_20_Morphemes"><draw:frame draw:style-name="Interlin_20_Frame_20_Morpheme" draw:name="Frame7721" text:anchor-type="as-char" fo:min-width="0.356cm" draw:z-index="0"><draw:text-box fo:min-height="0.356cm"><text:p text:style-name="Interlin_20_Morph_20_os">и</text:p></draw:text-box></draw:frame> </text:p><text:p text:style-name="Interlin_20_Word_20_Gloss_20_ru"/></draw:text-box></draw:frame> <draw:frame draw:style-name="Interlin_20_Frame_20_Morpheme" draw:name="Frame953" text:anchor-type="as-char" fo:min-width="0.356cm" draw:z-index="0"><draw:text-box fo:min-height="0.356cm"><text:p text:style-name="Interlin_20_Base_20_os">не</text:p><text:p text:style-name="Interlin_20_Morphemes"><draw:frame draw:style-name="Interlin_20_Frame_20_Morpheme" draw:name="Frame7731" text:anchor-type="as-char" fo:min-width="0.356cm" draw:z-index="0"><draw:text-box fo:min-height="0.356cm"><text:p text:style-name="Interlin_20_Morph_20_os">не</text:p></draw:text-box></draw:frame> </text:p><text:p text:style-name="Interlin_20_Word_20_Gloss_20_ru">не</text:p></draw:text-box></draw:frame> <draw:frame draw:style-name="Interlin_20_Frame_20_Morpheme" draw:name="Frame954" text:anchor-type="as-char" fo:min-width="0.356cm" draw:z-index="0"><draw:text-box fo:min-height="0.356cm"><text:p text:style-name="Interlin_20_Base_20_os">нашел</text:p></draw:text-box></draw:frame> <draw:frame draw:style-name="Interlin_20_Frame_20_Morpheme" draw:name="Frame955" text:anchor-type="as-char" fo:min-width="0.356cm" draw:z-index="0"><draw:text-box fo:min-height="0.356cm"><text:p text:style-name="Frame_20_contents">.</text:p></draw:text-box></draw:frame> </text:p>
      <text:p text:style-name="Interlin_20_Freeform_20_Gloss_20_ru"/>
      <text:p text:style-name="Interlin_20_Words"><draw:frame draw:style-name="Interlin_20_Frame_20_Number" draw:name="Frame956" text:anchor-type="as-char" fo:min-width="0.356cm" draw:z-index="0"><draw:text-box fo:min-height="0.356cm"><text:p text:style-name="Interlin_20_Phrase_20_Number">38</text:p></draw:text-box></draw:frame> <draw:frame draw:style-name="Interlin_20_Frame_20_Morpheme" draw:name="Frame9561" text:anchor-type="as-char" fo:min-width="0.356cm" draw:z-index="0"><draw:text-box fo:min-height="0.356cm"><text:p text:style-name="Interlin_20_Base_20_os">Борæхан</text:p><text:p text:style-name="Interlin_20_Morphemes"><draw:frame draw:style-name="Interlin_20_Frame_20_Morpheme" draw:name="Frame7741" text:anchor-type="as-char" fo:min-width="0.356cm" draw:z-index="0"><draw:text-box fo:min-height="0.356cm"><text:p text:style-name="Interlin_20_Morph_20_os">Борæхан</text:p><text:p text:style-name="Interlin_20_Cf_20_os">Борæхан</text:p><text:p text:style-name="Interlin_20_Morpheme_20_Gloss_20_ru">Борахан</text:p></draw:text-box></draw:frame> </text:p><text:p text:style-name="Interlin_20_Word_20_Gloss_20_ru"/></draw:text-box></draw:frame> <draw:frame draw:style-name="Interlin_20_Frame_20_Morpheme" draw:name="Frame957" text:anchor-type="as-char" fo:min-width="0.356cm" draw:z-index="0"><draw:text-box fo:min-height="0.356cm"><text:p text:style-name="Frame_20_contents">:</text:p></draw:text-box></draw:frame> <draw:frame draw:style-name="Interlin_20_Frame_20_Morpheme" draw:name="Frame958" text:anchor-type="as-char" fo:min-width="0.356cm" draw:z-index="0"><draw:text-box fo:min-height="0.356cm"><text:p text:style-name="Interlin_20_Base_20_os">Æмæ</text:p><text:p text:style-name="Interlin_20_Morphemes"><draw:frame draw:style-name="Interlin_20_Frame_20_Morpheme" draw:name="Frame7751" text:anchor-type="as-char" fo:min-width="0.356cm" draw:z-index="0"><draw:text-box fo:min-height="0.356cm"><text:p text:style-name="Interlin_20_Morph_20_os">Æмæ</text:p><text:p text:style-name="Interlin_20_Cf_20_os">æмæ</text:p><text:p text:style-name="Interlin_20_Morpheme_20_Gloss_20_ru">и</text:p></draw:text-box></draw:frame> </text:p><text:p text:style-name="Interlin_20_Word_20_Gloss_20_ru"/></draw:text-box></draw:frame> <draw:frame draw:style-name="Interlin_20_Frame_20_Morpheme" draw:name="Frame959" text:anchor-type="as-char" fo:min-width="0.356cm" draw:z-index="0"><draw:text-box fo:min-height="0.356cm"><text:p text:style-name="Interlin_20_Base_20_os">сæ</text:p><text:p text:style-name="Interlin_20_Morphemes"><draw:frame draw:style-name="Interlin_20_Frame_20_Morpheme" draw:name="Frame7761"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960" text:anchor-type="as-char" fo:min-width="0.356cm" draw:z-index="0"><draw:text-box fo:min-height="0.356cm"><text:p text:style-name="Interlin_20_Base_20_os">нал</text:p><text:p text:style-name="Interlin_20_Morphemes"><draw:frame draw:style-name="Interlin_20_Frame_20_Morpheme" draw:name="Frame7771" text:anchor-type="as-char" fo:min-width="0.356cm" draw:z-index="0"><draw:text-box fo:min-height="0.356cm"><text:p text:style-name="Interlin_20_Morph_20_os">нал</text:p><text:p text:style-name="Interlin_20_Cf_20_os">нал</text:p><text:p text:style-name="Interlin_20_Morpheme_20_Gloss_20_ru">больше.не</text:p></draw:text-box></draw:frame> </text:p><text:p text:style-name="Interlin_20_Word_20_Gloss_20_ru"/></draw:text-box></draw:frame> <draw:frame draw:style-name="Interlin_20_Frame_20_Morpheme" draw:name="Frame9611" text:anchor-type="as-char" fo:min-width="0.356cm" draw:z-index="0"><draw:text-box fo:min-height="0.356cm"><text:p text:style-name="Interlin_20_Base_20_os">æссардтан</text:p><text:p text:style-name="Interlin_20_Morphemes"><draw:frame draw:style-name="Interlin_20_Frame_20_Morpheme" draw:name="Frame7781" text:anchor-type="as-char" fo:min-width="0.356cm" draw:z-index="0"><draw:text-box fo:min-height="0.356cm"><text:p text:style-name="Interlin_20_Morph_20_os">æссард</text:p><text:p text:style-name="Interlin_20_Cf_20_os">ссар</text:p><text:p text:style-name="Interlin_20_Morpheme_20_Gloss_20_ru">найти</text:p></draw:text-box></draw:frame> <draw:frame draw:style-name="Interlin_20_Frame_20_Morpheme" draw:name="Frame7791" text:anchor-type="as-char" fo:min-width="0.356cm" draw:z-index="0"><draw:text-box fo:min-height="0.356cm"><text:p text:style-name="Interlin_20_Morph_20_os">-т</text:p><text:p text:style-name="Interlin_20_Cf_20_os">-т</text:p><text:p text:style-name="Interlin_20_Morpheme_20_Gloss_20_ru">PL</text:p></draw:text-box></draw:frame> <draw:frame draw:style-name="Interlin_20_Frame_20_Morpheme" draw:name="Frame7801" text:anchor-type="as-char" fo:min-width="0.356cm" draw:z-index="0"><draw:text-box fo:min-height="0.356cm"><text:p text:style-name="Interlin_20_Morph_20_os">-ан</text:p><text:p text:style-name="Interlin_20_Cf_20_os">-ан</text:p><text:p text:style-name="Interlin_20_Morpheme_20_Gloss_20_ru">PST.TR.1SG</text:p></draw:text-box></draw:frame> </text:p><text:p text:style-name="Interlin_20_Word_20_Gloss_20_ru"/></draw:text-box></draw:frame> <draw:frame draw:style-name="Interlin_20_Frame_20_Morpheme" draw:name="Frame962" text:anchor-type="as-char" fo:min-width="0.356cm" draw:z-index="0"><draw:text-box fo:min-height="0.356cm"><text:p text:style-name="Interlin_20_Base_20_os">сæ</text:p><text:p text:style-name="Interlin_20_Morphemes"><draw:frame draw:style-name="Interlin_20_Frame_20_Morpheme" draw:name="Frame7812" text:anchor-type="as-char" fo:min-width="0.356cm" draw:z-index="0"><draw:text-box fo:min-height="0.356cm"><text:p text:style-name="Interlin_20_Morph_20_os">=сæ</text:p><text:p text:style-name="Interlin_20_Cf_20_os">=сæ</text:p><text:p text:style-name="Interlin_20_Morpheme_20_Gloss_20_ru">=3PL.ENCL.GEN</text:p></draw:text-box></draw:frame> </text:p><text:p text:style-name="Interlin_20_Word_20_Gloss_20_ru"/></draw:text-box></draw:frame> <draw:frame draw:style-name="Interlin_20_Frame_20_Morpheme" draw:name="Frame963" text:anchor-type="as-char" fo:min-width="0.356cm" draw:z-index="0"><draw:text-box fo:min-height="0.356cm"><text:p text:style-name="Interlin_20_Base_20_os">мах</text:p><text:p text:style-name="Interlin_20_Morphemes"><draw:frame draw:style-name="Interlin_20_Frame_20_Morpheme" draw:name="Frame7821" text:anchor-type="as-char" fo:min-width="0.356cm" draw:z-index="0"><draw:text-box fo:min-height="0.356cm"><text:p text:style-name="Interlin_20_Morph_20_os">мах</text:p><text:p text:style-name="Interlin_20_Cf_20_os">мах<text:span text:style-name="Interlin_20_Homograph">1</text:span></text:p><text:p text:style-name="Interlin_20_Morpheme_20_Gloss_20_ru">мы.NOM</text:p></draw:text-box></draw:frame> </text:p><text:p text:style-name="Interlin_20_Word_20_Gloss_20_ru"/></draw:text-box></draw:frame> <draw:frame draw:style-name="Interlin_20_Frame_20_Morpheme" draw:name="Frame964" text:anchor-type="as-char" fo:min-width="0.356cm" draw:z-index="0"><draw:text-box fo:min-height="0.356cm"><text:p text:style-name="Interlin_20_Base_20_os">дæр</text:p><text:p text:style-name="Interlin_20_Morphemes"><draw:frame draw:style-name="Interlin_20_Frame_20_Morpheme" draw:name="Frame7831" text:anchor-type="as-char" fo:min-width="0.356cm" draw:z-index="0"><draw:text-box fo:min-height="0.356cm"><text:p text:style-name="Interlin_20_Morph_20_os">=дæр</text:p><text:p text:style-name="Interlin_20_Cf_20_os">=дæр</text:p><text:p text:style-name="Interlin_20_Morpheme_20_Gloss_20_ru">=PTCL</text:p></draw:text-box></draw:frame> </text:p><text:p text:style-name="Interlin_20_Word_20_Gloss_20_ru">FOC</text:p></draw:text-box></draw:frame> <draw:frame draw:style-name="Interlin_20_Frame_20_Morpheme" draw:name="Frame965" text:anchor-type="as-char" fo:min-width="0.356cm" draw:z-index="0"><draw:text-box fo:min-height="0.356cm"><text:p text:style-name="Frame_20_contents">.</text:p></draw:text-box></draw:frame> </text:p>
      <text:p text:style-name="Interlin_20_Freeform_20_Gloss_20_ru">Борахан: И мы их тоже не нашли уж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lin_20_Base" style:display-name="Interlin Base" style:family="paragraph" style:parent-style-name="Standard" style:class="text">
      <style:paragraph-properties fo:margin-top="0cm" fo:margin-bottom="0cm"/>
    </style:style>
    <style:style style:name="Interlin_20_Title" style:display-name="Interlin Title" style:family="paragraph" style:parent-style-name="Interlin_20_Base" style:class="text">
      <style:paragraph-properties fo:margin-top="0.071cm" fo:margin-bottom="0.212cm"/>
      <style:text-properties fo:font-size="14pt" fo:font-weight="bold" style:font-size-asian="14pt" style:font-weight-asian="bold" style:font-size-complex="14pt" style:font-weight-complex="bold"/>
    </style:style>
    <style:style style:name="Interlin_20_Source" style:display-name="Interlin Source" style:family="paragraph" style:parent-style-name="Interlin_20_Base" style:class="text">
      <style:paragraph-properties fo:margin-top="0.071cm" fo:margin-bottom="0.071cm"/>
      <style:text-properties fo:font-size="12pt" fo:font-weight="bold" style:font-size-asian="12pt" style:font-weight-asian="bold" style:font-size-complex="12pt" style:font-weight-complex="bold"/>
    </style:style>
    <style:style style:name="Interlin_20_Paragraph_20_Marker" style:display-name="Interlin Paragraph Marker" style:family="paragraph" style:parent-style-name="Interlin_20_Base" style:class="text">
      <style:paragraph-properties fo:margin-top="0cm" fo:margin-bottom="0.071cm" fo:keep-with-next="always"/>
      <style:text-properties fo:font-weight="bold" style:font-weight-asian="bold" style:font-weight-complex="bold"/>
    </style:style>
    <style:style style:name="Interlin_20_Description" style:display-name="Interlin Description" style:family="paragraph" style:parent-style-name="Interlin_20_Base" style:class="text"/>
    <style:style style:name="Interlin_20_Vernacular" style:display-name="Interlin Vernacular" style:family="paragraph" style:parent-style-name="Interlin_20_Base" style:class="text">
      <style:paragraph-properties fo:margin-top="0cm" fo:margin-bottom="0cm"/>
      <style:text-properties style:font-name="Times New Roman" fo:language="zxx" fo:country="none" style:font-name-asian="Times New Roman" style:font-name-complex="Times New Roman"/>
    </style:style>
    <style:style style:name="Interlin_20_Words" style:display-name="Interlin Words" style:family="paragraph" style:parent-style-name="Interlin_20_Base" style:class="text">
      <style:paragraph-properties fo:margin-top="0cm" fo:margin-bottom="0cm"/>
    </style:style>
    <style:style style:name="Interlin_20_Morphemes" style:display-name="Interlin Morphemes" style:family="paragraph" style:parent-style-name="Interlin_20_Base" style:class="text"/>
    <style:style style:name="Interlin_20_Vern_20_os" style:display-name="Interlin Vern os" style:family="paragraph" style:parent-style-name="Interlin_20_Vernacular" style:class="text">
      <style:text-properties style:font-name="Times New Roman" style:font-name-asian="Times New Roman" style:font-name-complex="Times New Roman"/>
    </style:style>
    <style:style style:name="Interlin_20_Base_20_os" style:display-name="Interlin Base os" style:family="paragraph" style:parent-style-name="Interlin_20_Vern_20_os" style:class="text">
      <style:text-properties fo:font-weight="bold" style:font-weight-asian="bold" style:font-weight-complex="bold"/>
    </style:style>
    <style:style style:name="Interlin_20_Morph_20_os" style:display-name="Interlin Morph os" style:family="paragraph" style:parent-style-name="Interlin_20_Vern_20_os" style:class="text"/>
    <style:style style:name="Interlin_20_Cf_20_os" style:display-name="Interlin Cf os" style:family="paragraph" style:parent-style-name="Interlin_20_Vern_20_os" style:class="text"/>
    <style:style style:name="Interlin_20_Analysis" style:display-name="Interlin Analysis" style:family="paragraph" style:parent-style-name="Interlin_20_Base" style:class="text"/>
    <style:style style:name="Interlin_20_Phrase_20_Number" style:display-name="Interlin Phrase Number" style:family="paragraph" style:parent-style-name="Interlin_20_Analysis" style:class="text"/>
    <style:style style:name="Interlin_20_Morpheme_20_POS" style:display-name="Interlin Morpheme POS" style:family="paragraph" style:parent-style-name="Interlin_20_Analysis" style:class="text">
      <style:text-properties fo:font-size="75%"/>
    </style:style>
    <style:style style:name="Interlin_20_Word_20_POS" style:display-name="Interlin Word POS" style:family="paragraph" style:parent-style-name="Interlin_20_Analysis" style:class="text"/>
    <style:style style:name="Interlin_20_Analysis_20_ru" style:display-name="Interlin Analysis ru" style:family="paragraph" style:parent-style-name="Interlin_20_Base" style:class="text">
      <style:text-properties style:font-name="Times New Roman" style:font-name-asian="Times New Roman" style:font-name-complex="Times New Roman"/>
    </style:style>
    <style:style style:name="Interlin_20_Morpheme_20_Gloss_20_ru" style:display-name="Interlin Morpheme Gloss ru" style:family="paragraph" style:parent-style-name="Interlin_20_Analysis_20_ru" style:class="text"/>
    <style:style style:name="Interlin_20_Word_20_Gloss_20_ru" style:display-name="Interlin Word Gloss ru" style:family="paragraph" style:parent-style-name="Interlin_20_Analysis_20_ru" style:class="text"/>
    <style:style style:name="Interlin_20_Freeform_20_Gloss_20_ru" style:display-name="Interlin Freeform Gloss ru" style:family="paragraph" style:parent-style-name="Interlin_20_Analysis_20_ru" style:class="text"/>
    <style:style style:name="Interlin_20_Homograph" style:display-name="Interlin Homograph" style:family="text">
      <style:text-properties style:text-position="sub 58%"/>
    </style:style>
    <style:style style:name="Interlin_20_Variant_20_Types" style:display-name="Interlin Variant Types" style:family="text">
      <style:text-properties fo:font-variant="small-cap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Interlin_20_Frame" style:display-name="Interlin Frame" style:family="graphic" style:parent-style-name="Frame">
      <style:graphic-properties svg:y="0cm" fo:margin-left="0cm" fo:margin-right="0.127cm" fo:margin-top="0cm" fo:margin-bottom="0cm" style:vertical-pos="top" style:vertical-rel="line" fo:padding="0cm" fo:border="none" style:shadow="none"/>
    </style:style>
    <style:style style:name="Interlin_20_Frame_20_Morpheme" style:display-name="Interlin Frame Morpheme" style:family="graphic" style:parent-style-name="Interlin_20_Frame"/>
    <style:style style:name="Interlin_20_Frame_20_Number" style:display-name="Interlin Frame Number" style:family="graphic" style:parent-style-name="Interlin_20_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0.43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4074" meta:word-count="4025" meta:character-count="21786"/>
    <dc:date>2014-12-22T15:27:33.23</dc:date>
    <meta:editing-duration>PT17S</meta:editing-duration>
    <meta:editing-cycles>1</meta:editing-cycles>
    <meta:generator>OpenOffice.org/3.4.1$Win32 OpenOffice.org_project/341m1$Build-9593</meta:generator>
  </office:meta>
</office:document-meta>
</file>